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1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binding vennootschap AIM consultancy B.V., te Bonaire</text:h>
      <text:p text:style-name="ifm_p_mt.7.4mm_ifm"><text:span text:style-name="ifm_span_font.bold_mt.7.4mm_ifm">AIM consultancy B.V. (10 DECEMBER 2025)</text:span></text:p>
      <text:p text:style-name="ifm_p_ifm">Gevestigd op Bonaire, Caribisch Nederland</text:p>
      <text:p text:style-name="ifm_p_ifm">Ontbinding vennootschap</text:p>
      <text:p text:style-name="ifm_p_ifm">(artikel 2:27 BW BES)</text:p>
      <text:p text:style-name="ifm_p_mt.3.7mm_ifm">Bij besluit van de Algemene Vergadering van Aandeelhouders van AIM consultancy B.V. is besloten om de vennootschap te ontbinden. Als Vereffenaar treedt op de directie. De Vereffenaar heeft overeenkomstig het bepaalde in artikel 2:31 BW BES vastgesteld wat de omvang van de rechten en verplichtingen van de vennootschap zijn. Alle eventuele schuldeisers kunnen zich bij de vereffenaar melden.</text:p>
      <text:p text:style-name="ifm_p_mt.3.7mm_ifm">Datum: 10-DECEMBER-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13</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13</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binding vennootschap AIM consultancy B.V., te Bonair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0/xml/MC-OEP-StcrtOverigLiquidatie-Web.xml</meta:user-defined>
    <meta:user-defined meta:name="OVERHEIDop.steltVast"/>
    <meta:user-defined meta:name="OVERHEIDop.StcrtID/DC.identifier">stcrt-2025-43813</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Ontbinding vennootschap AIM consultancy B.V., te Bonaire</meta:user-defined>
    <meta:user-defined meta:name="DCTERMS.W3CDTF/DCTERMS.available">2025-12-17</meta:user-defined>
  </office:meta>
</office:document-meta>
</file>