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11-1-1">
      <style:table-column-properties/>
    </style:style>
    <style:style style:family="table-column" style:parent-style-name="colspec" style:name="id1-3-2-1-1-11-1-2">
      <style:table-column-properties/>
    </style:style>
    <style:style style:family="table-column" style:parent-style-name="colspec" style:name="id1-3-2-1-1-11-1-3">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ijzigingsbesluit ontwerp-projectplan Waterwet deelproject 4, Kaderrichtlijn Water Maas, Tranche 3, Maatregelen Ecologisch Herstel, Rijkswaterstaat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maakt ter voldoening aan het bepaalde in de Algemene wet bestuursrecht (uniforme openbare voorbereidingsprocedure) het volgende bekend:</text:p>
            <text:p text:style-name="common-al">I.</text:p>
            <text:p text:style-name="common-al">Bij besluit van 15 oktober 2024 is op grond van artikel 5.4, eerste lid, van de Waterwet het projectplan Waterwet, met kenmerk RWSZ2023-00017856, vastgesteld voor de realisatie van maatregelen ten behoeve van het herstel van de ecologische waterkwaliteit middels het herstellen van leefgebieden van vissen, macrofauna en waterplanten en het realiseren van kwelgeulen, voor de deelgebieden gelegen in Deelproject 4 in de noordelijke Zandmaas (ZM):</text:p>
            <text:p text:style-name="common-al"/>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
                      <text:span text:style-name="nadrukvet">Maatregel (waterlichaam en kilometrering linker- of rechter oever)</text:span>
                    </text:p>
                  </table:table-cell>
                  <table:table-cell table:style-name="entry" table:number-rows-spanned="1" table:number-columns-spanned="1">
                    <text:p text:style-name="table_al">
                      <text:span text:style-name="nadrukvet">Beschrijving</text:span>
                    </text:p>
                  </table:table-cell>
                </table:table-row>
                <table:table-row table:style-name="row">
                  <table:table-cell table:style-name="entry" table:number-rows-spanned="1" table:number-columns-spanned="1">
                    <text:p text:style-name="table_al">Verontdiepen Oude Maasarm Heijen [ZM_148_R]</text:p>
                  </table:table-cell>
                  <table:table-cell table:style-name="entry" table:number-rows-spanned="1" table:number-columns-spanned="1">
                    <text:p text:style-name="table_al"> Aanleg 3590 m meestromende nevengeul inclusief natuurvriendelijke oevers, eilandjes en rivierhout</text:p>
                  </table:table-cell>
                </table:table-row>
                <table:table-row table:style-name="row">
                  <table:table-cell table:style-name="entry" table:number-rows-spanned="1" table:number-columns-spanned="1">
                    <text:p text:style-name="table_al">Geulen en beeklopen, Boxmeerse Veld [ZM_151_L) </text:p>
                  </table:table-cell>
                  <table:table-cell table:style-name="entry" table:number-rows-spanned="1" table:number-columns-spanned="1">
                    <text:p text:style-name="table_al">Aanleg 460 m geïsoleerde (kwel)geul en poel</text:p>
                  </table:table-cell>
                </table:table-row>
                <table:table-row table:style-name="row">
                  <table:table-cell table:style-name="entry" table:number-rows-spanned="1" table:number-columns-spanned="1">
                    <text:p text:style-name="table_al">Geulen en beeklopen, Viltsche Graaf [ZM_152_L]</text:p>
                  </table:table-cell>
                  <table:table-cell table:style-name="entry" table:number-rows-spanned="1" table:number-columns-spanned="1">
                    <text:p text:style-name="table_al"> Aanleg 980 m geïsoleerde (kwel)geul en kwelmoeras</text:p>
                  </table:table-cell>
                </table:table-row>
                <table:table-row table:style-name="row">
                  <table:table-cell table:style-name="entry" table:number-rows-spanned="1" table:number-columns-spanned="1">
                    <text:p text:style-name="table_al">Geulen en beeklopen, Virdsche Graaf [ZM_157_L]</text:p>
                  </table:table-cell>
                  <table:table-cell table:style-name="entry" table:number-rows-spanned="1" table:number-columns-spanned="1">
                    <text:p text:style-name="table_al"> Aanleg 680 m geïsoleerde (kwel)geul en poel</text:p>
                  </table:table-cell>
                </table:table-row>
              </table:table>
              <text:p text:style-name="table_bottom"/>
            </text:section>
            <text:p text:style-name="common-al">Eveneens is bij besluit van 6 november 2023, RWS-2023/45034, een m.e.r.-beoordelingsbesluit vastgesteld.</text:p>
            <text:p text:style-name="common-al">II.</text:p>
            <text:p text:style-name="common-al">Bij besluit van 16 december 2025 is een ontwerp-wijzigingsbesluit van dit projectplan Waterwet vastgesteld met kenmerk RWSZ2025-00020536. Dit ontwerp-wijzigingsbesluit is genomen naar aanleiding van overleg met de provincie Noord-Brabant en Waterschap Aa en Maas over voortschrijdend inzicht met betrekking tot de aspecten verdroging en het advies van de Ecologische Autoriteit inzake de Natuurdoelanalyse voor het Natura 2000-gebied Oeffelter Meent en de gevolgen van de oorspronkelijk geplande maatregelen op de instandhoudingsdoelstellingen voor dit gebied. Bij de maatregel ‘Verontdiepen Oude Maasarm Heijen’ aan de Limburgse kant verandert er niks.</text:p>
            <text:p text:style-name="common-al">De wijzingen zijn hieronder schematisch opgenomen:</text:p>
            <text:p text:style-name="common-al"/>
            <text:section text:name="table_id1-3-2-1-1-11" text:style-name="table">
              <text:p text:style-name="table_top"/>
              <table:table table:style-name="tgroup">
                <table:table-column table:style-name="id1-3-2-1-1-11-1-1"/>
                <table:table-column table:style-name="id1-3-2-1-1-11-1-2"/>
                <table:table-column table:style-name="id1-3-2-1-1-11-1-3"/>
                <table:table-row table:style-name="row">
                  <table:table-cell table:style-name="entry" table:number-rows-spanned="1" table:number-columns-spanned="1">
                    <text:p text:style-name="table_al">
                      <text:span text:style-name="nadrukvet">Maatregel</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Virdsche Graaf</text:p>
                  </table:table-cell>
                  <table:table-cell table:style-name="entry" table:number-rows-spanned="1" table:number-columns-spanned="1">
                    <text:p text:style-name="table_al"> Er is besloten om deze maatregel niet uit te voeren</text:p>
                  </table:table-cell>
                  <table:table-cell table:style-name="entry" table:number-rows-spanned="1" table:number-columns-spanned="1">
                    <text:p text:style-name="table_al">Negatieve effecten op de instandhoudingsdoelstellingen van het Natura 2000-gebied Oeffelter Meent zijn niet uit te sluiten.</text:p>
                  </table:table-cell>
                </table:table-row>
                <table:table-row table:style-name="row">
                  <table:table-cell table:style-name="entry" table:number-rows-spanned="1" table:number-columns-spanned="1">
                    <text:p text:style-name="table_al">Viltsche Graaf Noord</text:p>
                  </table:table-cell>
                  <table:table-cell table:style-name="entry" table:number-rows-spanned="1" table:number-columns-spanned="1">
                    <text:p text:style-name="table_al"> Algemeen: de waterbodem is met 0,30 tot 0,50 meter verhoogd ten opzichte van het ontwerp in het vastgestelde projectplan Waterwet.</text:p>
                    <text:p text:style-name="table_al">De drempel tussen geul en Viltsche Graaf in het ontwerp is verlaagd van 9.50 m + NAP naar 9.00 m + NAP.</text:p>
                    <text:p text:style-name="table_al">Het ruimtebeslag van de geul is aangepast, de breedte is hetzelfde gebleven, maar de taluds zijn iets breder geworden, doordat de ontgravingsdiepte is afgenomen.</text:p>
                  </table:table-cell>
                  <table:table-cell table:style-name="entry" table:number-rows-spanned="1" table:number-columns-spanned="1">
                    <text:p text:style-name="table_al"> De waterbodem is verhoogd en komt daardoor in klei te liggen. Dit reduceert het risico op verdroging van nabijgelegen percelen en het nabijgelegen Natura 2000-gebied Oeffelter Meent.</text:p>
                    <text:p text:style-name="table_al">De drempel van de geul is verlaagd om de uitwisseling van vis met Viltsche Graaf te faciliteren. De aanpassing sluit aan bij het Vismigratiebeleid van Waterschap Aa en Maas.</text:p>
                  </table:table-cell>
                </table:table-row>
                <table:table-row table:style-name="row">
                  <table:table-cell table:style-name="entry" table:number-rows-spanned="1" table:number-columns-spanned="1">
                    <text:p text:style-name="table_al">Viltsche Graaf Zuid </text:p>
                  </table:table-cell>
                  <table:table-cell table:style-name="entry" table:number-rows-spanned="1" table:number-columns-spanned="1">
                    <text:p text:style-name="table_al">Algemeen: de waterbodem is met 0,25 tot 0,75 meter verhoogd ten opzichte van het ontwerp in het vastgestelde projectplan Waterwet.</text:p>
                    <text:p text:style-name="table_al">Drempels zijn verwijderd uit het ontwerp.</text:p>
                  </table:table-cell>
                  <table:table-cell table:style-name="entry" table:number-rows-spanned="1" table:number-columns-spanned="1">
                    <text:p text:style-name="table_al"> De waterbodem is verhoogd en komt daardoor in klei te liggen. Dit reduceert het risico op verdroging van nabijgelegen percelen en het nabijgelegen Natura 2000-gebied Oeffelter Meent.</text:p>
                    <text:p text:style-name="table_al">De drempels in de geul zijn verwijderd om mogelijke natschade op aanliggende percelen te voorkomen of vergroten.</text:p>
                  </table:table-cell>
                </table:table-row>
                <table:table-row table:style-name="row">
                  <table:table-cell table:style-name="entry" table:number-rows-spanned="1" table:number-columns-spanned="1">
                    <text:p text:style-name="table_al">Boxmeerse Veld</text:p>
                  </table:table-cell>
                  <table:table-cell table:style-name="entry" table:number-rows-spanned="1" table:number-columns-spanned="1">
                    <text:p text:style-name="table_al"> Algemeen: de waterbodem is met 0,50 meter verhoogd ten opzichte van het ontwerp in het vastgestelde projectplan Waterwet.</text:p>
                    <text:p text:style-name="table_al">Op enkele plekken is de geul versmald (“ingesnoerd”).</text:p>
                  </table:table-cell>
                  <table:table-cell table:style-name="entry" table:number-rows-spanned="1" table:number-columns-spanned="1">
                    <text:p text:style-name="table_al"> De waterbodem is verhoogd en komt daardoor in klei te liggen. Dit reduceert het risico op verdroging van nabijgelegen percelen.</text:p>
                    <text:p text:style-name="table_al">Door het insnoeren van de geul kunnen bestaande Maasheggen zoveel als mogelijk worden behouden.</text:p>
                  </table:table-cell>
                </table:table-row>
              </table:table>
              <text:p text:style-name="table_bottom"/>
            </text:section>
            <text:p text:style-name="common-al"/>
            <text:p text:style-name="common-al">
            <text:span text:style-name="nadrukvet">III.</text:span>
          </text:p>
            <text:p text:style-name="common-al">Op 8 december 2025 is ten behoeve van dit wijzigingsbesluit tevens een nieuw m.e.r.-beoordelingsbesluit genomen. Dit besluit zal tezamen met het wijzigingsbesluit ter inzage worden gelegd.</text:p>
            <text:p text:style-name="common-al">
            <text:span text:style-name="nadrukvet">Reageren op het ontwerp-wijzigingsbesluit</text:span>
          </text:p>
            <text:p text:style-name="common-al">Iedereen kan van 16 december 2025 tot en met 26 januari 2026 op het genoemde gewijzigde ontwerp projectplan Waterwet voor deelproject 4 reageren. Iedereen die een reactie indient (zienswijze genoemd), wordt geïnformeerd over wat ermee is gedaan. Rijkswaterstaat betrekt de ingediende zienswijzen bij het nemen van het definitieve wijzigingsbesluit. In de reactienota bij het definitieve wijzigingsbesluit wordt teruggekoppeld wat er met alle zienswijzen is gedaan. Na publicatie van het definitieve wijzigingsbesluit projectplan Waterwet is er voor belanghebbenden de mogelijkheid tot indienen van beroep bij de rechtbank (afdeling bestuursrechtspraak) binnen het rechtsgebied van hun woonplaats. </text:p>
            <text:p text:style-name="common-al">
            <text:span text:style-name="nadrukvet">Hoe kunt u reageren?</text:span>
          </text:p>
            <text:p text:style-name="common-al">U kunt tijdens de zienswijzentermijn op de volgende manieren reageren:</text:p>
            <text:p text:style-name="common-al">- Via e-mail: u kunt uw e-mail verzenden naar omgevingsloket@rws.nl met als onderwerp ‘Wijzigingsbesluit ontwerp- Projectplan water KRW Maas deelproject 4’;</text:p>
            <text:p text:style-name="common-al">- Schriftelijk: stuur een gefrankeerde brief t.a.v. de hoofdingenieur-directeur van Rijkswaterstaat Zuid-Nederland, Postbus 2232, 3500 GE te Utrecht, onder vermelding van ‘Gewijzigd Ontwerp – Projectplan Waterwet KRW Maas deelproject 4’;</text:p>
            <text:p text:style-name="common-al">- Mondeling: u kunt hiervoor contact opnemen met het Service Center Vergunningen Rijkswaterstaat 088-7974300.</text:p>
            <text:p text:style-name="common-al">
            <text:span text:style-name="nadrukvet">Waar kan uw zienswijze over gaan?</text:span>
          </text:p>
            <text:p text:style-name="common-al">In uw reactie kunt u ingaan op alle onderdelen van het gewijzigd ontwerp-projectplan Waterwet. Er zijn geen voorschriften hoe een zienswijze eruit moet zien. Wel stellen we het op prijs als u ingaat op de volgende punten:</text:p>
            <text:p text:style-name="common-al">- Staan er zaken in het gewijzigd ontwerp-projectplan Waterwet die volgens u niet kloppen?</text:p>
            <text:p text:style-name="common-al">- Zijn er grote zaken en/of grote belangen over het hoofd gezien?</text:p>
            <text:p text:style-name="common-al">- Wordt u geraakt in uw belang? Zo ja, kunt u dat toelichten?</text:p>
            <text:p text:style-name="common-al">- Is de informatie in de bijlagen, waaronder de beschrijvingen per maatregel, correct en volledig?</text:p>
            <text:p text:style-name="common-al">
            <text:span text:style-name="nadrukvet">Waar kunt u de stukken inzien?</text:span>
          </text:p>
            <text:p text:style-name="common-al">- U vindt het gewijzigd ontwerp-projectplan Waterwet deelproject 4 met alle bijlagen op het Rijkswaterstaat Publicatie Platform (https://open.rijkswaterstaat.nl/) onder het tabblad “Ter inzage”;</text:p>
            <text:p text:style-name="common-al">- Het gewijzigd ontwerp-projectplan Waterwet is van 16 december 2025 tot en met 26 januari 2026 tijdens reguliere openingstijden, na telefonische afspraak, in te zien op het kantoor van Rijkswaterstaat in Den Bosch (Magistratenlaan 82, 5223 MD in Den Bosch. U kunt daarvoor een afspraak maken via telefoonnummer 088 - 7974880);</text:p>
            <text:p text:style-name="common-al">- Desgewenst kunnen de stukken digitaal beschikking worden gesteld (via e-mail of filetransfer). Ook is het mogelijk om – tegen betaling – kopieën van de ter inzage gelegde stukken te ontvangen. U kunt hiervoor contact opnemen met het Service Center Vergunningen Rijkswaterstaat (088-7974300).</text:p>
            <text:p text:style-name="common-al">
            <text:span text:style-name="nadrukvet">Meer weten of vragen?</text:span>
          </text:p>
            <text:p text:style-name="common-al">Voor vragen over de procedure kunt u tijdens kantooruren contact opnemen met het Service Center Vergunningen Rijkswaterstaat (088-7974300). Heeft u inhoudelijke vragen over het gewijzigd ontwerp-projectplan Waterwet, stuur dan een e-mail met uw vraag en contactgegevens naar KRW.ZN@rws.nl. Dan zal een projectmedewerker contact met u opnemen. </text:p>
            <text:p text:style-name="common-al">Kijk voor meer informatie over het Kaderrichtlijn Water Maas-programma en een klikbare kaart met alle maatregelen die in voorbereiding en uitvoering zijn op www.samenwerkenaanriviernatuur.nl (pagina Maas).</text:p>
            <text:p text:style-name="common-al">DE MINISTER VAN INFRASTRUCTUUR EN WATERSTAAT</text:p>
            <text:p text:style-name="common-al">namens deze,</text:p>
            <text:p text:style-name="common-al">Het hoofd vergunningverlening Rijkswaterstaat Zuid-Nederland,</text:p>
            <text:p text:style-name="common-al">P.A.M. Smeet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79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379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379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536607</meta:user-defined>
    <meta:user-defined meta:name="DCTERMS.abstract">Ontwerp-wijzigingsbesluit projectplan Waterwet Kaderrichtlijn Water Zuid-Nederland Deelproject 4 Tranche 3 Maatregelen Ecologisch Herstel RWS ZN</meta:user-defined>
    <dc:language>nl</dc:language>
    <meta:user-defined meta:name="OVERHEIDop.locatietype/OVERHEIDop.gebiedsmarkering">Punt</meta:user-defined>
    <meta:user-defined meta:name="DC.title">Kennisgeving wijzigingsbesluit ontwerp-projectplan Waterwet deelproject 4, Kaderrichtlijn Water Maas, Tranche 3, Maatregelen Ecologisch Herstel, Rijkswaterstaat</meta:user-defined>
    <meta:user-defined meta:name="OVERHEIDop.datumEindeReactietermijn">2026-01-26</meta:user-defined>
    <meta:user-defined meta:name="OVERHEIDop.terinzageleggingBG">https://open.rijkswaterstaat.nl/@297771/kennisgeving-wijzigingsbesluit-ontwerp</meta:user-defined>
    <meta:user-defined meta:name="DCTERMS.W3CDTF/DCTERMS.available">2025-12-16</meta:user-defined>
    <meta:user-defined meta:name="DCTERMS.W3CDTF/OVERHEIDop.jaargang">2025</meta:user-defined>
    <meta:user-defined meta:name="OVERHEIDop.publicationIssue">43796</meta:user-defined>
    <meta:user-defined meta:name="OVERHEIDop.StcrtID/DC.identifier">stcrt-2025-43796</meta:user-defined>
    <meta:user-defined meta:name="OVERHEIDop.versieInformatie"/>
  </office:meta>
</office:document-meta>
</file>