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33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16255 betreft het bouwen en behouden van vier woningen (twee tweekappers), het aanbrengen en behouden van verhardingen, het plaatsen en behouden van een haag, alsmede het behouden van het bestaande hekwerk op de percelen Rijksweg 10-12 te Bergen, kadastraal bekend gemeente Bergen, sectie T, nummers 1376, 1377, 1378, 1379 en 1737, gelegen aan de rechterzijde van de rivier de Maas tussen km 139.5 en km 140 in de gemeente Bergen.</text:p>
            <text:p text:style-name="common-al">
            <text:span text:style-name="nadrukvet">Terinzagelegging</text:span>
          </text:p>
            <text:p text:style-name="common-al">Het besluit, met bijbehorende stukken, is van 15 december 2025 tot en met 26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7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699</meta:user-defined>
    <meta:user-defined meta:name="DCTERMS.abstract">Omgevingsvergunning sloop bestaande bebouwing en nieuwbouw 2 tweekappers Particulier  Rijksweg 10-12 Bergen 05-01-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3320</meta:user-defined>
    <meta:user-defined meta:name="OVERHEIDop.datumEindeReactietermijn">2026-01-21</meta:user-defined>
    <meta:user-defined meta:name="OVERHEIDop.terinzageleggingBG">https://open.rijkswaterstaat.nl/@297766/kennisgeving-besluit-vergunning-15</meta:user-defined>
    <meta:user-defined meta:name="DCTERMS.W3CDTF/DCTERMS.available">2025-12-15</meta:user-defined>
    <meta:user-defined meta:name="DCTERMS.W3CDTF/OVERHEIDop.jaargang">2025</meta:user-defined>
    <meta:user-defined meta:name="OVERHEIDop.publicationIssue">43792</meta:user-defined>
    <meta:user-defined meta:name="OVERHEIDop.StcrtID/DC.identifier">stcrt-2025-43792</meta:user-defined>
    <meta:user-defined meta:name="OVERHEIDop.versieInformatie"/>
  </office:meta>
</office:document-meta>
</file>