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Tienbaan Heer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ienbaan Heer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90</meta:user-defined>
    <meta:user-defined meta:name="DCTERMS.abstract">Omgevingsmelding plaatsen van een vetafscheider op het Shell tankstation Shell-NL0089-Tienbaan Heerlen Shell Nederland Verkoopmaatschappij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Tienbaan Heerl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791</meta:user-defined>
    <meta:user-defined meta:name="OVERHEIDop.StcrtID/DC.identifier">stcrt-2025-43791</meta:user-defined>
    <meta:user-defined meta:name="OVERHEIDop.versieInformatie"/>
  </office:meta>
</office:document-meta>
</file>