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26700*"/>
    </style:style>
    <style:style style:family="table-column" style:name="table2.tg1.col1">
      <style:table-column-properties style:rel-column-width="10700*"/>
    </style:style>
    <style:style style:family="table-column" style:name="table2.tg1.col2">
      <style:table-column-properties style:rel-column-width="8400*"/>
    </style:style>
    <style:style style:family="table-column" style:name="table2.tg1.col3">
      <style:table-column-properties style:rel-column-width="9200*"/>
    </style:style>
    <style:style style:family="table-column" style:name="table2.tg1.col4">
      <style:table-column-properties style:rel-column-width="6400*"/>
    </style:style>
    <style:style style:family="table-column" style:name="table2.tg1.col5">
      <style:table-column-properties style:rel-column-width="10600*"/>
    </style:style>
    <style:style style:family="table-column" style:name="table3.tg1.col1">
      <style:table-column-properties style:rel-column-width="1000*"/>
    </style:style>
    <style:style style:family="table-column" style:name="table3.tg1.col2">
      <style:table-column-properties style:rel-column-width="2000*"/>
    </style:style>
    <style:style style:family="table-column" style:name="table3.tg1.col3">
      <style:table-column-properties style:rel-column-width="44000*"/>
    </style:style>
    <style:style style:family="table-column" style:name="table4.tg1.col1">
      <style:table-column-properties style:rel-column-width="7200*"/>
    </style:style>
    <style:style style:family="table-column" style:name="table4.tg1.col2">
      <style:table-column-properties style:rel-column-width="39000*"/>
    </style:style>
    <style:style style:family="table-column" style:name="table5.tg1.col1">
      <style:table-column-properties style:rel-column-width="7200*"/>
    </style:style>
    <style:style style:family="table-column" style:name="table5.tg1.col2">
      <style:table-column-properties style:rel-column-width="39000*"/>
    </style:style>
    <style:style style:family="table-column" style:name="table6.tg1.col1">
      <style:table-column-properties style:rel-column-width="7200*"/>
    </style:style>
    <style:style style:family="table-column" style:name="table6.tg1.col2">
      <style:table-column-properties style:rel-column-width="39000*"/>
    </style:style>
    <style:style style:family="table-column" style:name="table7.tg1.col1">
      <style:table-column-properties style:rel-column-width="7200*"/>
    </style:style>
    <style:style style:family="table-column" style:name="table7.tg1.col2">
      <style:table-column-properties style:rel-column-width="39000*"/>
    </style:style>
    <style:style style:family="table-column" style:name="table8.tg1.col1">
      <style:table-column-properties style:rel-column-width="7200*"/>
    </style:style>
    <style:style style:family="table-column" style:name="table8.tg1.col2">
      <style:table-column-properties style:rel-column-width="39000*"/>
    </style:style>
    <style:style style:family="table-column" style:name="table9.tg1.col1">
      <style:table-column-properties style:rel-column-width="7200*"/>
    </style:style>
    <style:style style:family="table-column" style:name="table9.tg1.col2">
      <style:table-column-properties style:rel-column-width="39000*"/>
    </style:style>
    <style:style style:family="table-column" style:name="table10.tg1.col1">
      <style:table-column-properties style:rel-column-width="7200*"/>
    </style:style>
    <style:style style:family="table-column" style:name="table10.tg1.col2">
      <style:table-column-properties style:rel-column-width="39000*"/>
    </style:style>
    <style:style style:family="table-column" style:name="table11.tg1.col1">
      <style:table-column-properties style:rel-column-width="7200*"/>
    </style:style>
    <style:style style:family="table-column" style:name="table11.tg1.col2">
      <style:table-column-properties style:rel-column-width="39000*"/>
    </style:style>
    <style:style style:family="table-column" style:name="table12.tg1.col1">
      <style:table-column-properties style:rel-column-width="7200*"/>
    </style:style>
    <style:style style:family="table-column" style:name="table12.tg1.col2">
      <style:table-column-properties style:rel-column-width="39000*"/>
    </style:style>
    <style:style style:family="table-column" style:name="table13.tg1.col1">
      <style:table-column-properties style:rel-column-width="7200*"/>
    </style:style>
    <style:style style:family="table-column" style:name="table13.tg1.col2">
      <style:table-column-properties style:rel-column-width="39000*"/>
    </style:style>
    <style:style style:family="table-column" style:name="table14.tg1.col1">
      <style:table-column-properties style:rel-column-width="8100*"/>
    </style:style>
    <style:style style:family="table-column" style:name="table14.tg1.col2">
      <style:table-column-properties style:rel-column-width="37500*"/>
    </style:style>
    <style:style style:family="table-column" style:name="table15.tg1.col1">
      <style:table-column-properties style:rel-column-width="7200*"/>
    </style:style>
    <style:style style:family="table-column" style:name="table15.tg1.col2">
      <style:table-column-properties style:rel-column-width="39000*"/>
    </style:style>
    <style:style style:family="table-column" style:name="table16.tg1.col1">
      <style:table-column-properties style:rel-column-width="7200*"/>
    </style:style>
    <style:style style:family="table-column" style:name="table16.tg1.col2">
      <style:table-column-properties style:rel-column-width="39000*"/>
    </style:style>
    <style:style style:family="table-column" style:name="table17.tg1.col1">
      <style:table-column-properties style:rel-column-width="8500*"/>
    </style:style>
    <style:style style:family="table-column" style:name="table17.tg1.col2">
      <style:table-column-properties style:rel-column-width="37300*"/>
    </style:style>
    <style:style style:family="table-column" style:name="table18.tg1.col1">
      <style:table-column-properties style:rel-column-width="17700*"/>
    </style:style>
    <style:style style:family="table-column" style:name="table18.tg1.col2">
      <style:table-column-properties style:rel-column-width="27600*"/>
    </style:style>
    <style:style style:family="table-column" style:name="table19.tg1.col1">
      <style:table-column-properties style:rel-column-width="7800*"/>
    </style:style>
    <style:style style:family="table-column" style:name="table19.tg1.col2">
      <style:table-column-properties style:rel-column-width="37500*"/>
    </style:style>
    <style:style style:family="table-column" style:name="table20.tg1.col1">
      <style:table-column-properties style:rel-column-width="7200*"/>
    </style:style>
    <style:style style:family="table-column" style:name="table20.tg1.col2">
      <style:table-column-properties style:rel-column-width="38300*"/>
    </style:style>
    <style:style style:family="table-column" style:name="table21.tg1.col1">
      <style:table-column-properties style:rel-column-width="7200*"/>
    </style:style>
    <style:style style:family="table-column" style:name="table21.tg1.col2">
      <style:table-column-properties style:rel-column-width="39000*"/>
    </style:style>
    <style:style style:family="table-column" style:name="table22.tg1.col1">
      <style:table-column-properties style:rel-column-width="7200*"/>
    </style:style>
    <style:style style:family="table-column" style:name="table22.tg1.col2">
      <style:table-column-properties style:rel-column-width="39000*"/>
    </style:style>
    <style:style style:family="table-column" style:name="table23.tg1.col1">
      <style:table-column-properties style:rel-column-width="6400*"/>
    </style:style>
    <style:style style:family="table-column" style:name="table23.tg1.col2">
      <style:table-column-properties style:rel-column-width="39000*"/>
    </style:style>
    <style:style style:family="table-column" style:name="table24.tg1.col1">
      <style:table-column-properties style:rel-column-width="22700*"/>
    </style:style>
    <style:style style:family="table-column" style:name="table24.tg1.col2">
      <style:table-column-properties style:rel-column-width="22700*"/>
    </style:style>
    <style:style style:family="table-column" style:name="table25.tg1.col1">
      <style:table-column-properties style:rel-column-width="22000*"/>
    </style:style>
    <style:style style:family="table-column" style:name="table25.tg1.col2">
      <style:table-column-properties style:rel-column-width="23400*"/>
    </style:style>
    <style:style style:family="table-column" style:name="table26.tg1.col1">
      <style:table-column-properties style:rel-column-width="22000*"/>
    </style:style>
    <style:style style:family="table-column" style:name="table26.tg1.col2">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8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4 december 2025,
      nr. WJZ/99470189, tot regeling van overgangsrecht en intrekking en wijziging van regelingen
      voor de invoering van de Energiewet (Invoeringsregeling Energiewet)</text:h>
      <text:p text:style-name="ifm_p_mt.3.7mm_ifm">De Minister van Klimaat en Groene Groei,</text:p>
      <text:p text:style-name="ifm_p_mt.3.7mm_ifm">Gelet op richtlijn (EU) 2018/2001, richtlijn (EU) 2019/943, richtlijn (EU) 2023/1791, richtlijn (EU) 2024/1788, verordening (EU) 2019/944, verordening (EU) 2024/1366 en verordening (EU) 2024/1789 en de artikelen 2.46, derde lid, 2.58, vierde lid, 2.61, eerste en tweede lid, 4.5, eerste, tweede en derde lid, 4.6, eerste, tweede en vierde lid, 4.7, eerste lid, 4.8 eerste lid, 4.9, derde lid, 4.16, vijfde lid, 4.17, vijfde lid, 5.15, vierde lid, 6.13, zesde lid, 7.52, zesde lid, en 7.53, vijfde lid, van de Energiewet, artikel 6a, zevende lid, van de Instellingswet Autoriteit Consument en Markt, de artikelen 4.19 en 5.7 van het Energiebesluit, artikel 11 van het Besluit meetinstrumenten en marktdeelnemers, artikel 2, tweede lid, onderdeel e, subonderdeel 4°, van het Besluit handel in emissierechten, artikel 5.10, eerste lid, van de Wet luchtvaart, artikel 4a van het Besluit luchtverkeer 2014, artikel 3, eerste en tweede lid, van de Kaderwet EZ-, LVVN, en KGG-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GUE-faciliteit:</text:span> faciliteit, bedoeld in artikel 4.16, derde lid, van de wet;</text:p>
      <text:p text:style-name="ifm_p_ifm"> <text:span text:style-name="ifm_span_font.italic_ifm">GUE-procedures en -voorwaarden:</text:span> procedures en voorwaarden, bedoeld in artikel 4.17, tweede lid, van de
                           wet;</text:p>
      <text:p text:style-name="ifm_p_ifm"> <text:span text:style-name="ifm_span_font.italic_ifm">minister:</text:span> Minister van Klimaat en Groene Groei;</text:p>
      <text:p text:style-name="ifm_p_ifm"> <text:span text:style-name="ifm_span_font.italic_ifm">wet:</text:span> Energiewet.</text:p>
      <text:h text:style-name="ifm_p_font.bold_mt.5.08mm_page.keep-with-next_ifm" text:outline-level="2">Artikel<text:s/>1.2<text:s/>toepassingsbepaling begrippen</text:h>
      <text:p text:style-name="ifm_p_mt.4.23mm_ifm">Bij de toepassing van de Begrippencode elektriciteit, de Begrippencode gas, de
                  Meetcode elektriciteit, de Meetcode gas RNB, de Meetcode gas LNB, de Meetcode gas
                  LNB meting door aangeslotene, de Invoedcode gas LNB en de Informatiecode
                  elektriciteit en gas op grond van de artikelen 7.52, tweede, derde en vierde lid,
                  en 7.53, tweede en derde lid, van de wet worden telkens voor de begrippen die
                  genoemd zijn in de eerste kolom van bijlage I de in de tweede kolom van die
                  bijlage genoemde begrippen gelezen.</text:p>
      <text:h text:style-name="ifm_p_font.bold_mt.5.08mm_page.keep-with-next_ifm" text:outline-level="3">HOOFDSTUK<text:s/>2<text:s/>OVERGANGSRECHT CODES</text:h>
      <text:h text:style-name="ifm_p_font.bold_mt.5.08mm_page.keep-with-next_ifm" text:outline-level="2">Artikel<text:s/>2.1<text:s/>uitgezonderde voorwaarden Meetcode elektriciteit</text:h>
      <text:p text:style-name="ifm_p_mt.4.23mm_ifm">Van de toepassing van de Meetcode elektriciteit op grond van artikel 7.52, tweede
                  en vierde lid, van de wet worden de voorwaarden 1.1.1, 1.1.3, 1.1.5, 1.2.1.1 tot
                  en met 1.2.3.3, 1.2.3.5, 1.2.3.6, 1.2.3.7, 1.2.4.1 tot en met 2.2.1, 2.3.1, 2.4.1,
                  2.4.2, 2.5.1 tot en met 2.6.5, 3.1.1 tot en met 3.4.17, 4.2.1.1, 4.2.1.2, 4.2.2.1,
                  5.1.1, 5.1.2 en 6.2.1 tot en met 6.3.5 uitgezonderd.</text:p>
      <text:h text:style-name="ifm_p_font.bold_mt.5.08mm_page.keep-with-next_ifm" text:outline-level="2">Artikel<text:s/>2.2<text:s/>uitgezonderde voorwaarden Meetcode gas RNB</text:h>
      <text:p text:style-name="ifm_p_mt.4.23mm_ifm">Van de toepassing van de Meetcode gas RNB op grond van artikel 7.52, derde en
                  vierde lid, van de wet worden de voorwaarden 1.1.1, 1.1.2, 1.1.4 tot en met 2.2.1,
                  2.4.1, 2.4.2 en 2.4.3, hoofdstuk 3 en de voorwaarden 6.2.1 tot en met 6.3.2a
                  uitgezonderd.</text:p>
      <text:h text:style-name="ifm_p_font.bold_mt.5.08mm_page.keep-with-next_ifm" text:outline-level="2">Artikel<text:s/>2.3<text:s/>toepassing voorwaarden Invoedcode gas LNB</text:h>
      <text:p text:style-name="ifm_p_mt.4.23mm_ifm">Bij de toepassing van de Invoedcode gas LNB op grond van artikel 7.52, derde en
                  vierde lid, van de wet:</text:p>
      <text:p text:style-name="ifm_p_ifm">a.  wordt voorwaarde 4.3 de zinsnede ‘tenzij de invoeder en de netbeheerder van
                        het landelijk gastransportnet anders overeenkomen’ buiten beschouwing
                        gelaten; en</text:p>
      <text:p text:style-name="ifm_p_ifm">b.  wordt voorwaarde 4.9 de zinsnede ‘De partij die de meet- en regelinrichting
                        beheert zal de andere partij in de gelegenheid stellen’ gelezen als ‘De
                        invoeder stelt de netbeheerder in de gelegenheid’.</text:p>
      <text:h text:style-name="ifm_p_font.bold_mt.5.08mm_page.keep-with-next_ifm" text:outline-level="2">Artikel<text:s/>2.4<text:s/>uitgezonderde voorwaarden Informatiecode elektriciteit en gas</text:h>
      <text:p text:style-name="ifm_p_mt.4.23mm_ifm">Van de toepassing van de Informatiecode elektriciteit en gas op grond van artikel
                  7.53, tweede en derde lid, van de wet worden uitgezonderd:</text:p>
      <text:p text:style-name="ifm_p_ifm">a.  ten aanzien van het uitvoeren van meettaken:</text:p>
      <text:p text:style-name="ifm_p_ifm">1°.  vanaf 1 mei 2026: de voorwaarden 1.1.7, 5.1.2.1a, 5.1.3.4a, 5.3.4.3
                              en 5.3.4.3b, onderdeel c;</text:p>
      <text:p text:style-name="ifm_p_ifm">2°.  de voorwaarden 1.1.8, 1.1.9 en 2.1.10;</text:p>
      <text:p text:style-name="ifm_p_ifm">b.  ten aanzien van het alloceren en reconciliëren van energievolumes vanaf
                        1 mei 2026 de voorwaarden 3.1.3.4, 3.2.3.4, 3.3.3.5 en 3.4.4.2, en de
                        voorwaarden in paragraaf 3.15 en hoofdstuk 7;</text:p>
      <text:p text:style-name="ifm_p_ifm">c.  ten aanzien van de gegevensuitwisseling in algemene zin:</text:p>
      <text:p text:style-name="ifm_p_ifm">1°.  de voorwaarden 1.1.10 en 1.1.11;</text:p>
      <text:p text:style-name="ifm_p_ifm">2°.  de voorwaarden in de paragrafen 2.2b, 2.5a, 2.14, 2.15, 10.1.4a en
                              10.1.4b en voorwaarde 10.1.5.2;</text:p>
      <text:p text:style-name="ifm_p_ifm">3°.  vanaf 1 mei 2026: de voorwaarden in paragraaf 3.12;</text:p>
      <text:p text:style-name="ifm_p_ifm">4°.  de voorwaarden in hoofdstuk 9;</text:p>
      <text:p text:style-name="ifm_p_ifm">d.  ten aanzien van gegevensuitwisseling inzake het leveranciersmodel:</text:p>
      <text:p text:style-name="ifm_p_ifm">1°.  de voorwaarden 8.1.1, onderdeel d, 8.1.2a, en 8.1.4 tot en met
                              8.3.6;</text:p>
      <text:p text:style-name="ifm_p_ifm">2°.  vanaf 1 juli 2026: de voorwaarden 8.1.1, aanhef en onderdelen a, b en
                              c, 8.1.2 en 8.1.3;</text:p>
      <text:p text:style-name="ifm_p_ifm">e.  ten aanzien van de gedragscodes: de voorwaarden in paragraaf 10.2 en
                        10.3.</text:p>
      <text:h text:style-name="ifm_p_font.bold_mt.5.08mm_page.keep-with-next_ifm" text:outline-level="2">Artikel<text:s/>2.5<text:s/>toepassing voorwaarden Informatiecode elektriciteit en gas</text:h>
      <text:p text:style-name="ifm_p_mt.4.23mm_ifm">1.  Bij de toepassing van de Informatiecode elektriciteit en gas op grond van
                     artikel 7.53, tweede en derde lid, van de wet:</text:p>
      <text:p text:style-name="ifm_p_ifm">a.  zijn vanaf 1 mei 2026 de voorwaarden 5.1.3.1, 5.1.3.2, 5.1.3.3, 5.1.3.4
                           en 5.1.4.1 alleen van toepassing op een leverancier indien sprake is van
                           een meetinrichting zonder communicatiefunctionaliteit of een
                           meetinrichting waarvan de communicatiefunctionaliteit administratief is
                           uitgeschakeld;</text:p>
      <text:p text:style-name="ifm_p_ifm">b.  zijn vanaf 1 mei 2026 de voorwaarden 3.1.4.1, 3.2.4.1, 3.3.4.1, 3.4.5.1,
                           3.14.1.8, 3.14.1.9, 3.14.2.5, 3.14.2.6, 3.14.3.8, 3.14.3.9, 3.14.4.5,
                           3.14.4.6, 5.1.2.2 en 5.3.4.3a alleen van toepassing op een leverancier
                           indien sprake is van een meetinrichting zonder
                           communicatiefunctionaliteit of een meetinrichting waarvan de
                           communicatiefunctionaliteit administratief is uitgeschakeld en van
                           overeenkomstige toepassing op een distributiesysteembeheerder indien
                           sprake is van een meetinrichting waarvan de communicatiefunctionaliteit
                           administratief is ingeschakeld;</text:p>
      <text:p text:style-name="ifm_p_ifm">c.  wordt vanaf 1 mei 2026 in de voorwaarden 2.2.1, onderdeel b,
                           subonderdeel iii, 2.2.2, onderdeel b, subonderdeel iii, en 2.2.3,
                           onderdeel b, subonderdeel iii, ‘een verzoek tot wijziging van de
                           allocatiemethode’ gelezen als ‘een wijziging van de
                           allocatiemethode’;</text:p>
      <text:p text:style-name="ifm_p_ifm">d.  wordt in de voorwaarden in paragraaf 2.6 ‘toegankelijk meetregister’
                           telkens gelezen als ‘meetregister, bedoeld in artikel 4.6 van de
                           Invoeringsregeling Energiewet,'; en</text:p>
      <text:p text:style-name="ifm_p_ifm">e.  wordt in bijlage 7 de verwijzing naar voorwaarde 2.2b.4 telkens buiten
                           beschouwing gelaten.</text:p>
      <text:h text:style-name="ifm_p_font.bold_mt.5.08mm_page.keep-with-next_ifm" text:outline-level="3">HOOFDSTUK<text:s/>3<text:s/>INVOERINGSREGELS METEN</text:h>
      <text:h text:style-name="ifm_p_font.bold_mt.5.08mm_page.keep-with-next_ifm" text:outline-level="2">Artikel<text:s/>3.1<text:s/>toepassingsbereik hoofdstuk 3</text:h>
      <text:p text:style-name="ifm_p_mt.4.23mm_ifm">Hoofdstuk 3 is vanaf 1 mei 2026 van toepassing op het verzamelen, valideren en
                  vaststellen van meetgegevens bij een meetinrichting voor elektriciteit of gas
                  waarvan de communicatiefunctionaliteit administratief is ingeschakeld, bij een
                  kleine aansluiting.</text:p>
      <text:h text:style-name="ifm_p_font.bold_mt.5.08mm_page.keep-with-next_ifm" text:outline-level="2">Artikel<text:s/>3.2<text:s/>verzamelen meterstanden</text:h>
      <text:p text:style-name="ifm_p_mt.4.23mm_ifm">1.  De distributiesysteembeheerder verzamelt de per kwartier geregistreerde
                     meterstanden voor elektriciteit en de per uur geregistreerde meterstanden voor
                     gas ten behoeve van het verkrijgen van inzage in of toegang tot en uitwisseling
                     van gegevens aan een ander op basis van een verzoek, bedoeld in artikel 4.1,
                     tweede lid, onderdelen b en c, van de wet, of de facturatie, bedoeld in artikel
                     4.9, tweede lid, onderdeel c, van de wet.</text:p>
      <text:p text:style-name="ifm_p_mt.3.7mm_ifm">2.  De distributiesysteembeheerder verzamelt de meterstanden zo spoedig mogelijk
                     nadat de meetinrichting de meterstanden heeft geregistreerd, indien dit nodig
                     is voor de uitvoering van zijn wettelijke taken of verplichtingen.</text:p>
      <text:h text:style-name="ifm_p_font.bold_mt.5.08mm_page.keep-with-next_ifm" text:outline-level="2">Artikel<text:s/>3.3<text:s/>ontbrekende meterstanden</text:h>
      <text:p text:style-name="ifm_p_mt.4.23mm_ifm">1.  Indien de distributiesysteembeheerder een meterstand die nodig is bij de
                     uitvoering van zijn wettelijke taken of verplichtingen niet heeft ontvangen,
                     voert hij gedurende tenminste vijftien werkdagen na de dag waarop de
                     meetinrichting de meterstand heeft geregistreerd, dagelijks pogingen uit tot
                     het alsnog ontvangen van de meterstand.</text:p>
      <text:p text:style-name="ifm_p_mt.3.7mm_ifm">2.  Indien een meterstand ondanks de dagelijkse pogingen tot ontvangen ervan
                     gedurende tenminste vijftien werkdagen blijft ontbreken en de
                     distributiesysteembeheerder de meterstand nodig heeft bij de uitvoering van
                     zijn wettelijke taken of verplichtingen, berekent hij de meterstand met
                     gebruikmaking van de algoritmen, bedoeld in voorwaarde 5.1.3.3, onderdelen a
                     tot en met f, van de Informatiecode elektriciteit en gas.</text:p>
      <text:h text:style-name="ifm_p_font.bold_mt.5.08mm_page.keep-with-next_ifm" text:outline-level="2">Artikel<text:s/>3.4<text:s/>valideren meterstanden en berekenen niet-valide meterstanden</text:h>
      <text:p text:style-name="ifm_p_mt.4.23mm_ifm">1.  De distributiesysteembeheerder valideert een verzamelde meterstand die ziet op
                     het tijdstip 0.00 uur door te controleren:</text:p>
      <text:p text:style-name="ifm_p_ifm">a.  of de te valideren meterstand gelijk is aan of hoger is dan de
                           voorgaande ontvangen meterstand; en</text:p>
      <text:p text:style-name="ifm_p_ifm">b.  of de waarde van het berekende verschil tussen de te valideren
                           meterstand en de voorgaande vastgestelde meterstand niet groter is dan
                           technisch mogelijk is gezien de fysieke capaciteit van de
                           aansluiting.</text:p>
      <text:p text:style-name="ifm_p_mt.3.7mm_ifm">2.  Indien een meterstand niet valide is bevonden en de
                     distributiesysteembeheerder deze meterstand nodig heeft voor de uitvoering van
                     zijn wettelijke taken of verplichtingen, berekent hij de meterstand met
                     gebruikmaking van de algoritmen, bedoeld in voorwaarde 5.1.3.3, onderdelen a
                     tot en met f, van de Informatiecode elektriciteit en gas.</text:p>
      <text:h text:style-name="ifm_p_font.bold_mt.5.08mm_page.keep-with-next_ifm" text:outline-level="2">Artikel<text:s/>3.5<text:s/>vaststellen meterstanden</text:h>
      <text:p text:style-name="ifm_p_mt.4.23mm_ifm">De distributiesysteembeheerder stelt de valide bevonden meterstanden en de
                  berekende meterstanden vast.</text:p>
      <text:h text:style-name="ifm_p_font.bold_mt.5.08mm_page.keep-with-next_ifm" text:outline-level="3">HOOFDSTUK<text:s/>4<text:s/>INVOERINGSREGELS ENERGIEGEGEVENS</text:h>
      <text:h text:style-name="ifm_p_font.italic_mt.5.08mm_page.keep-with-next_ifm" text:outline-level="4">Paragraaf<text:s/>4.1<text:s/>toegankelijk maken van geregistreerde gegevens</text:h>
      <text:h text:style-name="ifm_p_font.bold_mt.5.08mm_page.keep-with-next_ifm" text:outline-level="2">Artikel<text:s/>4.1<text:s/>delen van gegevens</text:h>
      <text:p text:style-name="ifm_p_mt.4.23mm_ifm">1.  Een partij die op grond van de Informatiecode elektriciteit en gas of de
                        wet een register beheert, verstrekt ter uitvoering van artikel 4.1, tweede
                        lid, onderdeel b en c, van de wet zo spoedig mogelijk ten minste de gegevens
                        die over de desbetreffende aansluiting zijn geregistreerd en die in bijlage
                        II bij deze regeling zijn genoemd.</text:p>
      <text:p text:style-name="ifm_p_mt.3.7mm_ifm">2.  Het eerste lid is vanaf 1 mei 2026 van toepassing op geregistreerde
                        gegevens die zien op kleine aansluitingen of allocatiepunten bij die
                        aansluitingen.</text:p>
      <text:h text:style-name="ifm_p_font.bold_mt.5.08mm_page.keep-with-next_ifm" text:outline-level="2">Artikel<text:s/>4.2<text:s/>overgangsbepaling P4-mandaten en ODA-mandaten</text:h>
      <text:p text:style-name="ifm_p_mt.4.23mm_ifm">1.  Op een verstrekking die tot 1 januari 2026 plaatsvond op grond van artikel
                        26ab, derde en vierde lid, van de Elektriciteitswet 1998 en artikel 13b,
                        derde en vierde lid, van Gaswet, zoals die artikelen luidden voor 1 januari
                        2026, zijn de volgende leden van toepassing.</text:p>
      <text:p text:style-name="ifm_p_mt.3.7mm_ifm">2.  Een systeembeheerder verstrekt tot en met 31 december 2028 op verzoek
                        meetgegevens van een kleine aansluiting aan:</text:p>
      <text:p text:style-name="ifm_p_ifm">a.  een leverancier of marktdeelnemer die aggregeert, voor zover de meetgegevens
                              zien op een allocatiepunt waarop die partij actief is dan wel over de periode waarin die partij actief is geweest en welke meetgegevens door de
                              leverancier of marktdeelnemer die aggregeert op basis van een voor
                              1 januari 2028 afgegeven toestemming als bedoeld in artikel 6, eerste
                              lid, onderdeel a, van de Algemene verordening gegevensbescherming
                              mogen worden verwerkt; of</text:p>
      <text:p text:style-name="ifm_p_ifm">b.  een derde die de desbetreffende meetgegevens op basis van artikel 6,
                              eerste lid, onderdeel a, van de Algemene verordening
                              gegevensbescherming mag verwerken, voor zover die meetgegevens mogen worden verwerkt op basis van een
                              voor 1 januari 2028 afgegeven toestemming als bedoeld in artikel 6,
                              eerste lid, onderdeel a, van de Algemene verordening
                              gegevensbescherming mogen worden verwerkt.</text:p>
      <text:p text:style-name="ifm_p_mt.3.7mm_ifm">3.  Een verzoek als bedoeld in het tweede lid wordt door een in dat lid
                        genoemde partij slechts gedaan na identificatie en authenticatie van degene
                        waarop het verzoek ziet.</text:p>
      <text:p text:style-name="ifm_p_mt.3.7mm_ifm">4.  De gegevensuitwisselingsentiteit stelt de identiteit van de aangeslotene,
                        eindafnemer, actieve afnemer of invoeder, bedoeld in het tweede lid, vast op
                        basis van de informatie over het allocatiepunt in het verzoek, bedoeld in
                        dat lid.</text:p>
      <text:h text:style-name="ifm_p_font.bold_mt.5.08mm_page.keep-with-next_ifm" text:outline-level="2">Artikel<text:s/>4.3<text:s/>registratie van gegevens, aanleveren en verstrekken van gegevens via
                        GUE-faciliteit</text:h>
      <text:p text:style-name="ifm_p_mt.4.23mm_ifm">1.  Een partij die gegevens registreert op grond van de Informatiecode
                        elektriciteit en gas is een registerbeheerder als bedoeld in de wet.</text:p>
      <text:p text:style-name="ifm_p_mt.3.7mm_ifm">2.  Bij het aanleveren of verstrekken van gegevens op grond van de
                        Informatiecode elektriciteit en gas, de Meetcode gas RNB, de Meetcode gas
                        LNB, de Invoedcode gas LNB of de Meetcode gas LNB meting door aangeslotene
                        wordt de GUE-faciliteit gebruikt.</text:p>
      <text:p text:style-name="ifm_p_mt.3.7mm_ifm">3.  Voor een verzoek om het verstrekken van gegevens op grond van hoofdstuk 4
                        van de wet of de Informatiecode elektriciteit en gas wordt de
                        GUE-faciliteit gebruikt.</text:p>
      <text:h text:style-name="ifm_p_font.italic_mt.5.08mm_page.keep-with-next_ifm" text:outline-level="4">Paragraaf<text:s/>4.2<text:s/>Nadere regels over aansluitingenregister</text:h>
      <text:h text:style-name="ifm_p_font.bold_mt.5.08mm_page.keep-with-next_ifm" text:outline-level="2">Artikel<text:s/>4.4<text:s/>vaste momenten van aanlevering bestaande gegevens over aangeslotenen met
                        een kleine aansluiting</text:h>
      <text:p text:style-name="ifm_p_mt.4.23mm_ifm">1.  Een leverancier die actief is op een primair allocatiepunt behorende bij
                        een kleine aansluiting waarvan de meetinrichting een conventionele meter is
                        als bedoeld in voorwaarde 2.1.4, onderdeel h, van de Informatiecode
                        elektriciteit en gas, levert bij de systeembeheerder van het systeem waarop
                        de aansluiting zich bevindt in januari 2026 en in april 2026 de gegevens
                        aan, bedoeld in:</text:p>
      <text:p text:style-name="ifm_p_ifm">a.  voorwaarde 2.1.3, onder a en b, van de Informatiecode elektriciteit
                              en gas;</text:p>
      <text:p text:style-name="ifm_p_ifm">b.  artikel 5.3, onderdeel b, voor zover hij daarover beschikt.</text:p>
      <text:p text:style-name="ifm_p_mt.3.7mm_ifm">2.  Een leverancier die actief is op een primair allocatiepunt behorende bij
                        een kleine aansluiting levert in de eerste helft van mei 2026 de gegevens
                        aan, bedoeld in artikel 4.5, eerste lid, aanhef, en, voor zover hij daarover
                        beschikt, de gegevens, bedoeld in artikel 4.5, eerste lid, onder a tot en
                        met d, bij de systeembeheerder van het systeem waarop de aansluiting zich
                        bevindt.</text:p>
      <text:h text:style-name="ifm_p_font.bold_mt.5.08mm_page.keep-with-next_ifm" text:outline-level="2">Artikel<text:s/>4.5<text:s/>door leverancier aan te leveren gegevens voor het
                        aansluitingenregister</text:h>
      <text:p text:style-name="ifm_p_mt.4.23mm_ifm">1.  Een leverancier die actief is of wordt op een primair allocatiepunt
                        behorende bij een kleine aansluiting vraagt met ingang van 1 mei 2026, in
                        aanvulling op de gegevens, bedoeld in voorwaarde 2.1.3, onder a, van de
                        Informatiecode elektriciteit en gas, de volgende gegevens op bij de
                        aangeslotene met wie hij een leveringsovereenkomst afsluit:</text:p>
      <text:p text:style-name="ifm_p_ifm">a.  een telefoonnummer;</text:p>
      <text:p text:style-name="ifm_p_ifm">b.  een e-mailadres;</text:p>
      <text:p text:style-name="ifm_p_ifm">c.  het type aangeslotene;</text:p>
      <text:p text:style-name="ifm_p_ifm">d.  de gegevens, bedoeld in voorwaarde 3.3.1.1, onder g, j en k, van de
                              Informatiecode elektriciteit en gas;</text:p>
      <text:p text:style-name="ifm_p_mt.3.7mm_ifm">2.  De gegevens, bedoeld in het eerste lid, aanhef, onderdelen a, b en c, en,
                        voor zover van toepassing, bedoeld in onderdeel d, worden uiterlijk een
                        werkdag nadat deze zijn verkregen, doch uiterlijk een werkdag nadat de
                        betreffende leverancier actief is geworden op een primair allocatiepunt,
                        aangeleverd bij de systeembeheerder van het systeem waarop de aansluiting
                        zich bevindt.</text:p>
      <text:p text:style-name="ifm_p_mt.3.7mm_ifm">3.  Een leverancier die actief is op een primair allocatiepunt behorende bij
                        een kleine aansluiting die bekend wordt met wijzigingen in de gegevens,
                        bedoeld in het eerste lid, geeft deze uiterlijk de volgende werkdag door aan
                        de betreffende systeembeheerder.</text:p>
      <text:p text:style-name="ifm_p_mt.3.7mm_ifm">4.  Bij toepassing van het tweede en het derde lid vermeldt een leverancier in
                        ieder geval:</text:p>
      <text:p text:style-name="ifm_p_ifm">a.  een uniek identificerend nummer van de aansluiting;</text:p>
      <text:p text:style-name="ifm_p_ifm">b.  een aanduiding van de betreffende systeembeheerder;</text:p>
      <text:p text:style-name="ifm_p_ifm">c.  een aanduiding van de betreffende leverancier.</text:p>
      <text:h text:style-name="ifm_p_font.italic_mt.5.08mm_page.keep-with-next_ifm" text:outline-level="4">Paragraaf<text:s/>4.3<text:s/>Nadere regels over registratie van meetgegevens</text:h>
      <text:h text:style-name="ifm_p_font.bold_mt.5.08mm_page.keep-with-next_ifm" text:outline-level="2">Artikel<text:s/>4.6<text:s/>registratie verzamelde meetgegevens kleine aansluitingen</text:h>
      <text:p text:style-name="ifm_p_mt.4.23mm_ifm">De distributiesysteembeheerders en de beheerders van een gesloten systeem
                     houden afzonderlijk een register bij en registreren daarin de volgende
                     meetgegevens over kleine aansluitingen en bijbehorende additionele
                     allocatiepunten waarvoor zij verantwoordelijk zijn voor het verzamelen van
                     meetgegevens:</text:p>
      <text:p text:style-name="ifm_p_ifm">a.  een uniek identificerend nummer van de aansluiting of het
                           allocatiepunt;</text:p>
      <text:p text:style-name="ifm_p_ifm">b.  de door hen verzamelde en aan hen aangeleverde meterstanden en de
                           meterstanden die aan hen zijn verstrekt en die zijn verzameld op grond
                           van artikel 2.54 van de wet;</text:p>
      <text:p text:style-name="ifm_p_ifm">c.  informatie over het moment waarop de meterstand, bedoeld in onderdeel b,
                           betrekking heeft;</text:p>
      <text:p text:style-name="ifm_p_ifm">d.  een vermelding of de meting op gas of elektriciteit ziet;</text:p>
      <text:p text:style-name="ifm_p_ifm">e.  de overige gegevens die op grond van de Informatiecode elektriciteit en
                           gas over meetgegevens worden geregistreerd.</text:p>
      <text:h text:style-name="ifm_p_font.bold_mt.5.08mm_page.keep-with-next_ifm" text:outline-level="2">Artikel<text:s/>4.7<text:s/>registratie verzamelde meetgegevens grote aansluitingen</text:h>
      <text:p text:style-name="ifm_p_mt.4.23mm_ifm">De meetverantwoordelijke partijen en de transmissiesysteembeheerder voor gas
                     houden afzonderlijk een register bij en registreren daarin de volgende
                     meetgegevens over grote aansluitingen en bijbehorende additionele
                     allocatiepunten waarvoor zij verantwoordelijk zijn voor het verzamelen van
                     meetgegevens en over aansluitingen als bedoeld in artikel 2.47, vierde lid, van
                     de wet:</text:p>
      <text:p text:style-name="ifm_p_ifm">a.  een uniek identificerend nummer van de aansluiting of het
                           allocatiepunt;</text:p>
      <text:p text:style-name="ifm_p_ifm">b.  de aan hen aangeleverde gegevens en door hen gemeten of berekende
                           meetgegevens;</text:p>
      <text:p text:style-name="ifm_p_ifm">c.  informatie over het moment of de periode waarop de meetgegevens, bedoeld
                           in onderdeel b, betrekking hebben;</text:p>
      <text:p text:style-name="ifm_p_ifm">d.  de overige gegevens die op grond van de Informatiecode elektriciteit en
                           gas over meetgegevens worden geregistreerd.</text:p>
      <text:h text:style-name="ifm_p_font.bold_mt.5.08mm_page.keep-with-next_ifm" text:outline-level="2">Artikel<text:s/>4.8<text:s/>registratie bewerkte meetgegevens</text:h>
      <text:p text:style-name="ifm_p_mt.4.23mm_ifm">1.  Onverminderd de artikelen 4.6 en 4.7 registreert de
                        distributiesysteembeheerder in het register, bedoeld in die artikelen,
                        tevens de gegevens die voor een individueel allocatiepunt zijn berekend op
                        grond van de artikelen 3.17 en 3.18 van de Energieregeling.</text:p>
      <text:p text:style-name="ifm_p_mt.3.7mm_ifm">2.  Bij een geregistreerd gegeven als bedoeld in het eerste lid wordt tevens
                        telkens geregistreerd:</text:p>
      <text:p text:style-name="ifm_p_ifm">a.  een uniek identificerend nummer van de aansluiting of het
                              allocatiepunt;</text:p>
      <text:p text:style-name="ifm_p_ifm">b.  de meetgegevens die aan het bewerkte gegeven ten grondslag liggen en
                              de overige parameters die voor die berekening zijn gebruikt;</text:p>
      <text:p text:style-name="ifm_p_ifm">c.  informatie over het moment waarop de meetgegevens, bedoeld in
                              onderdeel b en c, zijn uitgelezen of opgevraagd;</text:p>
      <text:p text:style-name="ifm_p_ifm">d.  de periode waarop de berekening ziet.</text:p>
      <text:h text:style-name="ifm_p_font.bold_mt.5.08mm_page.keep-with-next_ifm" text:outline-level="2">Artikel<text:s/>4.9<text:s/>bewaartermijnen intervalmeterstanden en bewerkingen daarvan voor kleine
                        aansluitingen</text:h>
      <text:p text:style-name="ifm_p_mt.4.23mm_ifm">1.  De gegevens, bedoeld in artikel 4.6, die zien op intervallen van een
                        kwartier voor elektriciteit worden voor de uitvoering van de wet tien
                        werkdagen bewaard, met uitzondering van een meterstand per dag die ziet op
                        0.00 uur.</text:p>
      <text:p text:style-name="ifm_p_mt.3.7mm_ifm">2.  In afwijking van het eerste lid worden de gegevens, bedoeld in dat lid,
                        twee jaar bewaard indien de aangeslotene de registerbeheerder daarom via de
                        gegevensuitwisselingsentiteit heeft verzocht, met uitzondering van een
                        meterstand die langer wordt bewaard op grond van de Informatiecode
                        elektriciteit en gas of de Meetcode elektriciteit. De overige gegevens die
                        voor kleine aansluitingen en daarbij behorende allocatiepunten worden
                        geregistreerd op grond van de artikelen 4.6 en 4.8 worden voor de uitvoering
                        van de wet twee jaar bewaard.</text:p>
      <text:p text:style-name="ifm_p_mt.3.7mm_ifm">3.  De gegevens, bedoeld in artikel 4.6, die zien op gas worden voor de
                        uitvoering van de wet twee jaar bewaard, met uitzondering van een meterstand
                        die langer wordt bewaard op grond van de Informatiecode elektriciteit en gas
                        of de Meetcode gas RNB.</text:p>
      <text:h text:style-name="ifm_p_font.bold_mt.5.08mm_page.keep-with-next_ifm" text:outline-level="2">Artikel<text:s/>4.10<text:s/>bewaartermijnen meetgegevens en bewerkingen daarvan grote
                        aansluitingen</text:h>
      <text:p text:style-name="ifm_p_mt.4.23mm_ifm">De gegevens, bedoeld in de artikelen 4.7 en 4.8, voor zover deze zien op grote
                     aansluitingen worden voor de uitvoering van de wet drie jaar bewaard, met
                     uitzondering van een meterstand die op grond van de Informatiecode
                     elektriciteit en gas, de Meetcode elektriciteit, de Meetcode gas RNB, Meetcode
                     gas LNB, de Invoedcode gas LNB of de Meetcode gas LNB meting door aangeslotene
                     langer worden bewaard.</text:p>
      <text:h text:style-name="ifm_p_font.italic_mt.5.08mm_page.keep-with-next_ifm" text:outline-level="4">Paragraaf<text:s/>4.4<text:s/>Verstrekken van geregistreerde meetgegevens voor facturering</text:h>
      <text:h text:style-name="ifm_p_font.bold_mt.5.08mm_page.keep-with-next_ifm" text:outline-level="2">Artikel<text:s/>4.11<text:s/>verstrekken meetgegevens voor facturering</text:h>
      <text:p text:style-name="ifm_p_mt.4.23mm_ifm">Bij een kleine aansluiting met een meetinrichting waarvan de
                     communicatiefunctionaliteit administratief is ingeschakeld, verstrekt de
                     distributiesysteembeheerder vanaf 1 mei 2026 op verzoek aan de leverancier of
                     markdeelnemer die aggregeert voor invoeding de meterstanden en volumes van een
                     bepaalde datum op het tijdstip 0.00 uur op een bepaald allocatiepunt ten
                     behoeve van het verstrekken van facturen, bedoeld in artikel 4.9, tweede lid,
                     onderdeel c, van de wet.</text:p>
      <text:h text:style-name="ifm_p_font.italic_mt.5.08mm_page.keep-with-next_ifm" text:outline-level="4">Paragraaf<text:s/>4.5<text:s/>Gegevensuitwisselingsentiteit</text:h>
      <text:h text:style-name="ifm_p_font.bold_mt.5.08mm_page.keep-with-next_ifm" text:outline-level="2">Artikel<text:s/>4.12<text:s/>informatievoorziening bij het delen van gegevens</text:h>
      <text:p text:style-name="ifm_p_mt.4.23mm_ifm">1.  De GUE-procedures en -voorwaarden voorzien erin dat de gebruiker van de
                        GUE-faciliteit tijdens het proces voor het verstrekken van gegevens als
                        bedoeld in artikel 4.1 van de volgende informatie wordt voorzien:</text:p>
      <text:p text:style-name="ifm_p_ifm">a.  de partij waaraan gegevens worden verstrekt;</text:p>
      <text:p text:style-name="ifm_p_ifm">b.  een duiding van de gegevens die worden verstrekt.</text:p>
      <text:p text:style-name="ifm_p_mt.3.7mm_ifm">2.  Met de wijze waarop de informatie, bedoeld in het eerste lid, wordt
                        getoond, wordt geborgd dat de getoonde informatie niet door een derde partij
                        kan worden gemanipuleerd.</text:p>
      <text:p text:style-name="ifm_p_mt.3.7mm_ifm">3.  Het proces, bedoeld in het eerste lid, voorziet in de mogelijkheid voor een
                        gebruiker om het verstrekken van gegevens af te breken tot het moment waarop
                        dit is voltooid.</text:p>
      <text:h text:style-name="ifm_p_font.bold_mt.5.08mm_page.keep-with-next_ifm" text:outline-level="2">Artikel<text:s/>4.13<text:s/>gebruik GUE-faciliteit</text:h>
      <text:p text:style-name="ifm_p_mt.4.23mm_ifm">Onverminderd hoofdstuk 4 van de wet kan de GUE-faciliteit worden gebruikt voor
                     het verwerken en verstrekken van de gegevens die noodzakelijk zijn voor het
                     effectief functioneren van de elektronische uitwisseling van gegevens,
                     waaronder een referentienummer.</text:p>
      <text:h text:style-name="ifm_p_font.bold_mt.5.08mm_page.keep-with-next_ifm" text:outline-level="2">Artikel<text:s/>4.14<text:s/>toezending procedures aan ACM</text:h>
      <text:p text:style-name="ifm_p_mt.4.23mm_ifm">De gegevensuitwisselingsentiteit verzendt de GUE-procedures en -voorwaarden en
                     wijzigingen daarvan zo spoedig mogelijk na vaststelling aan de
                     Autoriteit Consument en Markt.</text:p>
      <text:h text:style-name="ifm_p_font.bold_mt.5.08mm_page.keep-with-next_ifm" text:outline-level="3">HOOFDSTUK<text:s/>5<text:s/>OVERGANGSRECHT VERVANGING MEETINRICHTINGEN EN TOEZICHT RIJKSINSPECTIE DIGITALE
                  INFRASTRUCTUUR</text:h>
      <text:h text:style-name="ifm_p_font.bold_mt.5.08mm_page.keep-with-next_ifm" text:outline-level="2">Artikel<text:s/>5.1<text:s/>uitfasering Ferrarismeters</text:h>
      <text:p text:style-name="ifm_p_mt.4.23mm_ifm">1.  Een meetinrichting voor elektriciteit bij een kleine aansluiting geeft de
                     actuele meterstand van de aan het systeem onttrokken elektrische energie en de
                     actuele meterstand van de op het systeem ingevoede elektrische energie weer,
                     afzonderlijk en in kWh.</text:p>
      <text:p text:style-name="ifm_p_mt.3.7mm_ifm">2.  Een Ferrarismeter met of zonder terugloopblokkering of een elektronische
                     éénrichtingmeter wordt geacht te voldoen aan het eerste lid tot het moment dat
                     de distributiesysteembeheerder aan de aangeslotene op grond van artikel 3.51,
                     eerste lid, van de wet een meetinrichting met communicatiefunctionaliteit
                     beschikbaar heeft gesteld of, indien de aangeslotene deze heeft geweigerd, tot
                     het moment dat de distributiesysteembeheerder aan de aangeslotene op grond van
                     artikel 3.53, tweede lid, tweede volzin, van de wet, een meetinrichting zonder
                     communicatiefunctionaliteit beschikbaar heeft gesteld.</text:p>
      <text:h text:style-name="ifm_p_font.bold_mt.5.08mm_page.keep-with-next_ifm" text:outline-level="2">Artikel<text:s/>5.2<text:s/>bewaren van gegevens ten behoeve van toezicht op installatie meetinrichting
                     kleine aansluiting door de minister</text:h>
      <text:p text:style-name="ifm_p_mt.4.23mm_ifm">1.  De gegevens, bedoeld in artikel 5.7, tweede lid, van het Energiebesluit, die
                     een distributiesysteembeheerder bewaart, zijn:</text:p>
      <text:p text:style-name="ifm_p_ifm">a.  de datum en het tijdstip waarop de distributiesysteembeheerder vaststelt
                           dat de meetinrichting van een aangeslotene met een kleine aansluiting
                           niet voldoet aan de krachtens artikel 2.46, derde lid, van de wet
                           gestelde eisen;</text:p>
      <text:p text:style-name="ifm_p_ifm">b.  de dagtekening van de brieven waarin de distributiesysteembeheerder aan
                           een aangeslotene met een kleine aansluiting de meetinrichting ter
                           beschikking heeft gesteld die voldoet aan de krachtens artikel 2.46,
                           derde lid, van de wet gestelde eisen, terwijl dit niet tot installatie
                           van die meetinrichting heeft geleid;</text:p>
      <text:p text:style-name="ifm_p_ifm">c.  de overeengekomen datum waarop een meetinrichting zal worden
                           geïnstalleerd die voldoet aan de krachtens artikel 2.46, derde lid, van
                           de wet gestelde eisen;</text:p>
      <text:p text:style-name="ifm_p_ifm">d.  de datum waarop een meetinrichting als bedoeld onder c is
                           geïnstalleerd;</text:p>
      <text:p text:style-name="ifm_p_ifm">e.  indien de aangeslotene, bedoeld onder a, niet of niet tijdig heeft
                           gereageerd op de brieven, bedoeld onder b, de datum en het tijdstip
                           waarop de distributiesysteembeheerder dit heeft geconstateerd;</text:p>
      <text:p text:style-name="ifm_p_mt.3.7mm_ifm">2.  De distributiesysteembeheerder bewaart de gegevens, bedoeld in het eerste lid,
                     tot drie maanden na de installatie van een meetinrichting die voldoet aan de
                     krachtens artikel 2.46, derde lid, van de wet gestelde eisen.</text:p>
      <text:h text:style-name="ifm_p_font.bold_mt.5.08mm_page.keep-with-next_ifm" text:outline-level="2">Artikel<text:s/>5.3<text:s/>door distributiesysteembeheerder te verstrekken gegevens ten behoeve van
                     toezichtstaak van de minister</text:h>
      <text:p text:style-name="ifm_p_mt.4.23mm_ifm">De gegevens, bedoeld in artikel 5.7, eerste lid, van het Energiebesluit, die een
                  distributiesysteembeheerder aan de minister verstrekt, zijn:</text:p>
      <text:p text:style-name="ifm_p_ifm">a.  de gegevens, genoemd in voorwaarde 2.1.3, onder a, b, d, e, x en y, 2.1.4,
                        onder d, van de Informatiecode elektriciteit en gas;</text:p>
      <text:p text:style-name="ifm_p_ifm">b.  indien de distributiesysteembeheerder daarover beschikt, het telefoonnummer
                        en het e-mailadres van de aangeslotene en de gegevens, genoemd in voorwaarde
                        3.3.1.1, onder g, j en k, van de Informatiecode elektriciteit en gas;</text:p>
      <text:p text:style-name="ifm_p_ifm">c.  de gegevens, genoemd in artikel 5.2, eerste lid.</text:p>
      <text:h text:style-name="ifm_p_font.bold_mt.5.08mm_page.keep-with-next_ifm" text:outline-level="3">HOOFDSTUK<text:s/>6<text:s/>MARKTTOEGANG NIEUWE ACTOREN</text:h>
      <text:h text:style-name="ifm_p_font.bold_mt.5.08mm_page.keep-with-next_ifm" text:outline-level="2">Artikel<text:s/>6.1<text:s/>voorwaarden leverancier van overeenkomstige toepassing op nieuwe
                     marktdeelnemers die leveren</text:h>
      <text:p text:style-name="ifm_p_mt.4.23mm_ifm">1.  De voorwaarden in de Informatiecode elektriciteit en gas die zien op een
                     leverancier, zijn, voor zover sprake is van levering aan een eindafnemer, van
                     overeenkomstige toepassing op:</text:p>
      <text:p text:style-name="ifm_p_ifm">a.  een marktdeelnemer die faciliteert in peer-to-peer-handel;</text:p>
      <text:p text:style-name="ifm_p_ifm">b.  een energiegemeenschap;</text:p>
      <text:p text:style-name="ifm_p_ifm">c.  een actieve afnemer.</text:p>
      <text:p text:style-name="ifm_p_mt.3.7mm_ifm">2.  De voorwaarden in de Informatiecode elektriciteit en gas die zien op een
                     leveringsovereenkomst, zijn van overeenkomstige toepassing op de overeenkomst
                     op grond waarvan ten behoeve van een eindafnemer:</text:p>
      <text:p text:style-name="ifm_p_ifm">a.  peer-to-peer-handel kan plaatsvinden;</text:p>
      <text:p text:style-name="ifm_p_ifm">b.  elektriciteit of gas wordt geleverd door een energiegemeenschap;</text:p>
      <text:p text:style-name="ifm_p_ifm">c.  rechtstreeks elektriciteit wordt geleverd door een actieve afnemer.</text:p>
      <text:h text:style-name="ifm_p_font.bold_mt.5.08mm_page.keep-with-next_ifm" text:outline-level="2">Artikel<text:s/>6.2<text:s/>voorwaarden leverancier van overeenkomstige toepassing op nieuwe
                     marktdeelnemers aan wie of via wie teruggeleverd wordt</text:h>
      <text:p text:style-name="ifm_p_mt.4.23mm_ifm">1.  De voorwaarden in de Informatiecode elektriciteit en gas die zien op levering
                     van elektriciteit, met uitzondering van de voorwaarden opgenomen in de
                     paragrafen 2.9, 2.10 en 3.12, zijn, indien sprake is van teruglevering door een
                     actieve afnemer, van overeenkomstige toepassing op:</text:p>
      <text:p text:style-name="ifm_p_ifm">a.  de marktdeelnemer die aggregeert met het oog op wederverkoop;</text:p>
      <text:p text:style-name="ifm_p_ifm">b.  de marktdeelnemer die faciliteert in peer-to-peer-handel.</text:p>
      <text:p text:style-name="ifm_p_mt.3.7mm_ifm">2.  De voorwaarden in de Informatiecode elektriciteit en gas die zien op een
                     overeenkomst met de leverancier zijn, voor zover sprake is van teruglevering
                     van elektriciteit door een actieve afnemer, van overeenkomstige toepassing op
                     een terugleveringsovereenkomst en een terugleveringsovereenkomst inzake
                     peer-to-peer-handel zoals bedoeld in artikel 1.1 van de Energiewet.</text:p>
      <text:h text:style-name="ifm_p_font.bold_mt.5.08mm_page.keep-with-next_ifm" text:outline-level="3">HOOFDSTUK<text:s/>7<text:s/>WIJZIGING EN INTREKKING VAN ANDERE REGELINGEN</text:h>
      <text:h text:style-name="ifm_p_font.bold_mt.5.08mm_page.keep-with-next_ifm" text:outline-level="2">Artikel<text:s/>7.1<text:s/>wijziging Algemene uitvoeringsregeling stimulering duurzame
                     energieproductie en klimaattransitie</text:h>
      <text:p text:style-name="ifm_p_font.roman_mt.4.23mm_ifm">De Algemene uitvoeringsregeling stimulering duurzame
                  energieproductie en klimaattransitie wordt als volgt gewijzigd:</text:p>
      <text:p text:style-name="ifm_p_mt.3.7mm_indent.no_ifm">A</text:p>
      <text:p text:style-name="ifm_p_mt.3.7mm_ifm">Artikel 1 wordt als volgt gewijzigd:</text:p>
      <text:p text:style-name="ifm_p_mt.3.7mm_ifm">1.<text:s/>De begripsbepaling <text:span text:style-name="ifm_span_font.italic_ifm">gasnetbeheerder</text:span> vervalt.</text:p>
      <text:p text:style-name="ifm_p_mt.3.7mm_ifm">2.<text:s/>In de begripsomschrijving van <text:span text:style-name="ifm_span_font.italic_ifm">meetbedrijf</text:span> wordt
                        ‘instantie die uitvoering geeft aan de taak van de netbeheerder als bedoeld
                        in artikel 16, eerste lid, onderdeel i van de Elektriciteitswet 1998 of in
                        artikel 10, vijfde lid, onderdeel d, van de Gaswet’ vervangen door
                        ‘meetverantwoordelijke partij als bedoeld in artikel 1.1 van de
                        Energiewet’.</text:p>
      <text:p text:style-name="ifm_p_mt.3.7mm_ifm">3.<text:s/>De begripsbepaling <text:span text:style-name="ifm_span_font.italic_ifm">minister</text:span> komt te
                        luiden:</text:p>
      <text:section text:style-name="ifm_sect_mleft.5.1mm_ifm" text:name="d15e652">
        <text:p text:style-name="ifm_p_ifm"> <text:span text:style-name="ifm_span_font.italic_ifm">minister:</text:span> Minister van Klimaat en Groene Groei;</text:p>
      </text:section>
      <text:p text:style-name="ifm_p_mt.3.7mm_indent.no_ifm">B</text:p>
      <text:p text:style-name="ifm_p_mt.3.7mm_ifm">In artikel 13, eerste en tweede lid, wordt ‘artikel 74 van de
                     Elektriciteitswet 1998, artikel 66j van de Gaswet’ vervangen door ‘artikel
                     2.58, vijfde lid, van de Energiewet’.</text:p>
      <text:h text:style-name="ifm_p_font.bold_mt.5.08mm_page.keep-with-next_ifm" text:outline-level="2">Artikel<text:s/>7.2<text:s/>wijziging Regeling doorberekening kosten ACM</text:h>
      <text:p text:style-name="ifm_p_font.roman_mt.4.23mm_ifm">De Regeling doorberekening kosten ACM wordt als volgt
                  gewijzigd:</text:p>
      <text:p text:style-name="ifm_p_mt.3.7mm_indent.no_ifm">A</text:p>
      <text:p text:style-name="ifm_p_mt.3.7mm_ifm">Na artikel 2 van de Regeling doorberekening kosten ACM wordt een artikel
                     ingevoegd, luidende:</text:p>
      <text:section text:style-name="ifm_sect_mleft.5.1mm_ifm" text:name="d15e677">
        <text:h text:style-name="ifm_p_font.bold_mt.5.08mm_page.keep-with-next_ifm" text:outline-level="2">Artikel<text:s/>2a<text:s/></text:h>
        <text:p text:style-name="ifm_p_mt.4.23mm_ifm">Voor de behandeling van een aanvraag voor:</text:p>
        <text:p text:style-name="ifm_p_ifm">a.  een vergunning als bedoeld in artikel 2.18, derde lid, van de
                                 Energiewet is de aanvrager een retributie verschuldigd van:</text:p>
        <text:p text:style-name="ifm_p_ifm">1°.  € 1.705, indien de aanvraag betrekking heeft op een
                                       vergunning voor het leveren van elektriciteit;</text:p>
        <text:p text:style-name="ifm_p_ifm">2°.  € 1.705, indien de aanvraag betrekking heeft op een
                                       vergunning voor het leveren van gas;</text:p>
        <text:p text:style-name="ifm_p_ifm">b.  erkenning als bedoeld in artikel 2.50, vierde lid, van de
                                 Energiewet is de aanvrager een retributie verschuldigd van:</text:p>
        <text:p text:style-name="ifm_p_ifm">1°.  € 4.000, indien de aanvraag betrekking heeft op een
                                       erkenning als meetverantwoordelijke partij voor
                                       elektriciteit;</text:p>
        <text:p text:style-name="ifm_p_ifm">2°.  € 4.000, indien de aanvraag betrekking heeft op een
                                       erkenning als meetverantwoordelijke partij voor gas;</text:p>
        <text:p text:style-name="ifm_p_ifm">c.  wijziging van een erkenning van een meetverantwoordelijke partij
                                 als bedoeld in artikel 2.51, eerste lid, van de Energiewet is de
                                 aanvrager een retributie verschuldigd van € 1.000;</text:p>
        <text:p text:style-name="ifm_p_ifm">d.  toestemming voor overdracht van een erkenning van een
                                 meetverantwoordelijke partij als bedoeld in artikel 2.53, eerste
                                 lid, van de Energiewet is de aanvrager een retributie verschuldigd
                                 van € 1.500;</text:p>
        <text:p text:style-name="ifm_p_ifm">e.  certificering van een vergelijkingsinstrument als bedoeld in
                                 artikel 2.68, derde lid, van de Energiewet is de aanvrager een
                                 retributie verschuldigd van € 16.000;</text:p>
        <text:p text:style-name="ifm_p_ifm">f.  aanwijzing van een beheerder van een erkend gesloten systeem als
                                 bedoeld in artikel 3.6 van de Energiewet is de aanvrager een
                                 retributie verschuldigd van:</text:p>
        <text:p text:style-name="ifm_p_ifm">1°.  € 15.000, indien de aanvrager eigenaar is van een
                                       transmissie- of distributiesysteem voor elektriciteit;</text:p>
        <text:p text:style-name="ifm_p_ifm">2°.  € 15.000, indien de aanvrager eigenaar is van een
                                       distributiesysteem voor gas;</text:p>
        <text:p text:style-name="ifm_p_ifm">g.  erkenning van een systeem als gesloten systeem als bedoeld in
                                 artikel 3.7, eerste lid, van de Energiewet is de aanvrager een
                                 retributie verschuldigd van:</text:p>
        <text:p text:style-name="ifm_p_ifm">1°.  € 15.000, indien de aanvrager eigenaar is van een
                                       transmissie- of distributiesysteem voor elektriciteit;</text:p>
        <text:p text:style-name="ifm_p_ifm">2°.  € 15.000, indien de aanvrager eigenaar is van een
                                       distributiesysteem voor gas;</text:p>
        <text:p text:style-name="ifm_p_ifm">h.  een besluit inzake geschilbeslechting als bedoeld in artikel 5.5,
                                 eerste lid, van de Energiewet is de aanvrager een retributie
                                 verschuldigd van € 19.000.</text:p>
      </text:section>
      <text:p text:style-name="ifm_p_mt.3.7mm_indent.no_ifm">B</text:p>
      <text:p text:style-name="ifm_p_mt.3.7mm_ifm">De tabel in bijlage 3 wordt als volgt gewijzigd:</text:p>
      <text:p text:style-name="ifm_p_mt.3.7mm_ifm">1.<text:s/>In de tweede rij wordt ‘Regionaal netbeheerder elektriciteit’ vervangen
                        door ‘Distributiesysteembeheer voor elektriciteit’.</text:p>
      <text:p text:style-name="ifm_p_mt.3.7mm_ifm">2.<text:s/>In de derde rij wordt ‘Regionaal netbeheer gas’ vervangen door
                        ‘Distributiesysteembeheerder voor gas’.</text:p>
      <text:p text:style-name="ifm_p_mt.3.7mm_ifm">3.<text:s/>In de vierde rij wordt ‘Landelijk netbeheer elektriciteit’ vervangen door
                        ‘Transmissiesysteembeheerder voor elektriciteit’.</text:p>
      <text:p text:style-name="ifm_p_mt.3.7mm_ifm">4.<text:s/>In de vijfde rij wordt ‘Landelijk netbeheer gas’ vervangen door
                        ‘Transmissiesysteembeheerder voor gas’.</text:p>
      <text:h text:style-name="ifm_p_font.bold_mt.5.08mm_page.keep-with-next_ifm" text:outline-level="2">Artikel<text:s/>7.3<text:s/>wijziging Energieregeling</text:h>
      <text:p text:style-name="ifm_p_font.roman_mt.4.23mm_ifm">De Energieregeling wordt als volgt gewijzigd:</text:p>
      <text:p text:style-name="ifm_p_mt.3.7mm_indent.no_ifm">A</text:p>
      <text:p text:style-name="ifm_p_mt.3.7mm_ifm">Onder vervanging van de punt aan het slot van artikel 2.28, tweede lid,
                     onderdeel h, door een puntkomma, wordt aan artikel 2.28, tweede lid, een nieuw
                     onderdeel toegevoegd, luidende:</text:p>
      <text:section text:style-name="ifm_sect_mleft.5.1mm_ifm" text:name="d15e752">
        <text:p text:style-name="ifm_p_ifm">i.  of de overeenkomst is gesloten met een huishoudelijk eindafnemer
                                 of een micro-onderneming.</text:p>
      </text:section>
      <text:p text:style-name="ifm_p_mt.3.7mm_indent.no_ifm">B</text:p>
      <text:p text:style-name="ifm_p_mt.3.7mm_ifm">Artikel 4.2 komt te luiden:</text:p>
      <text:section text:style-name="ifm_sect_mleft.5.1mm_ifm" text:name="d15e760">
        <text:h text:style-name="ifm_p_font.bold_mt.5.08mm_page.keep-with-next_ifm" text:outline-level="2">Artikel<text:s/>4.2<text:s/>toezicht op de naleving en bestuurlijke boetes gedelegeerde
                              verordening 2024/1366 (cyberbeveiliging)</text:h>
        <text:p text:style-name="ifm_p_mt.4.23mm_ifm">De artikelen 15, eerste, tweede, derde en vijfde lid, 26, 27, 28, tweede
                           en derde lid, 29, zesde lid, 30, eerste en tweede lid, 31, eerste,
                           tweede, vierde en vijfde lid, 32, eerste en tweede lid, 33, derde, vierde
                           en vijfde lid, 38, eerste, derde, vierde en zesde tot en met negende lid,
                           39, eerste, tweede en derde lid, 40, vierde lid, 41, vijfde tot en met
                           tiende en dertiende tot en met zestiende lid, 43, eerste tot en met
                           vierde lid, 44, eerste lid, 45, eerste tot en met vierde lid, 46, 47,
                           eerste, tweede, vierde, vijfde, zesde en achtste lid en 48, tiende lid,
                           van gedelegeerde verordening 2024/1366 zijn aangewezen voorschriften als
                           bedoeld in de artikelen 5.17, eerste lid, onderdeel b, en 5.18, eerste
                           lid, onderdeel c, en 5.21, eerste lid, onderdeel e, van de wet.</text:p>
      </text:section>
      <text:h text:style-name="ifm_p_font.bold_mt.5.08mm_page.keep-with-next_ifm" text:outline-level="2">Artikel<text:s/>7.4<text:s/>wijziging Regeling garanties van oorsprong en certificaten van
                     oorsprong</text:h>
      <text:p text:style-name="ifm_p_font.roman_mt.4.23mm_ifm">De Regeling garanties van oorsprong en certificaten van
                  oorsprong wordt als volgt gewijzigd:</text:p>
      <text:p text:style-name="ifm_p_mt.3.7mm_indent.no_ifm">A</text:p>
      <text:p text:style-name="ifm_p_mt.3.7mm_ifm">Artikel 1 wordt als volgt gewijzigd:</text:p>
      <text:p text:style-name="ifm_p_mt.3.7mm_ifm">1.<text:s/>De begripsbepalingen <text:span text:style-name="ifm_span_font.italic_ifm">allocatiepunt, certificaat van oorsprong voor
                        niet-netlevering, energie uit hernieuwbare energiebronnen, gashub,
                        marktpartij, meetverantwoordelijke, net</text:span> en <text:span text:style-name="ifm_span_font.italic_ifm">richtlijn 2012/27/EU</text:span>
                        vervallen.</text:p>
      <text:p text:style-name="ifm_p_mt.3.7mm_ifm">2.<text:s/>In de begripsomschrijving van EAN-code wordt ’ het net’ vervangen door
                        ‘een transmissie- of distributiesysteem of een net voor thermische
                        energie’.</text:p>
      <text:p text:style-name="ifm_p_mt.3.7mm_ifm">3.<text:s/>In de alfabetische volgorde worden de volgende begripsbepalingen
                        ingevoegd:</text:p>
      <text:section text:style-name="ifm_sect_mleft.5.1mm_ifm" text:name="d15e800">
        <text:p text:style-name="ifm_p_ifm"> <text:span text:style-name="ifm_span_font.italic_ifm">energie uit hernieuwbare bronnen:</text:span> elektriciteit uit hernieuwbare bronnen, gas uit hernieuwbare
                                    bronnen, ander gas uit hernieuwbare bronnen of thermische
                                    energie uit hernieuwbare bronnen;</text:p>
        <text:p text:style-name="ifm_p_ifm"> <text:span text:style-name="ifm_span_font.italic_ifm">meetbedrijf:</text:span> meetbedrijf als bedoeld in artikel 1 van de Wet implementatie
                                    EU-richtlijn hernieuwbare energie voor garanties van oorsprong
                                    of meetbedrijf als bedoeld in artikel 24a van de Warmtewet;</text:p>
        <text:p text:style-name="ifm_p_ifm"> <text:span text:style-name="ifm_span_font.italic_ifm">meetverantwoordelijke partij:</text:span> meetverantwoordelijke partij als bedoeld in artikel 1.1 van de
                                    Energiewet;</text:p>
        <text:p text:style-name="ifm_p_ifm"> <text:span text:style-name="ifm_span_font.italic_ifm">niet-zuivere biomassa:</text:span> biomassa als bedoeld in artikel 1.1 Energiewet met een aandeel
                                    onvermijdbare kunststoffen en ander materiaal van lang-cyclische
                                    organische oorsprong van meer dan 3,00 massaprocent per
                                    partij;.</text:p>
      </text:section>
      <text:p text:style-name="ifm_p_mt.3.7mm_ifm">4.<text:s/>De begripsomschrijving van eindafnemer komt te luiden:</text:p>
      <text:section text:style-name="ifm_sect_mleft.5.1mm_ifm" text:name="d15e825">
        <text:p text:style-name="ifm_p_ifm"> <text:span text:style-name="ifm_span_font.italic_ifm">eindafnemer:</text:span> eindafnemer als bedoeld in artikel 1 van de Energiewet,
                                    eindafnemer als bedoeld in artikel 1 van de Wet implementatie
                                    EU-richtlijn hernieuwbare energie voor garanties van oorsprong
                                    of afnemer aan wie uitsluitend voor eigen verbruik thermische
                                    energie uit hernieuwbare bronnen wordt geleverd;.</text:p>
      </text:section>
      <text:p text:style-name="ifm_p_mt.3.7mm_ifm">5.<text:s/>De begripsomschrijving van garantie van oorsprong komt te luiden:</text:p>
      <text:section text:style-name="ifm_sect_mleft.5.1mm_ifm" text:name="d15e835">
        <text:p text:style-name="ifm_p_ifm"> <text:span text:style-name="ifm_span_font.italic_ifm">garantie van oorsprong:</text:span></text:p>
        <text:p text:style-name="ifm_p_ifm">a.  garantie van oorsprong voor elektriciteit uit
                                          hernieuwbare bronnen als bedoeld in artikel 2.57, eerste
                                          lid, van de Energiewet;</text:p>
        <text:p text:style-name="ifm_p_ifm">b.  garantie van oorsprong voor elektriciteit geproduceerd in
                                          een installatie voor hoogrenderende warmtekrachtkoppeling
                                          als bedoeld in artikel 2.57, tweede lid, van de
                                          Energiewet;</text:p>
        <text:p text:style-name="ifm_p_ifm">c.  garantie van oorsprong gas uit hernieuwbare bronnen als
                                          bedoeld in artikel 2.57, derde lid, van de
                                          Energiewet;</text:p>
        <text:p text:style-name="ifm_p_ifm">d.  garantie van oorsprong voor elektriciteit uit
                                          niet-hernieuwbare bronnen als bedoeld in artikel 2.57,
                                          vierde lid, van de Energiewet;</text:p>
        <text:p text:style-name="ifm_p_ifm">e.  garantie van oorsprong voor ander gas uit hernieuwbare
                                          bronnen als bedoeld in artikel 1 van de Wet implementatie
                                          EU-richtlijn hernieuwbare energie voor garanties van
                                          oorsprong;</text:p>
        <text:p text:style-name="ifm_p_ifm">f.  garantie van oorsprong voor thermische energie uit
                                          hernieuwbare bronnen als bedoeld in artikel 1 van de
                                          Warmtewet;.</text:p>
      </text:section>
      <text:p text:style-name="ifm_p_mt.3.7mm_ifm">6.<text:s/>In de begripsomschrijving van garantie van oorsprong voor niet-netlevering
                        vervalt ‘uit niet-hernieuwbare bronnen’ en wordt ‘een bemeterd leverpunt,’
                        vervangen door ‘een bemeterd overdrachtspunt’.</text:p>
      <text:p text:style-name="ifm_p_mt.3.7mm_ifm">7.<text:s/>In de begripsomschrijvingen van naar haar aard zuiver biogas, nuttig
                        aangewende warmte en productie-eenheid wordt ‘hernieuwbare energiebronnen’
                        vervangen door ‘hernieuwbare bronnen’.</text:p>
      <text:p text:style-name="ifm_p_mt.3.7mm_ifm">8.<text:s/>In de begripsomschrijving van naar haar aard zuivere biomassa wordt
                        ‘zuivere biomassa’ vervangen door ’biomassa als bedoeld in artikel 1.1 van
                        de Energiewet’.</text:p>
      <text:p text:style-name="ifm_p_mt.3.7mm_ifm">9.<text:s/>In de begripsomschrijvingen van naar haar aard zuiver biogas, nuttig
                        aangewende warmte, producent en productie-eenheid wordt ‘hernieuwbare
                        energiebronnen’ vervangen door ‘hernieuwbare bronnen’.</text:p>
      <text:p text:style-name="ifm_p_mt.3.7mm_ifm">10.<text:s/>In de begripsomschrijving van producent wordt ‘artikel 1, eerste lid,
                        onderdeel g, van de Elektriciteitswet 1998, artikel 1, eerste lid, onderdeel
                        ag, van de Gaswet en’ vervangen door in ‘artikel 1.1 van de Energiewet,’ en
                        wordt ‘niet-hernieuwbare elektriciteit’ vervangen door ‘elektriciteit uit
                        niet-hernieuwbare bronnen’.</text:p>
      <text:p text:style-name="ifm_p_mt.3.7mm_ifm">11.<text:s/>De begripsomschrijving van zuivere biomassa komt te luiden:</text:p>
      <text:section text:style-name="ifm_sect_mleft.5.1mm_ifm" text:name="d15e877">
        <text:p text:style-name="ifm_p_ifm"> <text:span text:style-name="ifm_span_font.italic_ifm">zuivere biomassa:</text:span> biomassa als bedoeld in artikel 1.1 Energiewet met een aandeel
                                    onvermijdbare kunststoffen en ander materiaal van lang-cyclische
                                    organische oorsprong van ten hoogste 3,00 massaprocent per
                                    partij.</text:p>
      </text:section>
      <text:p text:style-name="ifm_p_mt.3.7mm_indent.no_ifm">B</text:p>
      <text:p text:style-name="ifm_p_mt.3.7mm_ifm">In artikel 1a wordt ‘en’ vervangen door een komma en wordt na ‘Besluit
                     stimulering duurzame energieproductie en klimaattransitie’ ingevoegd ‘en de
                     artikelen 2.58, vierde lid, 2.61, eerste en tweede lid, van de
                     Energiewet’.</text:p>
      <text:p text:style-name="ifm_p_mt.3.7mm_indent.no_ifm">C</text:p>
      <text:p text:style-name="ifm_p_mt.3.7mm_ifm">Artikel 2 wordt als volgt gewijzigd:</text:p>
      <text:p text:style-name="ifm_p_mt.3.7mm_ifm">1.<text:s/>De eerste en tweede zin van het eerste lid, aanhef, komen te luiden:</text:p>
      <text:section text:style-name="ifm_sect_mleft.5.1mm_ifm" text:name="d15e898">
        <text:p text:style-name="ifm_p_ifm">Indien een producent de transmissie- of distributiesysteembeheerder
                           verzoekt om de vaststelling, bedoeld in artikel 3.63 van de Energiewet,
                           te verrichten of het meetbedrijf verzoekt om de vaststelling, bedoeld in
                           artikel 27 van de Warmtewet of artikel 4 van de Wet implementatie
                           EU-richtlijn hernieuwbare energie voor garanties van oorsprong, te
                           verrichten, maakt hij daarbij gebruik van een formulier dat door de
                           Minister beschikbaar wordt gesteld. De producent verklaart via dat
                           formulier energie uit hernieuwbare bronnen of elektriciteit uit
                           niet-hernieuwbare bronnen te produceren en verzoekt de transmissie- of
                           distributiesysteembeheerder of het meetbedrijf de bijbehorende
                           meetgegevens mede te delen aan de Minister.</text:p>
      </text:section>
      <text:p text:style-name="ifm_p_mt.3.7mm_ifm">2.<text:s/>In het eerste lid, onderdeel b, subonderdeel 1°, wordt na ‘voorzien van’
                        ingevoegd ‘een meetinrichting die voldoet aan de methoden of voorwaarden,
                        bedoeld in artikel 3.119 van de Energiewet, voor zover die blijven gelden op
                        grond van de artikelen 7.52 en 7.53 van de Energiewet, of in geval van
                        thermische energie uit hernieuwbare bronnen of ander gas uit hernieuwbare
                        bronnen’ en wordt ‘de netbeheerder of de meetverantwoordelijke’ vervangen
                        ‘de distributiesysteembeheerder, de meetverantwoordelijke partij of het
                        meetbedrijf’.</text:p>
      <text:p text:style-name="ifm_p_mt.3.7mm_ifm">3.<text:s/>In het eerste lid, onderdeel b, subonderdeel 2°, wordt ‘de netbeheerder of
                        de meetverantwoordelijke’ vervangen ‘de distributiesysteembeheerder, de
                        meetverantwoordelijke partij of het meetbedrijf’ en wordt na ‘bijbehorende’
                        ingevoegd ‘meetinrichting of’.</text:p>
      <text:p text:style-name="ifm_p_mt.3.7mm_ifm">4.<text:s/>In het eerste lid, onderdeel b, subonderdelen 3° en 4°, wordt ‘niet
                        zuivere biomassa’ vervangen door ‘niet-zuivere biomassa’.</text:p>
      <text:p text:style-name="ifm_p_mt.3.7mm_ifm">5.<text:s/>In het vierde lid wordt ‘netbeheerder’ telkens vervangen door
                        ‘transmissiesysteembeheerder’ en wordt ‘een meetverantwoordelijke vòòr’
                        vervangen door ‘een transmissiesysteembeheerder of meetbedrijf vóór’.</text:p>
      <text:p text:style-name="ifm_p_mt.3.7mm_ifm">6.<text:s/>Het vijfde lid komt te luiden:</text:p>
      <text:section text:style-name="ifm_sect_mleft.5.1mm_ifm" text:name="d15e921">
        <text:p text:style-name="ifm_p_mt.3.7mm_ifm">5.  De producent die een productie-installatie met een kleine aansluiting
                              in stand houdt en beschikt over een Ferrarismeter met of zonder
                              terugloopblokkering of een elektronische éénrichtingmeter, maakt
                              hiervan melding op het formulier, bedoeld in het eerste lid, onderdeel
                              b, subonderdeel 6°.</text:p>
      </text:section>
      <text:p text:style-name="ifm_p_mt.3.7mm_ifm">7.<text:s/>In het zesde lid wordt na ‘De producent’ ingevoegd ‘of de marktdeelnemer
                        die aggregeert ten behoeve van een actieve afnemer’ en vervalt ‘of
                        certificaten van oorsprong voor niet-netlevering’.</text:p>
      <text:p text:style-name="ifm_p_mt.3.7mm_ifm">8.<text:s/>In het achtste, negende en tiende lid wordt ‘netbeheerder’ telkens
                        vervangen door ‘transmissie- of distributiesysteembeheerder’ en wordt ‘de
                        meetverantwoordelijke’ telkens vervangen door ‘het meetbedrijf’.</text:p>
      <text:p text:style-name="ifm_p_mt.3.7mm_ifm">9.<text:s/>In het achtste lid wordt ‘het net’ vervangen door ‘een transmissie- of
                        distributiesysteem of het net voor thermische energie’.</text:p>
      <text:p text:style-name="ifm_p_mt.3.7mm_indent.no_ifm">D</text:p>
      <text:p text:style-name="ifm_p_mt.3.7mm_ifm">In de artikelen 2, eerste lid, onderdeel a, subonderdeel 5°, 22, eerste lid,
                     aanhef, 29, tweede lid, aanhef, en 35 vervalt ‘en certificaten van
                     oorsprong’.</text:p>
      <text:p text:style-name="ifm_p_mt.3.7mm_indent.no_ifm">E</text:p>
      <text:p text:style-name="ifm_p_mt.3.7mm_ifm">In de artikelen 2, eerste lid, onderdeel b, subonderdeel 4°, 4, derde lid, 5,
                     eerste lid, onderdeel b, 6, tweede lid, 7, vierde lid, 9, eerste lid, 11,
                     vierde lid, 12, eerste en tweede lid, 15, eerste, derde, vierde en vijfde lid,
                     17, eerste lid, onderdeel d, en vierde lid, 22, eerste lid, onderdeel b, 23,
                     derde lid (nieuw), vierde lid (nieuw), vijfde lid (nieuw), zesde lid (nieuw) en
                     zevende lid (nieuw), 24, derde lid, 26, tweede lid, en 32, vierde en vijfde
                     lid, wordt ‘hernieuwbare energiebronnen’ telkens vervangen door ‘hernieuwbare
                     bronnen’.</text:p>
      <text:p text:style-name="ifm_p_mt.3.7mm_indent.no_ifm">F</text:p>
      <text:p text:style-name="ifm_p_mt.3.7mm_ifm">In artikel 3 wordt ‘een leverancier of een handelaar’ vervangen door ‘een
                     leverancier, handelaar, marktdeelnemer die aggregeert ten behoeve van een
                     actieve afnemer of handelaar in garanties van oorsprong’.</text:p>
      <text:p text:style-name="ifm_p_mt.3.7mm_indent.no_ifm">G</text:p>
      <text:p text:style-name="ifm_p_mt.3.7mm_ifm">Artikel 4 wordt als volgt gewijzigd:</text:p>
      <text:p text:style-name="ifm_p_mt.3.7mm_ifm">1.<text:s/>In het eerste lid, onderdeel a, wordt ‘de voorwaarden op grond van artikel
                        31, eerste lid, onderdeel b, van de Elektriciteitswet 1998’ vervangen door
                        ‘de methoden of voorwaarden, bedoeld in artikel 3.119 van de Energiewet,
                        voor zover die blijven gelden op grond van artikel 7.52 van de
                        Energiewet’.</text:p>
      <text:p text:style-name="ifm_p_mt.3.7mm_ifm">2.<text:s/>In het eerste lid, onderdeel b, wordt de voorwaarden op grond van artikel
                        12b, eerste lid, onderdeel b, van de Gaswet’ vervangen door ‘de methoden of
                        voorwaarden, bedoeld in artikel 3.119 van de Energiewet, voor zover die
                        blijven gelden op grond van artikel 7.52 van de Energiewet’.</text:p>
      <text:p text:style-name="ifm_p_mt.3.7mm_indent.no_ifm">H</text:p>
      <text:p text:style-name="ifm_p_mt.3.7mm_ifm">Artikel 5 wordt als volgt gewijzigd:</text:p>
      <text:p text:style-name="ifm_p_mt.3.7mm_ifm">1.<text:s/>In het eerste lid, onderdeel a, wordt ‘meet en stelt de netbeheerder’
                        vervangen door ‘stelt de transmissie- of distributiesysteembeheerder’, wordt
                        ‘de meetverantwoordelijke’ vervangen door ‘het meetbedrijf’ en wordt ‘het
                        net’ vervangen door ‘het transmissie- of distributiesysteem of het net voor
                        thermische energie’.</text:p>
      <text:p text:style-name="ifm_p_mt.3.7mm_ifm">2.<text:s/>In het eerste lid, onderdelen b en c, wordt na ‘producent’ ingevoegd ‘of
                        marktdeelnemer die aggregeert ten behoeve van een actieve afnemer’.</text:p>
      <text:p text:style-name="ifm_p_mt.3.7mm_ifm">3.<text:s/>In het eerste lid, onderdeel c, wordt ‘certificaten van oorsprong voor
                        niet-netlevering’ vervangen door ‘garanties van oorsprong voor
                        niet-netlevering voor elektriciteit uit niet-hernieuwbare bronnen’ en wordt
                        ‘de energiebron, niet zijnde een hernieuwbare energiebron,’ vervangen door
                        ‘niet-hernieuwbare bronnen’.</text:p>
      <text:p text:style-name="ifm_p_mt.3.7mm_ifm">4.<text:s/>In het tweede lid wordt ‘de netbeheerder‘ telkens vervangen door ‘de
                        distributiesysteembeheerder’, wordt ‘met een aansluitwaarde gelijk aan of
                        kleiner dan 3 x 80 A’ vervangen door ‘met een kleine aansluiting’ en wordt
                        na ‘elektriciteit en’ ingevoegd ‘stelt’.</text:p>
      <text:p text:style-name="ifm_p_mt.3.7mm_ifm">5.<text:s/>In het vierde lid wordt ‘voor de opwekking van duurzame elektriciteit geen
                        meetinrichting heeft die geschikt is voor de meting van de hoeveelheid
                        duurzaam opgewekte elektriciteit die op een net wordt ingevoed’ vervangen
                        ‘beschikt over een Ferrarismeter met of zonder terugloopblokkering of een
                        elektronische éénrichtingmeter’, wordt ‘duurzaam opgewekte elektriciteit’
                        vervangen door ‘elektriciteit uit hernieuwbare bronnen’ en wordt ‘een net’
                        vervangen door ‘een transmissie- of distributiesysteem’.</text:p>
      <text:p text:style-name="ifm_p_mt.3.7mm_indent.no_ifm">I</text:p>
      <text:p text:style-name="ifm_p_mt.3.7mm_ifm">Artikel 6 wordt als volgt gewijzigd:</text:p>
      <text:p text:style-name="ifm_p_mt.3.7mm_ifm">1.<text:s/>In het eerste lid wordt ‘die is afgenomen van een net’ telkens vervangen
                        door ‘die is onttrokken van een transmissie- of distributiesysteem’, wordt
                        ‘de netbeheerder’ vervangen door ‘de transmissie- of
                        distributiesysteembeheerder’ en vervalt ‘die hij op grond van artikel 16,
                        eerste lid, onderdeel i, van de Elektriciteitswet 1998 meet’.</text:p>
      <text:p text:style-name="ifm_p_mt.3.7mm_ifm">2.<text:s/>In het tweede lid wordt ‘dat is afgenomen van een net’ telkens vervangen
                        door ‘dat is onttrokken van een transmissie- of distributiesysteem’, wordt
                        ‘de netbeheerder’ vervangen door ‘de meetverantwoordelijke partij’ en wordt
                        ‘artikel 1, vijfde lid, onderdeel d, van de Gaswet’ vervangen door ‘de
                        artikelen 2.47, tweede lid, en 2.48, eerste lid, van de Energiewet’.</text:p>
      <text:p text:style-name="ifm_p_mt.3.7mm_indent.no_ifm">J</text:p>
      <text:p text:style-name="ifm_p_mt.3.7mm_ifm">In de artikelen 7, eerste lid, onderdelen a en b, tweede en vierde lid, 17,
                     eerste lid, onderdelen a en b, en 19 wordt ‘duurzame elektriciteit’ telkens
                     vervangen door ‘elektriciteit uit hernieuwbare bronnen’.</text:p>
      <text:p text:style-name="ifm_p_mt.3.7mm_indent.no_ifm">K</text:p>
      <text:p text:style-name="ifm_p_mt.3.7mm_ifm">In de artikelen 7, zevende en achtste lid, 8, tweede lid, en 10, eerste lid,
                     onderdeel c, en derde lid, wordt ‘een meetverantwoordelijke’ vervangen door
                     ‘een meetverantwoordelijke partij of meetbedrijf’.</text:p>
      <text:p text:style-name="ifm_p_mt.3.7mm_indent.no_ifm">L</text:p>
      <text:p text:style-name="ifm_p_mt.3.7mm_ifm">In de artikelen 7, zevende lid, 8, tweede lid, en 10, eerste lid, onderdeel
                     c, en derde lid, wordt ‘de meetverantwoordelijke’ vervangen door ‘de
                     meetverantwoordelijke partij of het meetbedrijf’.</text:p>
      <text:p text:style-name="ifm_p_mt.3.7mm_indent.no_ifm">M</text:p>
      <text:p text:style-name="ifm_p_mt.3.7mm_ifm">Artikel 9 wordt als volgt gewijzigd:</text:p>
      <text:p text:style-name="ifm_p_mt.3.7mm_ifm">1.<text:s/>In het tweede lid wordt ‘meerderde’ vervangen door ‘meerdere’.</text:p>
      <text:p text:style-name="ifm_p_mt.3.7mm_ifm">2.<text:s/>In het derde lid wordt ‘aan het net wordt geleverd’ vervangen door ‘op een
                        transmissie- of distributiesysteem of het net voor thermische energie wordt
                        ingevoed’.</text:p>
      <text:p text:style-name="ifm_p_mt.3.7mm_ifm">3.<text:s/>In het vierde lid wordt ‘de netbeheerder’ vervangen door ‘de
                        meetverantwoordelijke partij’ en wordt ‘het net’ vervangen door ‘een
                        transmissie- of distributiesysteem’.</text:p>
      <text:p text:style-name="ifm_p_mt.3.7mm_indent.no_ifm">N</text:p>
      <text:p text:style-name="ifm_p_mt.3.7mm_ifm">Aan artikel 10 wordt een lid toegevoegd, luidende:</text:p>
      <text:section text:style-name="ifm_sect_mleft.5.1mm_ifm" text:name="d15e1043">
        <text:p text:style-name="ifm_p_mt.3.7mm_ifm">5.  Indien de producent een actieve afnemer is die elektriciteit of gas
                              verkoopt aan een marktdeelnemer die ten behoeve van die producent
                              aggregeert, overlegt de producent de meetrapporten aan de
                              marktdeelnemer.</text:p>
      </text:section>
      <text:p text:style-name="ifm_p_mt.3.7mm_indent.no_ifm">O</text:p>
      <text:p text:style-name="ifm_p_mt.3.7mm_ifm">In de artikelen 11, eerste lid, aanhef, en tweede lid, en 12, eerste lid,
                     wordt na ‘een producent’ ingevoegd ‘of marktdeelnemer die aggregeert ten
                     behoeve van een producent’.</text:p>
      <text:p text:style-name="ifm_p_mt.3.7mm_indent.no_ifm">P</text:p>
      <text:p text:style-name="ifm_p_mt.3.7mm_ifm">In de artikelen 11, vierde en vijfde lid, 15, eerste, tweede, derde en vierde
                     lid. wordt na ‘de producent’ ingevoegd ‘of de marktdeelnemer die aggregeert ten
                     behoeve van de producent’.</text:p>
      <text:p text:style-name="ifm_p_mt.3.7mm_indent.no_ifm">Q</text:p>
      <text:p text:style-name="ifm_p_mt.3.7mm_ifm">In artikel 12 wordt ‘netbeheerder’ vervangen door ‘transmissie- of
                     distributiesysteembeheerder’.</text:p>
      <text:p text:style-name="ifm_p_mt.3.7mm_indent.no_ifm">R</text:p>
      <text:p text:style-name="ifm_p_mt.3.7mm_ifm">In artikel 15, eerste, derde en vierde lid, wordt ‘hij’ vervangen door ‘de
                     producent’.</text:p>
      <text:p text:style-name="ifm_p_mt.3.7mm_indent.no_ifm">S</text:p>
      <text:p text:style-name="ifm_p_mt.3.7mm_ifm">In artikel 16, derde lid, wordt ‘het International Accreditation Forum’
                     vervangen door ‘Global Accreditation Cooperation Incorporated’.</text:p>
      <text:p text:style-name="ifm_p_mt.3.7mm_indent.no_ifm">T</text:p>
      <text:p text:style-name="ifm_p_mt.3.7mm_ifm">In artikel 17, zevende en elfde lid, wordt ‘niet-duurzaam’ vervangen door
                     ‘energie uit niet-hernieuwbare bronnen’.</text:p>
      <text:p text:style-name="ifm_p_mt.3.7mm_indent.no_ifm">U</text:p>
      <text:p text:style-name="ifm_p_mt.3.7mm_ifm">In artikel 19a wordt ‘2025’ vervangen door ‘2026’.</text:p>
      <text:p text:style-name="ifm_p_mt.3.7mm_indent.no_ifm">V</text:p>
      <text:p text:style-name="ifm_p_mt.3.7mm_ifm">In artikel 20, tweede lid, onderdeel a, onderdeel 1°, wordt ‘het net’
                     vervangen door ‘een transmissie- of distributiesysteem’.</text:p>
      <text:p text:style-name="ifm_p_mt.3.7mm_indent.no_ifm">W</text:p>
      <text:p text:style-name="ifm_p_mt.3.7mm_ifm">In de aanhef van paragraaf 6 vervalt ‘en certificaten van oorsprong’.</text:p>
      <text:p text:style-name="ifm_p_mt.3.7mm_indent.no_ifm">X</text:p>
      <text:p text:style-name="ifm_p_mt.3.7mm_ifm">In artikel 21 vervalt ‘of een certificaat van oorsprong’.</text:p>
      <text:p text:style-name="ifm_p_mt.3.7mm_indent.no_ifm">Y</text:p>
      <text:p text:style-name="ifm_p_mt.3.7mm_ifm">Artikel 23 wordt als volgt gewijzigd:</text:p>
      <text:p text:style-name="ifm_p_mt.3.7mm_ifm">1.<text:s/>In het eerste lid vervalt ‘of certificaten van oorsprong’ en ’, of
                        certificaten van oorsprong, niet zijnde certificaten van oorsprong voor
                        niet-netlevering,’.</text:p>
      <text:p text:style-name="ifm_p_mt.3.7mm_ifm">2.<text:s/>In het tweede lid wordt ‘Wet Milieubeheer’ vervangen door ‘Wet
                        milieubeheer’.</text:p>
      <text:p text:style-name="ifm_p_mt.3.7mm_ifm">3.<text:s/>Onder vernummering van het derde tot en met zesde lid tot vierde tot en
                        met zevende lid wordt een lid ingevoegd, luidende:</text:p>
      <text:section text:style-name="ifm_sect_mleft.5.1mm_ifm" text:name="d15e1116">
        <text:p text:style-name="ifm_p_mt.3.7mm_ifm">3.  In afwijking van het eerste lid kan een rekeninghouder die over
                              garanties van oorsprong voor niet-netlevering voor elektriciteit uit
                              hernieuwbare bronnen of garanties van oorsprong voor niet-netlevering
                              voor gas uit hernieuwbare bronnen beschikt, deze garanties van
                              oorsprong overboeken op de rekening van Nederlandse emissieautoriteit,
                              indien hij deze garanties van oorsprong wil gebruiken of wil doen
                              gebruiken om emissiereductie-eenheden als bedoeld in artikel 9.7.3.1
                              van de Wet milieubeheer te verwerven.</text:p>
      </text:section>
      <text:p text:style-name="ifm_p_mt.3.7mm_ifm">4.<text:s/>In het vierde lid (nieuw), zesde lid (nieuw) en zevende lid (nieuw) wordt
                        ‘hernieuwbare brandstofeenheden’ vervangen door
                        ‘emissiereductie-eenheden’.</text:p>
      <text:p text:style-name="ifm_p_mt.3.7mm_ifm">5.<text:s/>In het vijfde lid (nieuw) wordt ‘het derde lid’ vervangen door ‘het vierde
                        lid’.</text:p>
      <text:p text:style-name="ifm_p_mt.3.7mm_indent.no_ifm">Z</text:p>
      <text:p text:style-name="ifm_p_mt.3.7mm_ifm">Artikel 24 wordt als volgt gewijzigd:</text:p>
      <text:p text:style-name="ifm_p_mt.3.7mm_ifm">1.<text:s/>In het eerste lid wordt onder vervanging van de punt aan het slot van
                        onderdeel i door een puntkomma een onderdeel toegevoegd, luidende:</text:p>
      <text:section text:style-name="ifm_sect_mleft.5.1mm_ifm" text:name="d15e1138">
        <text:p text:style-name="ifm_p_ifm">j.  de informatie die is vereist op basis van paragraaf 4.5.2.2 van de
                                 NEN-EN 16325:2025: Garanties van oorsprong in relatie tot energie,
                                 nr. 16325 van 1 juli 2025, uitgegeven door het Nederlands
                                 Normalisatie instituut.</text:p>
      </text:section>
      <text:p text:style-name="ifm_p_mt.3.7mm_ifm">2.<text:s/>In het derde lid wordt onder vervanging van de punt aan het slot van
                        onderdeel f door een puntkomma een onderdeel toegevoegd, luidende:</text:p>
      <text:section text:style-name="ifm_sect_mleft.5.1mm_ifm" text:name="d15e1145">
        <text:p text:style-name="ifm_p_ifm">g.  in geval sprake is van omzetting van energie in gas, de informatie
                                 vermeld op de voor de omzetting afgeboekte garantie van oorsprong
                                 over:</text:p>
        <text:p text:style-name="ifm_p_ifm">1°.  de gebruikte energiebron;</text:p>
        <text:p text:style-name="ifm_p_ifm">2°.  voor de productie-installatie ontvangen of genoten
                                       overheidssteun en het type overheidssteun;</text:p>
        <text:p text:style-name="ifm_p_ifm">3°.  de afgegeven certificaten, bedoeld in artikel 11, vijfde
                                       lid, in het geval van gebruik van biomassa.</text:p>
      </text:section>
      <text:p text:style-name="ifm_p_mt.3.7mm_ifm">3.<text:s/>Het vierde lid vervalt, onder vernummering van het vijfde lid tot vierde
                        lid.</text:p>
      <text:p text:style-name="ifm_p_mt.3.7mm_ifm">4.<text:s/>Er wordt een lid toegevoegd, luidende:</text:p>
      <text:section text:style-name="ifm_sect_mleft.5.1mm_ifm" text:name="d15e1162">
        <text:p text:style-name="ifm_p_mt.3.7mm_ifm">5.  Op een garantie van oorsprong voor elektriciteit uit hernieuwbare
                              bronnen, anders dan een garantie van oorsprong voor
                              HR-WKK-elektriciteit als bedoeld in het tweede lid, wordt in geval
                              sprake is van omzetting van energie in elektriciteit tevens de
                              informatie vermeld op de voor de omzetting afgeboekte garanties van
                              oorsprong over:</text:p>
        <text:p text:style-name="ifm_p_ifm">a.  de gebruikte energiebron;</text:p>
        <text:p text:style-name="ifm_p_ifm">b.  voor de productie-installatie ontvangen of genoten
                                    overheidssteun en het type overheidssteun;</text:p>
        <text:p text:style-name="ifm_p_ifm">c.  de afgegeven certificaten, bedoeld in artikel 11, vijfde lid,
                                    in het geval van gebruik van biomassa.</text:p>
      </text:section>
      <text:p text:style-name="ifm_p_mt.3.7mm_indent.no_ifm">AA</text:p>
      <text:p text:style-name="ifm_p_mt.3.7mm_ifm">De artikelen 25 en 28a vervallen.</text:p>
      <text:p text:style-name="ifm_p_mt.3.7mm_indent.no_ifm">AB</text:p>
      <text:p text:style-name="ifm_p_mt.3.7mm_ifm">In de artikelen 25a, aanhef, en 26, eerste lid, onderdeel a, wordt ‘artikel
                     77a van de Elektriciteitswet 1998’ vervangen door ‘artikel 2.59 van de
                     Energiewet’, wordt de komma na ‘Wet implementatie EU-richtlijn hernieuwbare
                     energie voor garanties van oorsprong’ vervangen door ‘en’ en vervalt ‘en
                     artikel 25’.</text:p>
      <text:p text:style-name="ifm_p_mt.3.7mm_indent.no_ifm">AC</text:p>
      <text:p text:style-name="ifm_p_mt.3.7mm_ifm">In artikel 25a, onderdeel c, wordt ‘certificaat van oorsprong voor
                     niet-netlevering’ vervangen door ‘garantie van oorsprong voor niet-netlevering
                     voor elektriciteit uit niet-hernieuwbare bronnen’.</text:p>
      <text:p text:style-name="ifm_p_mt.3.7mm_indent.no_ifm">AD</text:p>
      <text:p text:style-name="ifm_p_mt.3.7mm_ifm">Artikel 26 wordt als volgt gewijzigd:</text:p>
      <text:p text:style-name="ifm_p_mt.3.7mm_ifm">1.<text:s/>In het eerste lid, aanhef, vervalt ‘een certificaat van oorsprong en
                        een’.</text:p>
      <text:p text:style-name="ifm_p_mt.3.7mm_ifm">2.<text:s/>In het eerste lid, onderdeel b, vervalt ‘of het certificaat van
                        oorsprong’.</text:p>
      <text:p text:style-name="ifm_p_mt.3.7mm_indent.no_ifm">AE</text:p>
      <text:p text:style-name="ifm_p_mt.3.7mm_ifm">In de artikelen 27 en 28, eerste lid, aanhef, tweede en derde lid, vervalt
                     telkens ‘of certificaten van oorsprong’.</text:p>
      <text:p text:style-name="ifm_p_mt.3.7mm_indent.no_ifm">AF</text:p>
      <text:p text:style-name="ifm_p_mt.3.7mm_ifm">Artikel 28, eerste lid, wordt als volgt gewijzigd:</text:p>
      <text:p text:style-name="ifm_p_mt.3.7mm_ifm">1.<text:s/>In onderdeel a wordt ‘niet duurzaam’ vervangen door ‘energie uit
                        niet-hernieuwbare bronnen’.</text:p>
      <text:p text:style-name="ifm_p_mt.3.7mm_ifm">2.<text:s/>In onderdeel b wordt ‘de netbeheerder’ vervangen door ‘de transmissie- of
                        distributiesysteembeheerder.</text:p>
      <text:p text:style-name="ifm_p_mt.3.7mm_indent.no_ifm">AG</text:p>
      <text:p text:style-name="ifm_p_mt.3.7mm_ifm">Artikel 29, tweede lid, wordt als volgt gewijzigd:</text:p>
      <text:p text:style-name="ifm_p_mt.3.7mm_ifm">1.<text:s/>In de aanhef wordt ‘2025’ vervangen door ‘2026’.</text:p>
      <text:p text:style-name="ifm_p_mt.3.7mm_ifm">2.<text:s/>In onderdeel b wordt na ‘afboeken’ ingevoegd ‘, met uitzondering van het
                        afboeken door de Nederlandse Emissieautoriteit,’.</text:p>
      <text:p text:style-name="ifm_p_mt.3.7mm_ifm">3.<text:s/>In onderdeel f wordt na ‘handelaren’ ingevoegd ‘of handelaren in garanties
                        van oorsprong’ en wordt ‘€ 3.512,00’ vervangen door ‘€ 3.000,00’.</text:p>
      <text:p text:style-name="ifm_p_mt.3.7mm_indent.no_ifm">AH</text:p>
      <text:p text:style-name="ifm_p_mt.3.7mm_ifm">Artikel 32 wordt als volgt gewijzigd:</text:p>
      <text:p text:style-name="ifm_p_mt.3.7mm_ifm">1.<text:s/>In het tweede lid wordt ‘artikel 73, tweede lid, van de Elektriciteitswet
                        1998’ vervangen door ‘artikel 2.58, tweede lid, van de Energiewet’.</text:p>
      <text:p text:style-name="ifm_p_mt.3.7mm_ifm">2.<text:s/>In het vierde lid wordt ‘artikel 66i van de Gaswet’ vervangen door
                        ‘artikel 2.58, tweede lid, van de Energiewet’.</text:p>
      <text:p text:style-name="ifm_p_mt.3.7mm_indent.no_ifm">AI</text:p>
      <text:p text:style-name="ifm_p_mt.3.7mm_ifm">In artikel 33a wordt na ‘certificaten van oorsprong’ ingevoegd ‘en vanaf
                     1 januari 2026 als garanties van oorsprong voor elektriciteit uit
                     niet-hernieuwbare bronnen’.</text:p>
      <text:p text:style-name="ifm_p_mt.3.7mm_indent.no_ifm">AJ</text:p>
      <text:p text:style-name="ifm_p_mt.3.7mm_ifm">Bijlage 2A wordt als volgt gewijzigd:</text:p>
      <text:p text:style-name="ifm_p_mt.3.7mm_ifm">1.<text:s/>In de titel vervalt ‘en certificaten van oorsprong’.</text:p>
      <text:p text:style-name="ifm_p_mt.3.7mm_ifm">2.<text:s/>In 2.1, onderdeel l, en 2.5 vervalt ‘en certificaten van oorsprong’.</text:p>
      <text:p text:style-name="ifm_p_mt.3.7mm_ifm">3.<text:s/>In 4.6 wordt ‘die de Meetcode Elektriciteit stelt’ vervangen door ‘zoals
                        deze zijn vastgesteld in de methoden of voorwaarden, bedoeld in artikel
                        3.119 van de Energiewet, voor zover die blijven gelden op grond van artikel
                        7.52 van de Energiewet,’.</text:p>
      <text:p text:style-name="ifm_p_mt.3.7mm_indent.no_ifm">AK</text:p>
      <text:p text:style-name="ifm_p_mt.3.7mm_ifm">In bijlage 2B, titel, bijlage 2C, titel, en bijlage 2F, titel, vervalt ‘en
                     certificaten van oorsprong’.</text:p>
      <text:p text:style-name="ifm_p_mt.3.7mm_indent.no_ifm">AL</text:p>
      <text:p text:style-name="ifm_p_mt.3.7mm_ifm">Bijlage 2d wordt als volgt gewijzigd:</text:p>
      <text:p text:style-name="ifm_p_mt.3.7mm_ifm">1.<text:s/>De titel komt te luiden:</text:p>
      <text:section text:style-name="ifm_sect_mleft.5.1mm_ifm" text:name="d15e1286">
        <text:h text:style-name="ifm_p_font.bold_mt.5.08mm_page.keep-with-next_ifm" text:outline-level="5">Bijlage 2D behorende bij artikel 7, vierde lid, van de Regeling
                              garanties van oorsprong</text:h>
      </text:section>
      <text:p text:style-name="ifm_p_mt.4.23mm_ifm">2.<text:s/>De kop komt te luiden:</text:p>
      <text:section text:style-name="ifm_sect_mleft.5.1mm_ifm" text:name="d15e1293">
        <text:h text:style-name="ifm_p_font.bold_mt.5.08mm_page.keep-with-next_ifm" text:outline-level="5">Meetvoorwaarden voor productie-installaties voor het opwekken van
                              gas uit hernieuwbare bronnen</text:h>
      </text:section>
      <text:p text:style-name="ifm_p_mt.4.23mm_ifm">3.<text:s/>In 1.2, 1.4, 1.5, 3.1 en 5.2 wordt ‘meetverantwoordelijke’ telkens
                        vervangen door ‘meetverantwoordelijke partij’.</text:p>
      <text:p text:style-name="ifm_p_mt.3.7mm_ifm">4.<text:s/>In 1.3, 1.5, 4.2, 5.1, 6.7 en 7.1, onderdeel c, wordt ‘hernieuwbare
                        energiebronnen’ vervangen door ‘hernieuwbare bronnen’.</text:p>
      <text:p text:style-name="ifm_p_mt.3.7mm_ifm">5.<text:s/>In 1.3 wordt ‘een regionaal gastransportnet’ telkens vervangen door ‘een
                        distributiesysteem voor gas’, wordt ‘het landelijk of een regionaal
                        gastransportnet’ vervangen door ‘het transmissiesysteem voor gas of een
                        distributiesysteem voor gas’ en wordt ‘het landelijk gastransportnet’
                        vervangen door ‘het transmissiesysteem voor gas’.</text:p>
      <text:p text:style-name="ifm_p_mt.3.7mm_ifm">6.<text:s/>In 1.5 wordt ‘afgenomen van een gastransportnet’ vervangen door
                        ‘onttrokken van een transmissie- of distributiesysteem voor gas’.</text:p>
      <text:p text:style-name="ifm_p_mt.3.7mm_ifm">7.<text:s/>In 2.1, 6.1 en 7.1, onderdeel b, wordt ‘een gastransportnet’ telkens
                        vervangen door ‘een transmissie- of distributiesysteem voor gas’.</text:p>
      <text:p text:style-name="ifm_p_mt.3.7mm_ifm">8.<text:s/>In 2.5, 4.1 en 4.2 wordt ‘netbeheerder’ vervangen door ‘transmissie- of
                        distributiesysteembeheerder’.</text:p>
      <text:p text:style-name="ifm_p_mt.3.7mm_ifm">9.<text:s/>3.1 komt te luiden:</text:p>
      <text:section text:style-name="ifm_sect_mleft.5.1mm_ifm" text:name="d15e1325">
        <text:p text:style-name="ifm_p_ifm">3.1.  Indien sprake is van meerdere productie-installaties met één
                                 aansluiting op een distributiesysteem voor gas zorgen de
                                 producenten voor de metingen op de productie-installaties tezamen
                                 dat één meetverantwoordelijke partij actief is.</text:p>
      </text:section>
      <text:p text:style-name="ifm_p_mt.3.7mm_ifm">10.<text:s/>In 4.1 wordt ‘De meetverantwoordelijk’ vervangen door ‘De
                        meetverantwoordelijke partij’.</text:p>
      <text:p text:style-name="ifm_p_mt.3.7mm_ifm">11.<text:s/>5.1 komt te luiden:</text:p>
      <text:section text:style-name="ifm_sect_mleft.5.1mm_ifm" text:name="d15e1336">
        <text:p text:style-name="ifm_p_ifm">5.1  Indien er sprake is van een of meerdere productie-installaties
                                 zonder een aansluiting op een distributie- of transmissiesysteem
                                 voor gas worden de metingen ten behoeve van de bepaling van de
                                 energiewaarde die in aanmerking komt voor garanties van oorsprong
                                 uitgevoerd door een door de producent ingeschakelde
                                 meetverantwoordelijke partij op de wijze als in methoden of
                                 voorwaarden, bedoeld in artikel 3.119 van de Energiewet, voor zover
                                 die blijven gelden op grond van artikel 7.52 van de Energiewet is
                                 opgenomen, met dien verstande dat de metingen plaats vinden op een
                                 punt zo dicht als praktisch mogelijk vóór dat het gas uit
                                 hernieuwbare bronnen naar een afnemer wordt getransporteerd.</text:p>
      </text:section>
      <text:p text:style-name="ifm_p_mt.3.7mm_indent.no_ifm">AM</text:p>
      <text:p text:style-name="ifm_p_mt.3.7mm_ifm">Bijlage 2e wordt als volgt gewijzigd:</text:p>
      <text:p text:style-name="ifm_p_mt.3.7mm_ifm">1.<text:s/>De titel komt te luiden:</text:p>
      <text:section text:style-name="ifm_sect_mleft.5.1mm_ifm" text:name="d15e1348">
        <text:h text:style-name="ifm_p_font.bold_mt.5.08mm_page.keep-with-next_ifm" text:outline-level="5">Bijlage 2E behorende bij artikel 7, vijfde lid, van de Regeling
                              garanties van oorsprong</text:h>
      </text:section>
      <text:p text:style-name="ifm_p_mt.4.23mm_ifm">2.<text:s/>In 2.1, onderdeel l, en 3.3 komt ‘het net’ vervangen door ‘een
                        transmissie- of distributiesysteem’.</text:p>
      <text:p text:style-name="ifm_p_mt.3.7mm_ifm">3.<text:s/>In 2.9a wordt ‘de netbeheerder van het landelijk hoogspanningsnet’
                        vervangen door ‘de transmissiesysteembeheerder voor elektriciteit’.</text:p>
      <text:p text:style-name="ifm_p_mt.3.7mm_ifm">4.<text:s/>In 3.3 wordt ‘het net’ vervangen door ‘een transmissie- of
                        distributiesysteem’.</text:p>
      <text:p text:style-name="ifm_p_mt.3.7mm_ifm">5.<text:s/>In 4.6 wordt ‘die de Meetcode Elektriciteit stelt’ vervangen door ‘zoals
                        deze zijn vastgesteld in de methoden of voorwaarden, bedoeld in artikel
                        3.119 van de Energiewet, voor zover die blijven gelden op grond van artikel
                        7.52 van de Energiewet’.</text:p>
      <text:h text:style-name="ifm_p_font.bold_mt.5.08mm_page.keep-with-next_ifm" text:outline-level="2">Artikel<text:s/>7.5<text:s/>wijziging Regeling handel in emissierechten</text:h>
      <text:p text:style-name="ifm_p_font.roman_mt.4.23mm_ifm">De Regeling handel in emissierechten wordt als volgt
                  gewijzigd:</text:p>
      <text:p text:style-name="ifm_p_mt.3.7mm_indent.no_ifm">A</text:p>
      <text:p text:style-name="ifm_p_mt.3.7mm_ifm">In artikel 1 vervalt de begripsbepaling <text:span text:style-name="ifm_span_font.italic_ifm">meetverantwoordelijke gas</text:span> en wordt in de alfabetische volgorde de
                     volgende begripsbepaling ingevoegd:</text:p>
      <text:section text:style-name="ifm_sect_mleft.5.1mm_ifm" text:name="d15e1383">
        <text:p text:style-name="ifm_p_ifm"> <text:span text:style-name="ifm_span_font.italic_ifm">meetverantwoordelijke partij:</text:span> meetverantwoordelijke partij als bedoeld in artikel 1.1 van de
                                    Energiewet;</text:p>
      </text:section>
      <text:p text:style-name="ifm_p_mt.3.7mm_indent.no_ifm">B</text:p>
      <text:p text:style-name="ifm_p_mt.3.7mm_ifm">In artikel 1b wordt ‘Een netbeheerder als bedoeld in artikel 1, eerste lid,
                     van de Gaswet’ vervangen door ‘Een transmissie- of distributiesysteembeheerder
                     voor gas als bedoeld in artikel 1.1 van de Energiewet’.</text:p>
      <text:p text:style-name="ifm_p_mt.3.7mm_indent.no_ifm">C</text:p>
      <text:p text:style-name="ifm_p_mt.3.7mm_ifm">In artikel 48, eerste lid, onderdeel b, en vierde lid, wordt
                     ‘meetverantwoordelijke gas’ telkens vervangen door ‘meetverantwoordelijke
                     partij’.</text:p>
      <text:h text:style-name="ifm_p_font.bold_mt.5.08mm_page.keep-with-next_ifm" text:outline-level="2">Artikel<text:s/>7.6<text:s/>wijziging Regeling nationale EZ, LVVN- en KGG-subsidies</text:h>
      <text:p text:style-name="ifm_p_font.roman_mt.4.23mm_ifm">De Regeling nationale EZ, LVVN-- en KGG-subsidies wordt als
                  volgt gewijzigd:</text:p>
      <text:p text:style-name="ifm_p_mt.3.7mm_indent.no_ifm">A</text:p>
      <text:p text:style-name="ifm_p_mt.3.7mm_ifm">Artikel 4.2.64 wordt als volgt gewijzigd:</text:p>
      <text:p text:style-name="ifm_p_mt.3.7mm_ifm">1.<text:s/>De begripsbepalingen <text:span text:style-name="ifm_span_font.italic_ifm">meetbedrijf</text:span> en <text:span text:style-name="ifm_span_font.italic_ifm">net</text:span>
                        vervallen.</text:p>
      <text:p text:style-name="ifm_p_mt.3.7mm_ifm">2.<text:s/>In de alfabetische volgorde worden de volgende begripsbepalingen
                        ingevoegd:</text:p>
      <text:section text:style-name="ifm_sect_mleft.5.1mm_ifm" text:name="d15e1427">
        <text:p text:style-name="ifm_p_ifm"> <text:span text:style-name="ifm_span_font.italic_ifm">meetverantwoordelijke partij:</text:span> meetverantwoordelijke partij als bedoeld in artikel 1.1 van de
                                    Energiewet;</text:p>
        <text:p text:style-name="ifm_p_ifm"> <text:span text:style-name="ifm_span_font.italic_ifm">transmissie- of distributiesysteem voor elektriciteit:</text:span> transmissie- of distributiesysteem voor elektriciteit als
                                    bedoeld in artikel 1.1 van de Energiewet;.</text:p>
      </text:section>
      <text:p text:style-name="ifm_p_mt.3.7mm_ifm">3.<text:s/>In de begripsomschrijving van <text:span text:style-name="ifm_span_font.italic_ifm">productie-installatie voor
                           hernieuwbare elektriciteit</text:span> wordt ‘het net’ vervangen door ‘het
                        transmissie- of distributiesysteem voor elektriciteit’.</text:p>
      <text:p text:style-name="ifm_p_mt.3.7mm_indent.no_ifm">B</text:p>
      <text:p text:style-name="ifm_p_mt.3.7mm_ifm">In artikel 4.2.70a, eerste lid, onderdeel e, wordt ‘het net’ vervangen door
                     ‘het transmissie- of distributiesysteem voor elektriciteit’.</text:p>
      <text:p text:style-name="ifm_p_mt.3.7mm_indent.no_ifm">C</text:p>
      <text:p text:style-name="ifm_p_mt.3.7mm_ifm">In artikel 4.2.70b, eerste lid, onderdeel b, wordt ‘meetbedrijf’ vervangen
                     door ‘meetverantwoordelijke partij’.</text:p>
      <text:p text:style-name="ifm_p_mt.3.7mm_indent.no_ifm">D</text:p>
      <text:p text:style-name="ifm_p_mt.3.7mm_ifm">In artikel 4.12.1 komt de begripsbepaling <text:span text:style-name="ifm_span_font.italic_ifm">aangeslotene</text:span> te
                     luiden:</text:p>
      <text:section text:style-name="ifm_sect_mleft.5.1mm_ifm" text:name="d15e1463">
        <text:p text:style-name="ifm_p_ifm"> <text:span text:style-name="ifm_span_font.italic_ifm">aangeslotene:</text:span> aangeslotene als bedoeld in artikel 1.1 van de Energiewet;</text:p>
      </text:section>
      <text:p text:style-name="ifm_p_mt.3.7mm_indent.no_ifm">E</text:p>
      <text:p text:style-name="ifm_p_mt.3.7mm_ifm">In artikel 4.12.2, tweede lid, onderdeel b, wordt ‘een netbeheerder als
                     bedoeld in artikel 1, eerste lid, onderdeel k, van de Elektriciteitswet 1998’
                     vervangen door ‘een transmissie- of distributiesysteembeheerder voor
                     elektriciteit als bedoeld in artikel 1.1 van de Energiewet’.</text:p>
      <text:p text:style-name="ifm_p_mt.3.7mm_indent.no_ifm">F</text:p>
      <text:p text:style-name="ifm_p_mt.3.7mm_ifm">In artikel 4.12.4, vierde lid, onderdeel c, wordt ‘het net bedoeld in artikel
                     1, eerste lid, onderdeel i, van de Elektriciteitswet 1998’ vervangen door ‘het
                     transmissie- of distributiesysteem voor elektriciteit, bedoeld in artikel 1.1
                     van de Energiewet’.</text:p>
      <text:p text:style-name="ifm_p_mt.3.7mm_indent.no_ifm">G</text:p>
      <text:p text:style-name="ifm_p_mt.3.7mm_ifm">In artikel 4.12.8, derde lid, wordt ‘de netbeheerder’ vervangen door ‘de
                     transmissie- of distributiesysteembeheerder’.</text:p>
      <text:p text:style-name="ifm_p_mt.3.7mm_indent.no_ifm">H</text:p>
      <text:p text:style-name="ifm_p_mt.3.7mm_ifm">In artikel 4.12.9, eerste lid, onderdeel c, en tweede lid, onderdeel b, wordt
                     ‘een netbeheerder als bedoeld in artikel 1, eerste lid, onderdeel k, van de
                     Elektriciteitswet 1998’ telkens vervangen door ‘een transmissie- of
                     distributiesysteembeheerder voor elektriciteit als bedoeld in artikel 1.1 van
                     de Energiewet’.</text:p>
      <text:p text:style-name="ifm_p_mt.3.7mm_indent.no_ifm">I</text:p>
      <text:p text:style-name="ifm_p_mt.3.7mm_ifm">In onderdeel B, subonderdeel 2.9.4, van bijlage 4.2.9 wordt ‘het net, bedoeld
                     in artikel 1, eerste lid, onderdeel i, van de Elektriciteitswet 1998’ vervangen
                     door ‘het transmissie- of distributiesysteem voor elektriciteit, bedoeld in
                     artikel 1.1 van de Energiewet’.</text:p>
      <text:h text:style-name="ifm_p_font.bold_mt.5.08mm_page.keep-with-next_ifm" text:outline-level="2">Artikel<text:s/>7.7<text:s/>wijziging Subsidieregeling grootschalige productie volledig hernieuwbare
                     waterstof via elektrolyse</text:h>
      <text:p text:style-name="ifm_p_font.roman_mt.4.23mm_ifm">De Subsidieregeling grootschalige productie volledig
                  hernieuwbare waterstof via elektrolyse wordt als volgt gewijzigd:</text:p>
      <text:p text:style-name="ifm_p_mt.3.7mm_indent.no_ifm">A</text:p>
      <text:p text:style-name="ifm_p_mt.3.7mm_ifm">Artikel 1.1 wordt als volgt gewijzigd:</text:p>
      <text:p text:style-name="ifm_p_mt.3.7mm_ifm">1.<text:s/>In de begripsomschrijving van <text:span text:style-name="ifm_span_font.italic_ifm">aansluiting</text:span> wordt ‘artikel
                        1, eerste lid, onderdeel b, van de Elektriciteitswet 1998’ vervangen door
                        ‘artikel 1.1 van de Energiewet’.</text:p>
      <text:p text:style-name="ifm_p_mt.3.7mm_ifm">2.<text:s/>In de begripsomschrijving van <text:span text:style-name="ifm_span_font.italic_ifm">directe lijn</text:span> wordt ‘artikel
                        1, eerste lid, onderdeel ar, van de Elektriciteitswet 1998’ vervangen door
                        ‘artikel 1.1 van de Energiewet’.</text:p>
      <text:p text:style-name="ifm_p_mt.3.7mm_ifm">3.<text:s/>De begripsbepalingen <text:span text:style-name="ifm_span_font.italic_ifm">elektriciteitsnet</text:span> en
                           <text:span text:style-name="ifm_span_font.italic_ifm">netbeheerder</text:span> vervallen.</text:p>
      <text:p text:style-name="ifm_p_mt.3.7mm_ifm">4.<text:s/>De begripsbepaling <text:span text:style-name="ifm_span_font.italic_ifm">garantie van oorsprong voor duurzame
                           elektriciteit</text:span> vervalt.</text:p>
      <text:p text:style-name="ifm_p_mt.3.7mm_ifm">5.<text:s/>In de alfabetische volgorde worden de volgende begripsbepalingen
                        ingevoegd:</text:p>
      <text:section text:style-name="ifm_sect_mleft.5.1mm_ifm" text:name="d15e1543">
        <text:p text:style-name="ifm_p_ifm"> <text:span text:style-name="ifm_span_font.italic_ifm">garantie van oorsprong voor elektriciteit uit hernieuwbare
                                 bronnen:</text:span> garantie van oorsprong voor elektriciteit als bedoeld in
                                    artikel 2.57, eerste lid, van de Energiewet;</text:p>
        <text:p text:style-name="ifm_p_ifm"> <text:span text:style-name="ifm_span_font.italic_ifm">transmissie- of distributiesysteem voor elektriciteit:</text:span> transmissie- of distributiesysteem voor elektriciteit als
                                    bedoeld in artikel 1.1 van de Energiewet;.</text:p>
        <text:p text:style-name="ifm_p_ifm"> <text:span text:style-name="ifm_span_font.italic_ifm">transmissie- of distributiesysteembeheerder voor
                                 elektriciteit:</text:span> transmissie- of distributiesysteembeheerder voor elektriciteit
                                    als bedoeld in artikel 1.1 van de Energiewet;</text:p>
      </text:section>
      <text:p text:style-name="ifm_p_mt.3.7mm_indent.no_ifm">B</text:p>
      <text:p text:style-name="ifm_p_mt.3.7mm_ifm">In artikel 2.2, eerste lid, onderdeel d, subonderdelen 2° en 3°, wordt ‘het
                     elektriciteitsnet’ vervangen door ‘een transmissie- of distributiesysteem voor
                     elektriciteit’.</text:p>
      <text:p text:style-name="ifm_p_mt.3.7mm_indent.no_ifm">C</text:p>
      <text:p text:style-name="ifm_p_mt.3.7mm_ifm">In artikel 2.3, tweede lid, onderdeel b, derde lid, onderdeel b, en vierde
                     lid wordt ‘garanties van oorsprong voor duurzame elektriciteit’ vervangen door
                     ‘garanties van oorsprong voor elektriciteit uit hernieuwbare bronnen’.</text:p>
      <text:p text:style-name="ifm_p_mt.3.7mm_indent.no_ifm">D</text:p>
      <text:p text:style-name="ifm_p_mt.3.7mm_ifm">In artikel 3.8, eerste lid, wordt ‘netbeheerder’ vervangen door ‘transmissie-
                     of distributiesysteembeheerder voor elektriciteit’.</text:p>
      <text:p text:style-name="ifm_p_mt.3.7mm_indent.no_ifm">E</text:p>
      <text:p text:style-name="ifm_p_mt.3.7mm_ifm">In artikel 3.9, eerste lid, onderdeel a, wordt ‘artikel 74 van de
                     Elektriciteitswet 1998’ vervangen door ‘artikel 2.58, vijfde lid, van de
                     Energiewet’.</text:p>
      <text:p text:style-name="ifm_p_mt.3.7mm_indent.no_ifm">F</text:p>
      <text:p text:style-name="ifm_p_mt.3.7mm_ifm">In artikel 5.4, tweede lid, onderdeel f, wordt ‘het elektriciteitsnet’
                     vervangen door ‘een transmissie- of distributiesysteem voor
                     elektriciteit’.</text:p>
      <text:h text:style-name="ifm_p_font.bold_mt.5.08mm_page.keep-with-next_ifm" text:outline-level="2">Artikel<text:s/>7.8<text:s/>wijziging Uitvoeringsregeling nadeelcompensatie verbod laagcalorisch gas
                     grootste afnemers</text:h>
      <text:p text:style-name="ifm_p_font.roman_mt.4.23mm_ifm">De Uitvoeringsregeling nadeelcompensatie verbod laagcalorisch
                  gas grootste afnemers wordt als volgt gewijzigd:</text:p>
      <text:p text:style-name="ifm_p_mt.3.7mm_indent.no_ifm">A</text:p>
      <text:p text:style-name="ifm_p_mt.3.7mm_ifm">Artikel 1 wordt als volgt gewijzigd:</text:p>
      <text:p text:style-name="ifm_p_mt.3.7mm_ifm">1.<text:s/>De begripsbepaling <text:span text:style-name="ifm_span_font.italic_ifm">afnemer</text:span> vervalt.</text:p>
      <text:p text:style-name="ifm_p_mt.3.7mm_ifm">2.<text:s/>In de alfabetische volgorde wordt de volgende begripsbepaling
                        ingevoegd:</text:p>
      <text:section text:style-name="ifm_sect_mleft.5.1mm_ifm" text:name="d15e1608">
        <text:p text:style-name="ifm_p_ifm">–  <text:span text:style-name="ifm_span_font.italic_ifm">aangeslotene:</text:span> aangeslotene op het transmissie- of distributiesysteem van gas
                                    op wie het verbod van toepassing is;.</text:p>
      </text:section>
      <text:p text:style-name="ifm_p_mt.3.7mm_ifm">3.<text:s/>De begripsbepaling <text:span text:style-name="ifm_span_font.italic_ifm">minister</text:span> komt te luiden:</text:p>
      <text:section text:style-name="ifm_sect_mleft.5.1mm_ifm" text:name="d15e1621">
        <text:p text:style-name="ifm_p_ifm">–  <text:span text:style-name="ifm_span_font.italic_ifm">minister:</text:span> Minister van Klimaat en Groene Groei;.</text:p>
      </text:section>
      <text:p text:style-name="ifm_p_mt.3.7mm_ifm">4.<text:s/>In de begripsomschrijving van <text:span text:style-name="ifm_span_font.italic_ifm">omschakelen</text:span> wordt ‘artikel
                        1, eerste lid, onderdeel bd, van de wet’ vervangen door ‘artikel 1.1 van de
                        wet’.</text:p>
      <text:p text:style-name="ifm_p_mt.3.7mm_ifm">5.<text:s/>In de begripsomschrijving van <text:span text:style-name="ifm_span_font.italic_ifm">verbod</text:span> wordt ‘artikel 10g,
                        eerste lid, van de wet’ vervangen door ‘artikel 2.63, eerste lid, van de
                        wet’.</text:p>
      <text:p text:style-name="ifm_p_mt.3.7mm_ifm">6.<text:s/>De begripsbepaling <text:span text:style-name="ifm_span_font.italic_ifm">wet</text:span> komt te luiden:</text:p>
      <text:section text:style-name="ifm_sect_mleft.5.1mm_ifm" text:name="d15e1648">
        <text:p text:style-name="ifm_p_ifm">–  <text:span text:style-name="ifm_span_font.italic_ifm">wet:</text:span> Energiewet.</text:p>
      </text:section>
      <text:p text:style-name="ifm_p_mt.3.7mm_indent.no_ifm">B</text:p>
      <text:p text:style-name="ifm_p_mt.3.7mm_ifm">Artikel 2 wordt als volgt gewijzigd:</text:p>
      <text:p text:style-name="ifm_p_mt.3.7mm_ifm">1.<text:s/>In het eerste en derde lid wordt ‘een afnemer’ telkens vervangen door ‘een
                        aangeslotene’.</text:p>
      <text:p text:style-name="ifm_p_mt.3.7mm_ifm">2.<text:s/>In het eerste lid wordt ‘artikel 10m van de wet’ vervangen door ‘artikel
                        5.15 van de wet’ en wordt ‘artikel 10g, tweede lid, van de wet’ vervangen
                        door ‘artikel 2.63, tweede lid, van de wet’.</text:p>
      <text:p text:style-name="ifm_p_mt.3.7mm_ifm">3.<text:s/>In het tweede lid wordt ‘artikel 10k respectievelijk artikel 10j van de
                        wet’ vervangen door ‘artikel 2.64 van de wet’.</text:p>
      <text:p text:style-name="ifm_p_mt.3.7mm_ifm">4.<text:s/>In het derde lid wordt ‘artikel 10m, eerste lid, van de wet’ vervangen
                        door ‘artikel 5.15, eerste lid, van de wet’.</text:p>
      <text:p text:style-name="ifm_p_mt.3.7mm_indent.no_ifm">C</text:p>
      <text:p text:style-name="ifm_p_mt.3.7mm_ifm">Artikel 3 wordt als volgt gewijzigd:</text:p>
      <text:p text:style-name="ifm_p_mt.3.7mm_ifm">1.<text:s/>In het eerste lid, onderdeel a, wordt ‘artikel 10g, tweede lid, van de
                        wet’ vervangen door ‘artikel 2.63, tweede lid, van de wet’ en wordt ‘de
                        netbeheerder’ vervangen door ‘de transmissiesysteembeheerder voor
                        gas'.</text:p>
      <text:p text:style-name="ifm_p_mt.3.7mm_ifm">2.<text:s/>In het eerste lid, onderdeel b, wordt ‘artikel 10j of artikel 10k van de
                        wet’ vervangen door ‘artikel 2.64 van de wet’.</text:p>
      <text:p text:style-name="ifm_p_mt.3.7mm_ifm">3.<text:s/>In het eerste lid, onderdelen d, j, k, subonderdeel ii, en l, wordt ‘de
                        afnemer’ vervangen door ‘de aangeslotene’.</text:p>
      <text:p text:style-name="ifm_p_mt.3.7mm_ifm">4.<text:s/>In het derde lid wordt ‘de afnemer’ vervangen door ‘de
                        aangeslotene’.</text:p>
      <text:p text:style-name="ifm_p_mt.3.7mm_indent.no_ifm">D</text:p>
      <text:p text:style-name="ifm_p_mt.3.7mm_ifm">In artikel 4, tweede lid, wordt ‘de afnemer’ vervangen door ‘de
                     aangeslotene’.</text:p>
      <text:p text:style-name="ifm_p_mt.3.7mm_indent.no_ifm">E</text:p>
      <text:p text:style-name="ifm_p_mt.3.7mm_ifm">Na artikel 4 wordt een artikel ingevoegd, luidende:</text:p>
      <text:section text:style-name="ifm_sect_mleft.5.1mm_ifm" text:name="d15e1707">
        <text:h text:style-name="ifm_p_font.bold_mt.5.08mm_page.keep-with-next_ifm" text:outline-level="2">Artikel<text:s/>4a<text:s/></text:h>
        <text:p text:style-name="ifm_p_mt.4.23mm_ifm">Deze regeling berust op artikel 5.15 van de Energiewet.</text:p>
      </text:section>
      <text:h text:style-name="ifm_p_font.bold_mt.5.08mm_page.keep-with-next_ifm" text:outline-level="2">Artikel<text:s/>7.9<text:s/>wijziging Regeling modelluchtvaartuigclubs of -verenigingen</text:h>
      <text:p text:style-name="ifm_p_font.roman_mt.4.23mm_ifm">In bijlage II bij de Regeling modelluchtvaartuigclubs of
                  -verenigingen wordt ‘Het hoogspanningsnetwerk voor landelijk en regionaal
                  transport en distributie van elektriciteit’ vervangen door ‘Het transmissiesysteem
                  voor elektriciteit, bedoeld in artikel 1.1 van de Energiewet’.</text:p>
      <text:h text:style-name="ifm_p_font.bold_mt.5.08mm_page.keep-with-next_ifm" text:outline-level="2">Artikel<text:s/>7.10<text:s/>wijziging Regeling onbemande luchtvaartuigen</text:h>
      <text:p text:style-name="ifm_p_font.roman_mt.4.23mm_ifm">In artikel 8 van de Regeling onbemande luchtvaartuigen wordt
                  ‘het hoogspanningsnetwerk voor landelijke en regionale transport en distributie
                  van elektriciteit’ vervangen door ‘het transmissiesysteem voor elektriciteit,
                  bedoeld in artikel 1.1 van de Energiewet’.</text:p>
      <text:h text:style-name="ifm_p_font.bold_mt.5.08mm_page.keep-with-next_ifm" text:outline-level="2">Artikel<text:s/>7.11<text:s/>wijziging Regeling gebruik en installatie EU-meetinstrumenten</text:h>
      <text:p text:style-name="ifm_p_font.roman_mt.4.23mm_ifm">Artikel 7, tweede lid, van de Regeling gebruik en installatie
                  EU-meetinstrumenten komt te luiden:</text:p>
      <text:section text:style-name="ifm_sect_mleft.5.1mm_ifm" text:name="d15e1739">
        <text:p text:style-name="ifm_p_mt.3.7mm_ifm">2.  Voordat een kilowattuurmeter op de bestemde plaats in gebruik wordt
                           genomen, stelt degene die zorgdraagt voor de installatie hiervan vast of
                           in de gegeven omstandigheden de kilowattuurmeter geschikt is voor een
                           correcte meting van het te verwachten gebruik.</text:p>
      </text:section>
      <text:h text:style-name="ifm_p_font.bold_mt.5.08mm_page.keep-with-next_ifm" text:outline-level="2">Artikel<text:s/>7.12<text:s/>intrekking van andere regelingen</text:h>
      <text:p text:style-name="ifm_p_mt.4.23mm_ifm">De volgende regelingen worden ingetrokken:</text:p>
      <text:p text:style-name="ifm_p_ifm">a.  de Regeling afnemers en monitoring Elektriciteitswet 1998 en Gaswet;</text:p>
      <text:p text:style-name="ifm_p_ifm">b.  de Regeling afsluitbeleid voor kleinverbruikers van elektriciteit en
                        gas;</text:p>
      <text:p text:style-name="ifm_p_ifm">c.  de Regeling gaskwaliteit;</text:p>
      <text:p text:style-name="ifm_p_ifm">d.  de Regeling gebiedsaanwijzing gasaansluitplicht;</text:p>
      <text:p text:style-name="ifm_p_ifm">e.  de Regeling gegevensbeheer en afdracht elektriciteit en gas;</text:p>
      <text:p text:style-name="ifm_p_ifm">f.  de Regeling houdende nadere regels ten aanzien van de invoer en uitvoer van
                        elektriciteit;</text:p>
      <text:p text:style-name="ifm_p_ifm">g.  de Regeling investeringsplan en kwaliteit elektriciteit en gas;</text:p>
      <text:p text:style-name="ifm_p_ifm">h.  de Regeling inzake tariefstructuren en voorwaarden elektriciteit;</text:p>
      <text:p text:style-name="ifm_p_ifm">i.  de Regeling inzake tariefstructuren en voorwaarden gas;</text:p>
      <text:p text:style-name="ifm_p_ifm">j.  de Regeling kooldioxide-index warmtekrachtkoppeling Elektriciteitswet
                        1998;</text:p>
      <text:p text:style-name="ifm_p_ifm">k.  de Regeling kostenverhaal beschikkingen van de Minister van Economische
                        Zaken op energiegebied;</text:p>
      <text:p text:style-name="ifm_p_ifm">l.  de Regeling meettarieven;</text:p>
      <text:p text:style-name="ifm_p_ifm">m.  de Regeling meettarieven elektriciteit 2008;</text:p>
      <text:p text:style-name="ifm_p_ifm">n.  de Regeling meettarieven elektriciteit 2009;</text:p>
      <text:p text:style-name="ifm_p_ifm">o.  de Regeling meettarieven elektriciteit 2010;</text:p>
      <text:p text:style-name="ifm_p_ifm">p.  de Regeling melding wijziging zeggenschap Elektriciteitswet 1998 en
                        Gaswet;</text:p>
      <text:p text:style-name="ifm_p_ifm">q.  de Regeling nadere invulling technische of economische noodzaak
                        derdentoegang gasopslaginstallaties;</text:p>
      <text:p text:style-name="ifm_p_ifm">r.  de Regeling niet-bedrijfsmatige levering aan kleinverbruikers
                        Elektriciteitswet 1998;</text:p>
      <text:p text:style-name="ifm_p_ifm">s.  de Regeling specifieke uitkering aankoop woningen onder een
                        hoogspanningsverbinding;</text:p>
      <text:p text:style-name="ifm_p_ifm">t.  de Regeling splitsingsplannen;</text:p>
      <text:p text:style-name="ifm_p_ifm">u.  de Regeling toegang tot LNG-installaties;</text:p>
      <text:p text:style-name="ifm_p_ifm">v.  de Regeling van de Minister van Economische Zaken van 16 maart 2009,
                        nr. WJZ / 9050477, tot wijziging van de Regeling garanties van oorsprong
                        voor duurzame elektriciteit in verband met het vaststellen van de
                        meetvoorwaarden voor de nuttige aanwending van warmte (Stcrt. 2009,
                           60);</text:p>
      <text:p text:style-name="ifm_p_ifm">w.  de Regeling van de Minister van Economische Zaken van 18 augustus 2006,
                        nr. WJZ 6053384, houdende wijziging van de Regeling certificaten
                        warmtekrachtkoppeling Elektriciteitswet 1998 in verband met het vaststellen
                        van nadere eisen aan de afgifte van certificaten voor het opwekken van
                        WKK-elektriciteit (Stcrt. 2006, 164);</text:p>
      <text:p text:style-name="ifm_p_ifm">x.  de Regeling van de Minister van Economische Zaken van 30 april 2007,
                        nr. WJZ 7054690, houdende wijziging van de Regeling garanties van oorsprong
                        voor duurzame elektriciteit en de Regeling certificaten
                        warmtekrachtkoppeling Elektriciteitswet 1998 in verband met uitgifte van
                        garanties van oorsprong en WKK-certificaten voor afzonderlijke
                        productie-installaties achter een aansluiting (Stcrt.
                           2007, 87);</text:p>
      <text:p text:style-name="ifm_p_ifm">y.  de Regeling van de Minister van Economische Zaken van 8 december 2005,
                        nr. WJZ 5715050, tot wijziging van de Regeling subsidiebedragen
                        milieukwaliteit elektriciteitsproductie 2005, de Regeling subsidiebedragen
                        milieukwaliteit elektriciteitsproductie 2006 (periode 1 januari tot 1 juli),
                        de Regeling subsidiebedragen milieukwaliteit elektriciteitsproductie 2006
                        (periode 1 juli tot en met 31 december), de Regeling subsidiebedragen
                        milieukwaliteit elektriciteitsproductie 2007, de Regeling garanties van
                        oorsprong voor duurzame elektriciteit en de Algemene uitvoeringsregeling
                        milieukwaliteit (Stcrt. 2005, 244);</text:p>
      <text:p text:style-name="ifm_p_ifm">z.  de Regeling van de Minister van Economische Zaken van 8 februari 2013,
                        nr. WJZ/ 12357329, tot wijziging van enkele regelingen in verband met
                        uitvoering van het marktmodel (Stcrt. 2013, 3181) en houdende
                        vaststelling van het moment van inwerkingtreding van artikel 9 van de
                        Regeling gegevensbeheer en afdracht elektriciteit en gas (Stcrt. 2013,
                           7424);</text:p>
      <text:p text:style-name="ifm_p_ifm">aa.  de Regeling van de Minister van Economische Zaken van 9 juni, nr. WJZ
                        6039878, houdende wijziging van de Regeling garanties van oorsprong voor
                        duurzame elektriciteit en van de Algemene uitvoeringsregeling
                        milieukwaliteit elektriciteitsproductie in verband met de invoering van een
                        systeem van gestaffelde subsidiebedragen ter stimulering van de
                        milieukwaliteit van de elektriciteitsproductie voor
                        afvalverbrandingsinstallaties (Stcrt. 2006, 115);</text:p>
      <text:p text:style-name="ifm_p_ifm">ab.  de Regeling vergoeding derdenplaatsing op afstand uitleesbare
                        meetinrichtingen;</text:p>
      <text:p text:style-name="ifm_p_ifm">ac.  de Regeling vergoeding prioriteitsplaatsing op afstand uitleesbare
                        meetinrichtingen 2015;</text:p>
      <text:p text:style-name="ifm_p_ifm">ad.  de Regeling zekerheidsstelling voor de levering van gas aan
                        vergunninghouders;</text:p>
      <text:p text:style-name="ifm_p_ifm">ae.  de Uitvoeringsregeling Gaswet;</text:p>
      <text:p text:style-name="ifm_p_ifm">af.  de Wijzigingsregeling Regeling garanties van oorsprong voor duurzame
                        elektriciteit (implementatie richtlijn 2009/28/EG en wijzigingen
                        biomassaverklaringen) (Stcrt. 2010, 19956).</text:p>
      <text:h text:style-name="ifm_p_font.bold_mt.5.08mm_page.keep-with-next_ifm" text:outline-level="3">HOOFDSTUK<text:s/>8<text:s/>OVERGANGS- EN SLOTBEPALINGEN</text:h>
      <text:h text:style-name="ifm_p_font.bold_mt.5.08mm_page.keep-with-next_ifm" text:outline-level="2">Artikel<text:s/>8.1<text:s/>overgangsrecht Regeling specifieke uitkering aankoop woningen onder een
                     hoogspanningsverbinding</text:h>
      <text:p text:style-name="ifm_p_mt.4.23mm_ifm">De Regeling specifieke uitkering aankoop woningen onder een
                  hoogspanningsverbinding, zoals die luidde onmiddellijk voorafgaand aan het
                  tijdstip waarop deze regeling in werking is getreden, blijft van toepassing op
                  reeds verstrekte uitkeringen.</text:p>
      <text:h text:style-name="ifm_p_font.bold_mt.5.08mm_page.keep-with-next_ifm" text:outline-level="2">Artikel<text:s/>8.2<text:s/>wijziging inhoud factuur in verband met beëindiging
                     salderingsregeling</text:h>
      <text:p text:style-name="ifm_p_mt.4.23mm_ifm">Indien artikel I van de Wet van 18 december 2024 tot wijziging van enkele wetten
                  ter uitvoering van de beëindiging van de salderingsregeling voor elektriciteit en
                  enkele technische wijzigingen (Stb. 2025, 17), in werking treedt, vervalt artikel 2.5,
                  eerste lid, onderdeel m, van de Energieregeling onder vervanging van de puntkomma
                  aan het slot van het eerste lid, onderdeel l, door een punt.</text:p>
      <text:h text:style-name="ifm_p_font.bold_mt.5.08mm_page.keep-with-next_ifm" text:outline-level="2">Artikel<text:s/>8.3<text:s/>samenloopbepaling Wgiw</text:h>
      <text:p text:style-name="ifm_p_font.roman_mt.4.23mm_ifm">Indien de Wet gemeentelijke instrumenten warmtetransitie,
                     Staatsblad 2024,
                     nr. 406, tot wet is of wordt verheven en artikel III, onderdeel A,
                  subonderdeel 1 onder b, in werking is getreden, wordt artikel 3.14 van de
                  Energieregeling als volgt gewijzigd:</text:p>
      <text:p text:style-name="ifm_p_mt.3.7mm_ifm">1.<text:s/>In het eerste lid wordt ‘artikel 3.42, tweede of derde lid’ vervangen door
                     ‘artikel 3.42, derde of vierde lid’.</text:p>
      <text:p text:style-name="ifm_p_mt.3.7mm_ifm">2.<text:s/>Aan het eerste lid wordt toegevoegd ‘of van gegevens over locaties waar het
                     gebruik van gas als energiebron voor gebouwen wordt beëindigd en de termijn
                     waarop dat gebeurt, bedoeld in artikel 10.49f van het Omgevingsbesluit’.</text:p>
      <text:h text:style-name="ifm_p_font.bold_mt.5.08mm_page.keep-with-next_ifm" text:outline-level="2">Artikel<text:s/>8.4<text:s/>wijziging Energieregeling bij invoering erkenning submeetverantwoordelijke
                     partij</text:h>
      <text:p text:style-name="ifm_p_font.roman_mt.4.23mm_ifm">Indien artikel 4.9 en afdeling 4.3 van het Energiebesluit in
                  werking treden, wordt de Energieregeling als volgt gewijzigd:</text:p>
      <text:p text:style-name="ifm_p_mt.3.7mm_ifm">1.<text:s/>De titel van afdeling 2.5 komt te luiden:</text:p>
      <text:section text:style-name="ifm_sect_mleft.5.1mm_ifm" text:name="d15e1871">
        <text:h text:style-name="ifm_p_font.roman_mt.5.08mm_page.keep-with-next_ifm" text:outline-level="5">Afdeling<text:s/>2.5<text:s/>Erkenning (sub-)meetverantwoordelijke partij</text:h>
      </text:section>
      <text:p text:style-name="ifm_p_mt.4.23mm_ifm">2.<text:s/>Na artikel 2.49 wordt een artikel ingevoegd, luidende:</text:p>
      <text:section text:style-name="ifm_sect_mleft.5.1mm_ifm" text:name="d15e1882">
        <text:h text:style-name="ifm_p_font.bold_mt.5.08mm_page.keep-with-next_ifm" text:outline-level="2">Artikel<text:s/>2.50<text:s/>aanvraag erkenning submeetverantwoordelijke partij en frequentie en
                           eisen rapportageverplichting</text:h>
        <text:p text:style-name="ifm_p_mt.4.23mm_ifm">1.  Een aanvraag als bedoeld in artikel 4.14, vierde lid, van het besluit
                           bevat ten minste de gegevens, bedoeld in artikel 2.48, onderdelen a tot
                           en met c.</text:p>
        <text:p text:style-name="ifm_p_mt.3.7mm_ifm">2.  Een rapportage als bedoeld in artikel 2.52, eerste lid, van de wet van
                           een submeetverantwoordelijke partij wordt jaarlijks gedaan en bevat ten
                           minste een beschrijving van de door de submeetverantwoordelijke partij
                           geïdentificeerde bestaande en toekomstige knelpunten in de uitvoering van
                           het bepaalde bij of krachtens artikel 2.48 van de wet.</text:p>
      </text:section>
      <text:h text:style-name="ifm_p_font.bold_mt.5.08mm_page.keep-with-next_ifm" text:outline-level="2">Artikel<text:s/>8.5<text:s/>inwerkingtreding</text:h>
      <text:p text:style-name="ifm_p_mt.4.23mm_ifm">Deze regeling treedt in werking met ingang van 1 januari 2026.</text:p>
      <text:h text:style-name="ifm_p_font.bold_mt.5.08mm_page.keep-with-next_ifm" text:outline-level="2">Artikel<text:s/>8.6<text:s/>citeertitel</text:h>
      <text:p text:style-name="ifm_p_mt.4.23mm_ifm">Deze regeling wordt aangehaald als: Invoeringsregeling Energiewet.</text:p>
      <text:p text:style-name="ifm_p_mt.3.7mm_ifm">Deze regeling zal met de toelichting in de Staatscourant worden geplaatst.</text:p>
      <text:p text:style-name="ifm_p_font.italic_mt.3.7mm_ifm">
                  ’s-Gravenhage,
                   14 december 2025
               </text:p>
      <text:p text:style-name="ifm_p_font.italic_mt.3.7mm_ifm">De Minister van Klimaat en
               Groene Groei,<text:line-break/>S.Th.M.<text:s/>Hermans</text:p>
      <text:h text:style-name="ifm_p_font.bold_mt.5.08mm_page.break-before_ifm" text:outline-level="3">BIJLAGE<text:s/>I<text:s/>BIJ ARTIKEL 1.2 (TOEPASSINGSBEPALING BEGRIPP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Kolom 1 – gebruikt begrip codes:</text:span></text:p>
            </table:table-cell>
            <table:table-cell table:style-name="table.cell.border-top.border-bottom.border-right.padding-top.bottom.pleft.pright">
              <text:p text:style-name="text.cell.7.left"><text:span text:style-name="ifm_span_font.bold_color.ffffff_ifm">Kolom 2 – begrip wordt gelezen als:</text:span></text:p>
            </table:table-cell>
          </table:table-row>
        </table:table-header-rows>
        <table:table-row table:style-name="zebra.body.odd">
          <table:table-cell table:style-name="table.cell.border-bottom.border-left.border-right.padding-top.top.pleft.pright">
            <text:p text:style-name="text.cell.7.left">Aansluiting tussen een net en het landelijk hoogspanningsnet</text:p>
          </table:table-cell>
          <table:table-cell table:style-name="table.cell.border-bottom.border-right.padding-top.top.pleft.pright">
            <text:p text:style-name="text.cell.7.left">Systeemkoppeling</text:p>
          </table:table-cell>
        </table:table-row>
        <table:table-row>
          <table:table-cell table:style-name="table.cell.border-bottom.border-left.border-right.padding-top.top.pleft.pright">
            <text:p text:style-name="text.cell.7.left">Beheerder van het landelijk gastransportnet</text:p>
          </table:table-cell>
          <table:table-cell table:style-name="table.cell.border-bottom.border-right.padding-top.top.pleft.pright">
            <text:p text:style-name="text.cell.7.left">Transmissiesysteembeheerder voor gas</text:p>
          </table:table-cell>
        </table:table-row>
        <table:table-row table:style-name="zebra.body.odd">
          <table:table-cell table:style-name="table.cell.border-bottom.border-left.border-right.padding-top.top.pleft.pright">
            <text:p text:style-name="text.cell.7.left">BRP</text:p>
          </table:table-cell>
          <table:table-cell table:style-name="table.cell.border-bottom.border-right.padding-top.top.pleft.pright">
            <text:p text:style-name="text.cell.7.left">Balanceringsverantwoordelijke</text:p>
          </table:table-cell>
        </table:table-row>
        <table:table-row>
          <table:table-cell table:style-name="table.cell.border-bottom.border-left.border-right.padding-top.top.pleft.pright">
            <text:p text:style-name="text.cell.7.left">Gesloten distributiesysteem</text:p>
          </table:table-cell>
          <table:table-cell table:style-name="table.cell.border-bottom.border-right.padding-top.top.pleft.pright">
            <text:p text:style-name="text.cell.7.left">Gesloten systeem indien sprake is van een distributiesysteem</text:p>
          </table:table-cell>
        </table:table-row>
        <table:table-row table:style-name="zebra.body.odd">
          <table:table-cell table:style-name="table.cell.border-bottom.border-left.border-right.padding-top.top.pleft.pright">
            <text:p text:style-name="text.cell.7.left">Grootverbruikaansluiting</text:p>
          </table:table-cell>
          <table:table-cell table:style-name="table.cell.border-bottom.border-right.padding-top.top.pleft.pright">
            <text:p text:style-name="text.cell.7.left">Grote aansluiting</text:p>
          </table:table-cell>
        </table:table-row>
        <table:table-row>
          <table:table-cell table:style-name="table.cell.border-bottom.border-left.border-right.padding-top.top.pleft.pright">
            <text:p text:style-name="text.cell.7.left">Grootverbruikmeetinrichting</text:p>
          </table:table-cell>
          <table:table-cell table:style-name="table.cell.border-bottom.border-right.padding-top.top.pleft.pright">
            <text:p text:style-name="text.cell.7.left">Meetinrichting bij een grote aansluiting</text:p>
          </table:table-cell>
        </table:table-row>
        <table:table-row table:style-name="zebra.body.odd">
          <table:table-cell table:style-name="table.cell.border-bottom.border-left.border-right.padding-top.top.pleft.pright">
            <text:p text:style-name="text.cell.7.left">Klantsleutel</text:p>
          </table:table-cell>
          <table:table-cell table:style-name="table.cell.border-bottom.border-right.padding-top.top.pleft.pright">
            <text:p text:style-name="text.cell.7.left">Aanduiding van de aangeslotene waarop het bericht ziet</text:p>
          </table:table-cell>
        </table:table-row>
        <table:table-row>
          <table:table-cell table:style-name="table.cell.border-bottom.border-left.border-right.padding-top.top.pleft.pright">
            <text:p text:style-name="text.cell.7.left">Kleinverbruikaansluiting</text:p>
          </table:table-cell>
          <table:table-cell table:style-name="table.cell.border-bottom.border-right.padding-top.top.pleft.pright">
            <text:p text:style-name="text.cell.7.left">Kleine aansluiting</text:p>
          </table:table-cell>
        </table:table-row>
        <table:table-row table:style-name="zebra.body.odd">
          <table:table-cell table:style-name="table.cell.border-bottom.border-left.border-right.padding-top.top.pleft.pright">
            <text:p text:style-name="text.cell.7.left">Landelijk gastransportnet</text:p>
          </table:table-cell>
          <table:table-cell table:style-name="table.cell.border-bottom.border-right.padding-top.top.pleft.pright">
            <text:p text:style-name="text.cell.7.left">Transmissiesysteem voor gas</text:p>
          </table:table-cell>
        </table:table-row>
        <table:table-row>
          <table:table-cell table:style-name="table.cell.border-bottom.border-left.border-right.padding-top.top.pleft.pright">
            <text:p text:style-name="text.cell.7.left">Meetverantwoordelijke</text:p>
          </table:table-cell>
          <table:table-cell table:style-name="table.cell.border-bottom.border-right.padding-top.top.pleft.pright">
            <text:p text:style-name="text.cell.7.left">Meetverantwoordelijke partij</text:p>
          </table:table-cell>
        </table:table-row>
        <table:table-row table:style-name="zebra.body.odd">
          <table:table-cell table:style-name="table.cell.border-bottom.border-left.border-right.padding-top.top.pleft.pright">
            <text:p text:style-name="text.cell.7.left">Meterbeheerder</text:p>
          </table:table-cell>
          <table:table-cell table:style-name="table.cell.border-bottom.border-right.padding-top.top.pleft.pright">
            <text:p text:style-name="text.cell.7.left">Degene die op grond van de wet de meetinrichting installeert en
                           beheert</text:p>
          </table:table-cell>
        </table:table-row>
        <table:table-row>
          <table:table-cell table:style-name="table.cell.border-bottom.border-left.border-right.padding-top.top.pleft.pright">
            <text:p text:style-name="text.cell.7.left">Net</text:p>
          </table:table-cell>
          <table:table-cell table:style-name="table.cell.border-bottom.border-right.padding-top.top.pleft.pright">
            <text:p text:style-name="text.cell.7.left">Systeem</text:p>
          </table:table-cell>
        </table:table-row>
        <table:table-row table:style-name="zebra.body.odd">
          <table:table-cell table:style-name="table.cell.border-bottom.border-left.border-right.padding-top.top.pleft.pright">
            <text:p text:style-name="text.cell.7.left">Netbeheerder</text:p>
          </table:table-cell>
          <table:table-cell table:style-name="table.cell.border-bottom.border-right.padding-top.top.pleft.pright">
            <text:p text:style-name="text.cell.7.left">Systeembeheerder</text:p>
          </table:table-cell>
        </table:table-row>
        <table:table-row>
          <table:table-cell table:style-name="table.cell.border-bottom.border-left.border-right.padding-top.top.pleft.pright">
            <text:p text:style-name="text.cell.7.left">Netbeheerder van het landelijk hoogspanningsnet</text:p>
          </table:table-cell>
          <table:table-cell table:style-name="table.cell.border-bottom.border-right.padding-top.top.pleft.pright">
            <text:p text:style-name="text.cell.7.left">Transmissiesysteembeheerder voor elektriciteit</text:p>
          </table:table-cell>
        </table:table-row>
        <table:table-row table:style-name="zebra.body.odd">
          <table:table-cell table:style-name="table.cell.border-bottom.border-left.border-right.padding-top.top.pleft.pright">
            <text:p text:style-name="text.cell.7.left">Netbeheerder van het landelijk gastransportnet</text:p>
          </table:table-cell>
          <table:table-cell table:style-name="table.cell.border-bottom.border-right.padding-top.top.pleft.pright">
            <text:p text:style-name="text.cell.7.left">Transmissiesysteembeheerder voor gas</text:p>
          </table:table-cell>
        </table:table-row>
        <table:table-row>
          <table:table-cell table:style-name="table.cell.border-bottom.border-left.border-right.padding-top.top.pleft.pright">
            <text:p text:style-name="text.cell.7.left">Niet op afstand uitleesbare meetinrichting</text:p>
          </table:table-cell>
          <table:table-cell table:style-name="table.cell.border-bottom.border-right.padding-top.top.pleft.pright">
            <text:p text:style-name="text.cell.7.left">Meetinrichting zonder communicatiefunctionaliteit of meetinrichting
                           waarvan de communicatiefunctionaliteit administratief is
                           uitgeschakeld</text:p>
          </table:table-cell>
        </table:table-row>
        <table:table-row table:style-name="zebra.body.odd">
          <table:table-cell table:style-name="table.cell.border-bottom.border-left.border-right.padding-top.top.pleft.pright">
            <text:p text:style-name="text.cell.7.left">Op afstand uitleesbare meetinrichting</text:p>
          </table:table-cell>
          <table:table-cell table:style-name="table.cell.border-bottom.border-right.padding-top.top.pleft.pright">
            <text:p text:style-name="text.cell.7.left">Meetinrichting waarvan de communicatiefunctionaliteit administratief is
                           ingeschakeld</text:p>
          </table:table-cell>
        </table:table-row>
        <table:table-row>
          <table:table-cell table:style-name="table.cell.border-bottom.border-left.border-right.padding-top.top.pleft.pright">
            <text:p text:style-name="text.cell.7.left">Programmaverantwoordelijke</text:p>
          </table:table-cell>
          <table:table-cell table:style-name="table.cell.border-bottom.border-right.padding-top.top.pleft.pright">
            <text:p text:style-name="text.cell.7.left">Balanceringsverantwoordelijke</text:p>
          </table:table-cell>
        </table:table-row>
        <table:table-row table:style-name="zebra.body.odd">
          <table:table-cell table:style-name="table.cell.border-bottom.border-left.border-right.padding-top.top.pleft.pright">
            <text:p text:style-name="text.cell.7.left">Regionale gastransportnet</text:p>
          </table:table-cell>
          <table:table-cell table:style-name="table.cell.border-bottom.border-right.padding-top.top.pleft.pright">
            <text:p text:style-name="text.cell.7.left">Distributiesysteem voor gas</text:p>
          </table:table-cell>
        </table:table-row>
        <table:table-row>
          <table:table-cell table:style-name="table.cell.border-bottom.border-left.border-right.padding-top.top.pleft.pright">
            <text:p text:style-name="text.cell.7.left">Regionale netbeheerder</text:p>
          </table:table-cell>
          <table:table-cell table:style-name="table.cell.border-bottom.border-right.padding-top.top.pleft.pright">
            <text:p text:style-name="text.cell.7.left">Distributiesysteembeheerder</text:p>
          </table:table-cell>
        </table:table-row>
        <table:table-row table:style-name="zebra.body.odd">
          <table:table-cell table:style-name="table.cell.border-bottom.border-left.border-right.padding-top.top.pleft.pright">
            <text:p text:style-name="text.cell.7.left">Secundair allocatiepunt</text:p>
          </table:table-cell>
          <table:table-cell table:style-name="table.cell.border-bottom.border-right.padding-top.top.pleft.pright">
            <text:p text:style-name="text.cell.7.left">Additioneel allocatiepunt</text:p>
          </table:table-cell>
        </table:table-row>
        <table:table-row>
          <table:table-cell table:style-name="table.cell.border-bottom.border-left.border-right.padding-top.top.pleft.pright">
            <text:p text:style-name="text.cell.7.left">Telemetriegrootverbruikmeetinrichting</text:p>
          </table:table-cell>
          <table:table-cell table:style-name="table.cell.border-bottom.border-right.padding-top.top.pleft.pright">
            <text:p text:style-name="text.cell.7.left">Meetinrichting met communicatiefunctionaliteit bij een grote
                           aansluiting</text:p>
          </table:table-cell>
        </table:table-row>
      </table:table>
      <text:h text:style-name="ifm_p_font.bold_mt.5.08mm_page.break-before_ifm" text:outline-level="3">BIJLAGE<text:s/>II<text:s/>BIJ ARTIKEL 4.1, TWEEDE LID</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mt.4.23mm_color.ffffff_ifm">Register</text:span></text:p>
            </table:table-cell>
            <table:table-cell table:style-name="table.cell.border-top.border-bottom.border-right.padding-top.bottom.pleft.pright">
              <text:p text:style-name="text.cell.7.left"><text:span text:style-name="ifm_span_font.bold_color.ffffff_ifm">Voorwaarde IC<text:span text:style-name="ifm_span_font.superscript_ifm"><text:bookmark-ref text:reference-format="text" text:ref-name="n1">1</text:bookmark-ref></text:span> of ME<text:span text:style-name="ifm_span_font.superscript_ifm"><text:bookmark-ref text:reference-format="text" text:ref-name="n2">2</text:bookmark-ref></text:span> / artikel IR<text:span text:style-name="ifm_span_font.superscript_ifm"><text:bookmark-ref text:reference-format="text" text:ref-name="n3">3</text:bookmark-ref></text:span></text:span></text:p>
            </table:table-cell>
            <table:table-cell table:style-name="table.cell.border-top.border-bottom.border-right.padding-top.bottom.pleft.pright">
              <text:p text:style-name="text.cell.7.left"><text:span text:style-name="ifm_span_font.bold_color.ffffff_ifm">Kleine aansluiting / grote aansluiting</text:span></text:p>
            </table:table-cell>
            <table:table-cell table:style-name="table.cell.border-top.border-bottom.border-right.padding-top.bottom.pleft.pright">
              <text:p text:style-name="text.cell.7.left"><text:span text:style-name="ifm_span_font.bold_color.ffffff_ifm">Elektriciteit (E) of gas (G)</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ansluitingenregister</text:span></text:p>
          </table:table-cell>
          <table:table-cell table:style-name="table.cell.border-bottom.border-right.padding-top.top.pleft.pright">
            <text:p text:style-name="text.cell.7.left">2.1.3(b)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EAN-code allocatiep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3(e)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Postcode overdrachts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3(e)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Huisnummer overdrachtsp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3(e)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Huisnummer toevoeging overdrachts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3(e)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Straatnaam overdrachtsp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3(e)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Woonplaats overdrachts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3(e)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Landcode overdrachtsp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5(a) (IC)</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Meetverantwoordelijke partij</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3(d)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Systeembeheer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3(f)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Leverancier / Marktdeelnemer die invoeding aggregee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3(w)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Productsoo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3(l)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Verbruikssegm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3(z)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text:p>
          </table:table-cell>
          <table:table-cell table:style-name="table.cell.border-bottom.border-right.padding-top.top.pleft.pright">
            <text:p text:style-name="text.cell.7.left">SJA laag tarie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3(z) / 2.1.5(d)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SJI normaal tarie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3(z)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text:p>
          </table:table-cell>
          <table:table-cell table:style-name="table.cell.border-bottom.border-right.padding-top.top.pleft.pright">
            <text:p text:style-name="text.cell.7.left">SJI laag tarie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3(z)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text:p>
          </table:table-cell>
          <table:table-cell table:style-name="table.cell.border-bottom.border-right.padding-top.top.pleft.pright">
            <text:p text:style-name="text.cell.7.left">SJI normaal tarie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3(j)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Leveringsrich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4(a)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Capaciteitstariefc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3(h)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Fysieke stat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4(b)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Administratieve statu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3(t)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AN-code additioneel allocatie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3(a)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Naam aangesloten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3(a)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Initialen aangesloten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3(a)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Tussenvoegsel aangesloten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 lid 2 (IR)</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Kvk-nummer aangesloten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3(g)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Programma-verantwoordelijk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3(y)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BAG-nummeridentific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3(x)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Nadere duiding overdrachts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5(i) (IC)</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ansluitcapaciteit g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5(j) (IC)</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ansluitcapaciteit elektricite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3(s)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Allocatiemeth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3(q) (IC)</text:p>
          </table:table-cell>
          <table:table-cell table:style-name="table.cell.border-bottom.border-right.padding-top.top.pleft.pright">
            <text:p text:style-name="text.cell.7.left">KA/G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Profielcategorie</text:p>
          </table:table-cell>
        </table:table-row>
        <table:table-row table:style-name="zebra.body.odd">
          <table:table-cell table:style-name="table.cell.border-bottom.border-left.border-right.padding-top.top.pleft.pright">
            <text:p text:style-name="text.cell.7.left"><text:span text:style-name="ifm_span_font.bold_ifm">Meterregister</text:span></text:p>
          </table:table-cell>
          <table:table-cell table:style-name="table.cell.border-bottom.border-right.padding-top.top.pleft.pright">
            <text:p text:style-name="text.cell.7.left">2.1.3(b)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EAN-code allocatiep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4(d)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Meternumm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4(h)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Type me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4(f)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Aantal telwer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4(g)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Uitleesbaarheid slimme me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4(f1)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Telwerk identific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4(f2)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Tariefzon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4(f3)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Energierich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4(f5)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Aantal telwielen</text:p>
          </table:table-cell>
        </table:table-row>
        <table:table-row>
          <table:table-cell table:style-name="table.cell.border-bottom.border-left.border-right.padding-top.top.pleft.pright">
            <text:p text:style-name="text.cell.7.left"><text:span text:style-name="ifm_span_font.bold_ifm">Overeenkomstenregister</text:span></text:p>
          </table:table-cell>
          <table:table-cell table:style-name="table.cell.border-bottom.border-right.padding-top.top.pleft.pright">
            <text:p text:style-name="text.cell.7.left">2.5.3(a)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EAN-code allocatie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3(b)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Einddatum(s) leverings- en/of terugleveringsovereenkomst(en)</text:p>
          </table:table-cell>
        </table:table-row>
        <table:table-row>
          <table:table-cell table:style-name="table.cell.border-bottom.border-left.border-right.padding-top.top.pleft.pright">
            <text:p text:style-name="text.cell.7.left"><text:span text:style-name="ifm_span_font.bold_ifm">Meting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2(c)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Volume attributen (t.b.v. reconcili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10(b)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EAN-code allocatie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10(d)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Begindatum volumeperi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10(d)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Einddatum volume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10(d)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Volum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3.3.1(a)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G</text:p>
          </table:table-cell>
          <table:table-cell table:style-name="table.cell.border-bottom.border-right.padding-top.top.pleft.pright">
            <text:p text:style-name="text.cell.7.left">Calorisch gecorrigeerd volum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4(f, onderdeel 3)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Energierich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10(d)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Tarief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2(b) (IC)</text:p>
          </table:table-cell>
          <table:table-cell table:style-name="table.cell.border-bottom.border-right.padding-top.top.pleft.pright">
            <text:p text:style-name="text.cell.7.left"/>
          </table:table-cell>
          <table:table-cell table:style-name="table.cell.border-bottom.border-right.padding-top.top.pleft.pright">
            <text:p text:style-name="text.cell.7.left">E/G</text:p>
          </table:table-cell>
          <table:table-cell table:style-name="table.cell.border-bottom.border-right.padding-top.top.pleft.pright">
            <text:p text:style-name="text.cell.7.left">Vastgestelde meterstand -attributen (t.b.v. reconcili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10(b)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EAN-code allocatie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10(c)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Meternumm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10(d)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Opnamedat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4 (f, onderdeel 3)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Energierich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10(d)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Tariefzon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10(d)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Meterst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10(d) (IC)</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Herkomstindic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EAN-code allocatie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Meternumm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Datum meterst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Tijd meterst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Energierich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KA</text:p>
          </table:table-cell>
          <table:table-cell table:style-name="table.cell.border-bottom.border-right.padding-top.top.pleft.pright">
            <text:p text:style-name="text.cell.7.left">E/G</text:p>
          </table:table-cell>
          <table:table-cell table:style-name="table.cell.border-bottom.border-right.padding-top.top.pleft.pright">
            <text:p text:style-name="text.cell.7.left">Meterst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2.2.6(a) (IC)</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AN-code allocatiep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2.2.6(a) (IC)</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roductsoo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2.2.6(a) (IC)</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E</text:p>
          </table:table-cell>
          <table:table-cell table:style-name="table.cell.border-bottom.border-right.padding-top.top.pleft.pright">
            <text:p text:style-name="text.cell.7.left">Startdatumtijd peri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2.2.6(a) (IC)</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inddatumtijd 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2.2.6(a) (IC)</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nergierich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2.2.6(a) (IC)</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E</text:p>
          </table:table-cell>
          <table:table-cell table:style-name="table.cell.border-bottom.border-right.padding-top.top.pleft.pright">
            <text:p text:style-name="text.cell.7.left">Volum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4.2.1 (IC)</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text:p>
          </table:table-cell>
          <table:table-cell table:style-name="table.cell.border-bottom.border-right.padding-top.top.pleft.pright">
            <text:p text:style-name="text.cell.7.left">EAN-code allocatie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4.2.1 (IC)</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text:p>
          </table:table-cell>
          <table:table-cell table:style-name="table.cell.border-bottom.border-right.padding-top.top.pleft.pright">
            <text:p text:style-name="text.cell.7.left">Productsoo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4.2.1 (IC)</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text:p>
          </table:table-cell>
          <table:table-cell table:style-name="table.cell.border-bottom.border-right.padding-top.top.pleft.pright">
            <text:p text:style-name="text.cell.7.left">Startdatumtijd 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4.2.1 (IC)</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text:p>
          </table:table-cell>
          <table:table-cell table:style-name="table.cell.border-bottom.border-right.padding-top.top.pleft.pright">
            <text:p text:style-name="text.cell.7.left">Einddatumtijd peri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4.2.1 (IC)</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text:p>
          </table:table-cell>
          <table:table-cell table:style-name="table.cell.border-bottom.border-right.padding-top.top.pleft.pright">
            <text:p text:style-name="text.cell.7.left">Volume</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C staat voor Informatiecode elektriciteit en gas.</text:p>
            <text:p text:style-name="ifm_p_font.normal_size.6.93pt_mt..5mm_indent.-0.1161in_mleft.0.1161in_ifm"><text:bookmark-start text:name="n2"/><text:span text:style-name="ifm_span_font.superscript_size.6.93pt_ifm">2</text:span><text:s/><text:bookmark-end text:name="n2"/>ME staat voor Meetcode elektriciteit.</text:p>
            <text:p text:style-name="ifm_p_font.normal_size.6.93pt_mt..5mm_indent.-0.1161in_mleft.0.1161in_ifm"><text:bookmark-start text:name="n3"/><text:span text:style-name="ifm_span_font.superscript_size.6.93pt_ifm">3</text:span><text:s/><text:bookmark-end text:name="n3"/>IR staat voor Invoeringsregeling Energiewet.</text:p>
          </table:table-cell>
        </table:table-row>
      </table:table>
      <text:h text:style-name="ifm_p_font.bold_mt.5.08mm_page.break-before_ifm" text:outline-level="3">TOELICHTING</text:h>
      <text:h text:style-name="ifm_p_font.bold_mt.5.08mm_page.keep-with-next_ifm" text:outline-level="4">Inhoudsopgave</text:h>
      <table:table table:style-name="ifm_table_pgwide.1_mt.4.23mm_ifm">
        <table:table-column table:style-name="table3.tg1.col1"/>
        <table:table-column table:style-name="table3.tg1.col2"/>
        <table:table-column table:style-name="table3.tg1.col3"/>
        <table:table-row>
          <table:table-cell table:style-name="table.cell.top">
            <text:p text:style-name="text.cell.7.left">I.</text:p>
          </table:table-cell>
          <table:table-cell table:style-name="table.cell.top.pleft.pright" table:number-columns-spanned="2">
            <text:p text:style-name="text.cell.7.left">ALGEMEEN</text:p>
          </table:table-cell>
        </table:table-row>
        <table:table-row>
          <table:table-cell table:style-name="table.cell.top">
            <text:p text:style-name="text.cell.7.left">1.</text:p>
          </table:table-cell>
          <table:table-cell table:style-name="table.cell.top.pleft.pright" table:number-columns-spanned="2">
            <text:p text:style-name="text.cell.7.left">Context Invoeringsregeling Energiewet en toelichting proces</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Context Invoeringsregeling Energiewet</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oelichting op het voorbereidingsproces voor de
                              Invoeringsregeling</text:p>
          </table:table-cell>
        </table:table-row>
        <table:table-row>
          <table:table-cell table:style-name="table.cell.top">
            <text:p text:style-name="text.cell.7.left">2.</text:p>
          </table:table-cell>
          <table:table-cell table:style-name="table.cell.top.pleft.pright" table:number-columns-spanned="2">
            <text:p text:style-name="text.cell.7.left">Overzicht kernonderdelen Invoeringsregeling Energiewet</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troductie</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Gebruik van begrippen binnen het regime van de Energiewet</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eten: overgangsregime &amp; invoeringsregels</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Gegevensuitwisseling: overgangsregime &amp; invoeringsregels</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Overgangsrecht vervanging meetinrichtingen die niet aan eisen
                              voldoen</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Markttoegang en -deelname nieuwe actoren</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Wijziging en intrekking andere regelingen</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Overgangs- en slotbepalingen</text:p>
          </table:table-cell>
        </table:table-row>
        <table:table-row>
          <table:table-cell table:style-name="table.cell.top">
            <text:p text:style-name="text.cell.7.left">3.</text:p>
          </table:table-cell>
          <table:table-cell table:style-name="table.cell.top.pleft.pright" table:number-columns-spanned="2">
            <text:p text:style-name="text.cell.7.left">Omgang met reacties betrokken sectorpartijen en uitgevoerde
                              toetse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utoriteit Consument en Markt: toets op uitvoerbaarheid en
                              handhaafbaarheid</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ijksinspectie Digitale infrastructuur: toets op uitvoerbaarheid en
                              handhaafbaarheid</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Ontvangen zienswijzen vanuit sectorpartijen</text:p>
          </table:table-cell>
        </table:table-row>
        <table:table-row>
          <table:table-cell table:style-name="table.cell.top">
            <text:p text:style-name="text.cell.7.left">II.</text:p>
          </table:table-cell>
          <table:table-cell table:style-name="table.cell.top.pleft.pright" table:number-columns-spanned="2">
            <text:p text:style-name="text.cell.7.left">BIJLAGEN BIJ DE TOELICHTING</text:p>
          </table:table-cell>
        </table:table-row>
        <table:table-row>
          <table:table-cell table:style-name="table.cell.top">
            <text:p text:style-name="text.cell.7.left"/>
          </table:table-cell>
          <table:table-cell table:style-name="table.cell.top.pleft.pright" table:number-columns-spanned="2">
            <text:p text:style-name="text.cell.7.left">Bijlage A. Transponeringstabel wetsartikelen Tweede Kamer / Eerste
                              Kamer</text:p>
          </table:table-cell>
        </table:table-row>
        <table:table-row>
          <table:table-cell table:style-name="table.cell.top">
            <text:p text:style-name="text.cell.7.left"/>
          </table:table-cell>
          <table:table-cell table:style-name="table.cell.top.pleft.pright" table:number-columns-spanned="2">
            <text:p text:style-name="text.cell.7.left">Bijlage B. Transponeringstabellen ministeriële regelingen onder
                              Gaswet en Elektriciteitswet 1998</text:p>
          </table:table-cell>
        </table:table-row>
      </table:table>
      <text:h text:style-name="ifm_p_font.bold_mt.5.08mm_page.keep-with-next_ifm" text:outline-level="4">I.<text:s/>ALGEMEEN</text:h>
      <text:h text:style-name="ifm_p_font.bold-italic_mt.5.08mm_page.keep-with-next_ifm" text:outline-level="5">1.<text:s/>Context Invoeringsregeling Energiewet en toelichting proces</text:h>
      <text:h text:style-name="ifm_p_font.italic_mt.5.08mm_page.keep-with-next_ifm" text:outline-level="6">1.1<text:s/>Context Invoeringsregeling Energiewet</text:h>
      <text:p text:style-name="ifm_p_mt.4.23mm_ifm">De Invoeringsregeling Energiewet bevat de uitwerking op het niveau van de
                     ministeriële regeling van met name de artikelen 7.52 en 7.53 Energiewet<text:note text:id="n4" text:note-class="footnote"><text:note-citation text:label="1 ">1</text:note-citation><text:note-body><text:p text:style-name="ifm_p_font.normal_size.6.93pt_mt..5mm_indent.-0.1161in_mleft.0.1161in_ifm">Wet van 11 december 2024, houdende regels over energiemarkten en
                           energiesystemen (Energiewet), Stb. 2025, 12.</text:p></text:note-body></text:note>, inzake het overgangsregime op het vlak van meetinrichtingen, metingen
                     en gegevensuitwisseling. Daarnaast bevat deze regeling de intrekking en
                     wijziging van ministeriële regelingen als gevolg van de invoering van de
                     Energiewet en onderliggende regelgeving.</text:p>
      <text:h text:style-name="ifm_p_font.bold_mt.5.08mm_page.keep-with-next_ifm" text:outline-level="7">1.1.1<text:s/>Toelichting op het overgangsregime in artikel 7.52 en 7.53
                           Energiewet</text:h>
      <text:p text:style-name="ifm_p_mt.4.23mm_ifm">De Invoeringsregeling Energiewet (hierna ook: Invoeringsregeling) valt
                        onder de Energiewet, maar staat in nauw verband met de overige gedelegeerde
                        regelgeving onder de Energiewet, namelijk het Energiebesluit<text:note text:id="n5" text:note-class="footnote"><text:note-citation text:label="2 ">2</text:note-citation><text:note-body><text:p text:style-name="ifm_p_font.normal_size.6.93pt_mt..5mm_indent.-0.1161in_mleft.0.1161in_ifm">Besluit van 3 november 2025, houdende regels over energiemarkten
                              en energiesystemen (Energiebesluit), Stb. 2025, 347.</text:p></text:note-body></text:note> en de Energieregeling<text:note text:id="n6" text:note-class="footnote"><text:note-citation text:label="3 ">3</text:note-citation><text:note-body><text:p text:style-name="ifm_p_font.normal_size.6.93pt_mt..5mm_indent.-0.1161in_mleft.0.1161in_ifm">Regeling van de Minister van Klimaat en Groene Groei van
                              9 november 2025, nr. WJZ/102130805, houdende regels ter uitvoering van
                              de Energiewet en het Energiebesluit (Energieregeling), Stcrt. 2025,
                              37730.</text:p></text:note-body></text:note>.</text:p>
      <text:h text:style-name="ifm_p_font.underline_mt.3.7mm_page.keep-with-next_ifm" text:outline-level="7">Het Energiebesluit en de Energieregeling</text:h>
      <text:p text:style-name="ifm_p_mt.3.7mm_ifm">De Energiewet bevat delegatiegrondslagen voor nadere regelgeving op het
                           niveau van een algemene maatregel van bestuur (hierna ook: AMvB) ofwel
                           het niveau van een ministeriële regeling (hierna ook: MR). De
                           AMvB-grondslagen zijn opgenomen in het Energiebesluit. De uitwerking van
                           een groot deel van de MR-delegatiegrondslagen in de Energiewet of het
                           Energiebesluit is opgenomen in de Energieregeling. Hiernaast worden nog
                           twee andere ministeriële regelingen voorzien, namelijk:</text:p>
      <text:p text:style-name="ifm_p_ifm">–  Een regeling die ziet op de verschillende MR-grondslagen rondom
                                 meetinrichtingen en metingen. Het gaat dan met name om afdeling 2.5
                                 en paragraaf 3.3.6 in de Energiewet, alsmede afdeling 4.2 van het
                                 Energiebesluit.</text:p>
      <text:p text:style-name="ifm_p_ifm">–  Een regeling die de uitwerking van de MR-grondslagen bevat inzake
                                 gegevensbeheer en gegevensuitwisseling. Dit betreft met name de
                                 grondslagen in hoofdstuk 4 van de Energiewet.</text:p>
      <text:p text:style-name="ifm_p_mt.3.7mm_ifm">Omdat in april 2024, tijdens de parlementaire behandeling in de Tweede
                        Kamer, reeds werd voorzien dat deze aparte regelingen niet gelijktijdig met
                        de Energiewet, het Energiebesluit en de Energieregeling in werking konden
                        treden, is bij nota van wijziging<text:note text:id="n7" text:note-class="footnote"><text:note-citation text:label="4 ">4</text:note-citation><text:note-body><text:p text:style-name="ifm_p_font.normal_size.6.93pt_mt..5mm_indent.-0.1161in_mleft.0.1161in_ifm"><text:span text:style-name="ifm_span_font.italic_size.6.93pt_ifm">Kamerstukken II</text:span> 2023/24, 36 378,
                                 nr. 13; zie onderdeel U en V. De twee genoemde artikelen
                              werden toen nog aangeduid als de artikelen 7.49a en 7.49b.</text:p></text:note-body></text:note> voorzien in overgangsrecht, namelijk de artikelen 7.52 (inzake
                        meetinrichtingen en metingen) en 7.53 (inzake het beheer en de uitwisseling
                        van gegevens). Onderhavige Invoeringsregeling vormt de concrete uitwerking
                        van met name, maar niet uitsluitend, deze twee overgangsartikelen.</text:p>
      <text:h text:style-name="ifm_p_font.underline_mt.3.7mm_page.keep-with-next_ifm" text:outline-level="7">Overgangsregime via de Invoeringsregeling</text:h>
      <text:p text:style-name="ifm_p_mt.3.7mm_ifm">Het doel van de artikelen 7.52 en 7.53 Energiewet is het creëren van een
                        tijdelijk overgangsregime, zodat de inwerkingtreding van de Energiewet, het
                        Energiebesluit en de Energieregeling vanaf 1 januari 2026 soepel kan
                        verlopen, waarna op een later moment de twee voorziene aparte ministeriële
                        regelingen op het vlak van (i) meetinrichtingen en metingen en (ii)
                        gegevensuitwisseling worden ingevoerd. Op deze wijze is het mogelijk dat
                        alle huidige meet- en gegevensprocessen (tijdelijk) blijven functioneren,
                        terwijl de overgang naar het nieuwe regime zorgvuldig wordt voorbereid en de
                        noodzakelijke aanpassingen in IT- en bedrijfsprocessen kunnen worden
                        uitgevoerd.</text:p>
      <text:p text:style-name="ifm_p_mt.3.7mm_ifm">In essentie regelen de artikelen 7.52 en 7.53 Energiewet, zoals ook
                        toegelicht in de genoemde nota van wijzing, dat tijdelijk geleund kan worden
                        op de bestaande regels voor meten en gegevensuitwisseling in twee
                           AMvB’s<text:note text:id="n8" text:note-class="footnote"><text:note-citation text:label="5 ">5</text:note-citation><text:note-body><text:p text:style-name="ifm_p_font.normal_size.6.93pt_mt..5mm_indent.-0.1161in_mleft.0.1161in_ifm">Dit zijn (i) het Besluit op afstand uitleesbare meetinrichtingen
                              en (ii) het Besluit factuur, verbruiks- en indicatief kostenoverzicht
                              energie.</text:p></text:note-body></text:note> en in de zogeheten ‘codes’, vastgesteld door de Autoriteit Consument
                        en Markt (hierna ook: de ACM) op grond van de Gaswet en Elektriciteitswet
                        1998. Voor deze laatste categorie geldt dat vrijwel alle relevante
                        voorwaarden zijn opgenomen in enkele specifieke meetcodes<text:note text:id="n9" text:note-class="footnote"><text:note-citation text:label="6 ">6</text:note-citation><text:note-body><text:p text:style-name="ifm_p_font.normal_size.6.93pt_mt..5mm_indent.-0.1161in_mleft.0.1161in_ifm">Dit zijn de Meetcode Elektriciteit, de Meetcode gas RNB, de
                              Meetcode gas LNB, de Meetcodegas LNB meting door
                              aangeslotene.</text:p></text:note-body></text:note> en de Informatiecode elektriciteit en gas (hierna ook: IcEG).
                        Echter, omdat ook andere codes op onderdelen relevant zijn, is ervoor
                        gekozen ook enkele andere codes onder het bereik van deze
                        overgangsbepalingen te brengen voor zover het gaat om meetinrichtingen,
                        metingen en gegevensuitwisseling (zie nadere toelichting in paragraaf 2.3).
                        De artikelen 7.52 en 7.53 Energiewet bepalen in feite dat de ‘oude’
                        voorwaarden uit de codes inzake meetinrichtingen, metingen en
                        gegevensuitwisseling (onder het regime van de voormalige Gaswet en
                        voormalige Elektriciteitswet 1998) de tijdelijke invulling vormen voor de
                        nieuwe MR-delegatiegrondslagen onder de Energiewet, samen met de ‘oude’
                        artikelen uit de twee AMvB’s. Indien blijkt dat voorwaarden vanuit deze
                        codes strijdig zijn met het nieuwe regime van de Energiewet, dan gaan deze
                        voorwaarden in deze tijdelijke situatie voor; dit om de algehele coherentie
                        en samenhang van deze voorwaarden te waarborgen. Echter, de artikelen 7.52
                        en 7.53 Energiewet bepalen ook dat bij ministeriële regeling (i) nadere
                        regels kunnen worden gesteld over de toepassing van dit overgangsrecht en
                        (ii) dat waar noodzakelijk ook voorwaarden kunnen worden uitgezonderd van
                        toepassing. Deze Invoeringsregeling geeft daar voor verschillende onderdelen
                        concrete invulling aan, dit is nader toegelicht in hoofdstuk 2 van deze
                        toelichting.</text:p>
      <text:h text:style-name="ifm_p_font.bold_mt.5.08mm_page.keep-with-next_ifm" text:outline-level="7">1.1.2<text:s/>De (her-)implementatie van Europees recht</text:h>
      <text:p text:style-name="ifm_p_mt.4.23mm_ifm">Hoewel de Invoeringsregeling voor een groot deel een tijdelijk karakter
                           heeft, vormt deze regeling wel een coherent geheel met de Energiewet, het
                           Energiebesluit en de Energieregeling. Dit betekent ook dat deze
                           Invoeringsregeling deels de concrete (her-)implementatie vormt van
                           Europese regelgeving. Het gaat dan met name om:</text:p>
      <text:p text:style-name="ifm_p_ifm">–  De (her)implementatie van een pakket aan richtlijnen en
                                 verordeningen voor elektriciteit<text:note text:id="n10" text:note-class="footnote"><text:note-citation text:label="7 ">7</text:note-citation><text:note-body><text:p text:style-name="ifm_p_font.normal_size.6.93pt_mt..5mm_indent.-0.1161in_mleft.0.1161in_ifm">Europese Commissie, ‘Clean energy for all Europeans
                                       Package’, gepubliceerd op 29 juli 2019.</text:p></text:note-body></text:note>, waarbij met name Richtlijn 2019/944 (hierna: de
                                    Elektriciteitsrichtlijn<text:note text:id="n11" text:note-class="footnote"><text:note-citation text:label="8 ">8</text:note-citation><text:note-body><text:p text:style-name="ifm_p_font.normal_size.6.93pt_mt..5mm_indent.-0.1161in_mleft.0.1161in_ifm">Richtlijn (EU) 2019/944 van het Europees Parlement en
                                       de Raad van 5 juni 2019 betreffende gemeenschappelijke regels
                                       voor de interne markt voor elektriciteit en tot wijziging van
                                       Richtlijn 2012/27/EU (PB 2019, L 158).</text:p></text:note-body></text:note>) en Verordening 2019/943 (hierna: de
                                    Elektriciteitsverordening<text:note text:id="n12" text:note-class="footnote"><text:note-citation text:label="9 ">9</text:note-citation><text:note-body><text:p text:style-name="ifm_p_font.normal_size.6.93pt_mt..5mm_indent.-0.1161in_mleft.0.1161in_ifm">Verordening (EU) 2019/943 van het Europees Parlement en
                                       de Raad van 5 juni 2019 betreffende de interne markt voor
                                       elektriciteit (herschikking van verordening 714/2009) (PbEU
                                       2019, L 158).</text:p></text:note-body></text:note>) van belang zijn. Zie de toelichting hierna over het
                                 EMD-pakket.</text:p>
      <text:p text:style-name="ifm_p_ifm">–  De (her-)implementatie van Europese regelgeving op het gebied van
                                 gas. Het gaat dan met name om de Richtlijn 2024/1788<text:note text:id="n13" text:note-class="footnote"><text:note-citation text:label="10 ">10</text:note-citation><text:note-body><text:p text:style-name="ifm_p_font.normal_size.6.93pt_mt..5mm_indent.-0.1161in_mleft.0.1161in_ifm">Richtlijn (EU) 2024/1788 van het Europees Parlement en
                                       de Raad van 13 juni 2024 betreffende gemeenschappelijke
                                       regels voor de interne markten voor hernieuwbaar gas, aardgas
                                       en waterstof, tot wijziging van Richtlijn (EU) 2023/1791 en
                                       tot intrekking van Richtlijn 2009/73/EG
                                       (herschikking).</text:p></text:note-body></text:note>, (hierna: de nieuwe Gasrichtlijn). Zie de toelichting
                                 hierna over het Decarbonisatiepakket.</text:p>
      <text:p text:style-name="ifm_p_mt.3.7mm_ifm">Voor zowel de elektriciteit als gas geldt dat er ter implementatie van
                        nieuwe Europese regelgeving inmiddels aparte wetgevingstrajecten zijn
                        opgestart, die op termijn de Energiewet en de onderliggende regelgeving weer
                        zullen wijzingen. Het gaat hierbij om (1) het EMD-pakket en (2) het
                        Decarbonisatiepakket.</text:p>
      <text:h text:style-name="ifm_p_font.underline_mt.3.7mm_page.keep-with-next_ifm" text:outline-level="7">EMD-pakket (Electricity Market Design)</text:h>
      <text:p text:style-name="ifm_p_mt.3.7mm_ifm">Het eerste wijzigingspakket betreft de herziening van de ‘<text:span text:style-name="ifm_span_font.italic_ifm">Electricity Market Design</text:span>’ (hierna: EMD-pakket).
                        Hierin zijn wijzigingen opgenomen van onder andere de
                        Elektriciteitsrichtlijn (wijziging via Richtlijn 2024/1711<text:note text:id="n14" text:note-class="footnote"><text:note-citation text:label="11 ">11</text:note-citation><text:note-body><text:p text:style-name="ifm_p_font.normal_size.6.93pt_mt..5mm_indent.-0.1161in_mleft.0.1161in_ifm">Richtlijn (EU) 2024/1711 van het Europees Parlement en de Raad
                              van 13 juni 2024 tot wijziging van de Richtlijnen (EU) 2018/2001 en
                              (EU) 2019/944 inzake het verbeteren van de opzet van de
                              elektriciteitsmarkt van de Unie.</text:p></text:note-body></text:note>) en de Elektriciteitsverordening (wijziging via Verordening
                           2024/1747<text:note text:id="n15" text:note-class="footnote"><text:note-citation text:label="12 ">12</text:note-citation><text:note-body><text:p text:style-name="ifm_p_font.normal_size.6.93pt_mt..5mm_indent.-0.1161in_mleft.0.1161in_ifm">Verordening (EU) 2024/1747 van het Europees Parlement en de Raad
                              van 13 juni 2024 tot wijziging van de Verordeningen (EU) 2019/942 en
                              (EU) 2019/943 wat betreft het Verbeteren van de opzet van de
                              elektriciteitsmarkt van de Unie.</text:p></text:note-body></text:note>). Voor de implementatie van nieuwe voorschriften is in 2024 een
                        apart implementatietraject opgestart, dit zal op termijn de Energiewet of
                        het Energiebesluit gaan wijzigen.<text:note text:id="n16" text:note-class="footnote"><text:note-citation text:label="13 ">13</text:note-citation><text:note-body><text:p text:style-name="ifm_p_font.normal_size.6.93pt_mt..5mm_indent.-0.1161in_mleft.0.1161in_ifm">Wetsvoorstel ter implementatie van het EU Electricity Market
                              Design-pakket; de internetconsultatie is uitgevoerd in de periode van
                              8 november 2024 tot en met 5 december 2024.</text:p></text:note-body></text:note> Waar noodzakelijk of passend, is bij de uitwerking van deze
                        Invoeringsregeling reeds geanticipeerd op deze nieuwe voorschriften.</text:p>
      <text:h text:style-name="ifm_p_font.underline_mt.3.7mm_page.keep-with-next_ifm" text:outline-level="7">Decarbonisatiepakket (Hydrogen and gas market decarbonisation
                        package)</text:h>
      <text:p text:style-name="ifm_p_mt.3.7mm_ifm">In het ‘<text:span text:style-name="ifm_span_font.italic_ifm">Hydrogen and gas market decarbonisation
                           package</text:span>’ (hierna: Decarbonisatiepakket) is een nieuwe
                        Gasrichtlijn en Gasverordening opgenomen op het vlak van gas en waterstof.
                        Om verwarring te voorkomen, wordt in deze toelichting telkens verwezen naar
                        de oude of nieuwe versie van de Gasrichtlijn; immers: de voormalige Gaswet
                        was nog primair gebaseerd op de oude Gasrichtlijn (en oude Gasverordening).
                        Concreet gaat het om Richtlijn 2024/1788<text:note text:id="n17" text:note-class="footnote"><text:note-citation text:label="14 ">14</text:note-citation><text:note-body><text:p text:style-name="ifm_p_font.normal_size.6.93pt_mt..5mm_indent.-0.1161in_mleft.0.1161in_ifm">Richtlijn (EU) 2024/1788 van het Europees Parlement en de Raad
                              van 13 juni 2024 betreffende gemeenschappelijke regels voor de interne
                              markten voor hernieuwbaar gas, aardgas en waterstof, tot wijziging van
                              Richtlijn (EU) 2023/1791 en tot intrekking van Richtlijn 2009/73/EG
                              (herschikking).</text:p></text:note-body></text:note> (hierna: nieuwe Gasrichtlijn) die Richtlijn 2009/73<text:note text:id="n18" text:note-class="footnote"><text:note-citation text:label="15 ">15</text:note-citation><text:note-body><text:p text:style-name="ifm_p_font.normal_size.6.93pt_mt..5mm_indent.-0.1161in_mleft.0.1161in_ifm">Richtlijn 2009/73/EG van het Europees Parlement en de Raad van
                              13 juli 2009 betreffende gemeenschappelijke regels voor aardgas en tot
                              intrekking van Richtlijn 2003/55/EG.</text:p></text:note-body></text:note> (hierna: oude Gasrichtlijn) vervangt, alsmede om Verordening
                           2024/1789<text:note text:id="n19" text:note-class="footnote"><text:note-citation text:label="16 ">16</text:note-citation><text:note-body><text:p text:style-name="ifm_p_font.normal_size.6.93pt_mt..5mm_indent.-0.1161in_mleft.0.1161in_ifm">Verordening (EU) 2024/1788 van het Europees Parlement en de Raad
                              van 13 juni 2024 inzake de interne markten voor hernieuwbaar gas,
                              aardgas en waterstof, tot wijziging van de Verordeningen (EU)
                              nr. 1227/2011, (EU) 2017/1938, (EU) 2019/942 en (EU) 2022/869 en
                              Besluit (EU) 2017/684, en tot intrekking van Verordening (EG)
                              nr. 715/2009 (herschikking).</text:p></text:note-body></text:note> (de nieuwe Gasverordening) die Verordening 715/2009<text:note text:id="n20" text:note-class="footnote"><text:note-citation text:label="17 ">17</text:note-citation><text:note-body><text:p text:style-name="ifm_p_font.normal_size.6.93pt_mt..5mm_indent.-0.1161in_mleft.0.1161in_ifm">Verordening (EU) 715/2009 van het Europees Parlement en de Raad
                              van 13 juli 2009 betreffende de voorwaarden voor de toegang tot
                              aardgastransmissienetten en tot intrekking van Verordening 1775/2005
                              (PbEU 2009, L 211).</text:p></text:note-body></text:note> (de oude Gasverordening) vervangt. Ook voor de implementatie van dit
                        nieuwe pakket geldt dat in 2024 een apart implementatietraject is gestart,
                        die de Energiewet gaat wijzigen. In de uitwerking is op onderdelen reeds
                        geanticipeerd op deze nieuwe voorschriften; indien van toepassing wordt hier
                        expliciet naar verwezen.</text:p>
      <text:h text:style-name="ifm_p_font.italic_mt.5.08mm_page.keep-with-next_ifm" text:outline-level="6">1.2<text:s/>Toelichting op het voorbereidingsproces voor de
                        Invoeringsregeling</text:h>
      <text:p text:style-name="ifm_p_mt.4.23mm_ifm">Gelet op het doel van een soepel ‘overgangsregime’ rondom de inwerkingtreding
                     van de Energiewet, het Energiebesluit en de Energieregeling, is deze
                     Invoeringsregeling hoofdzakelijk opgesteld in de laatste maanden voor de
                     inwerkingtreding per 1 januari 2026. Hierdoor kon geanticipeerd worden op de
                     ontwikkelingen in de parallelle voorbereidingsprocessen die het Energiebesluit
                     en de Energieregeling in de loop van 2025 doorlopen hebben.</text:p>
      <text:p text:style-name="ifm_p_mt.3.7mm_ifm">Na de instemming van de Eerste Kamer met de Energiewet in december 2024, werd
                     begin 2025 bij koninklijk besluit de datum van inwerkingtreding per 1 januari
                     2026 vastgelegd. In de periode eind 2024/begin 2025 is door verschillende
                     brancheorganisaties en sectorpartijen ook benadrukt dat deze inwerkingtreding
                     ook qua praktische uitvoering zorgvuldig diende te worden voorbereid. Zeker
                     omdat de Energiewet veel nieuwe voorschriften en/of herzieningen bevat, zullen
                     de betrokken sectorpartijen ook noodzakelijke aanpassingen in IT- en
                     bedrijfsprocessen moeten doen. Dit kost tijd en kan, mede vanwege beschikbare
                     capaciteit van experts en onderlinge afhankelijkheden tussen processen, niet
                     allemaal tegelijkertijd.</text:p>
      <text:p text:style-name="ifm_p_mt.3.7mm_ifm">Gelet op deze signalen is vanuit het Ministerie van Klimaat en Groene Groei
                     (hierna: Ministerie van KGG) vanaf februari 2025 nadere afstemming gezocht met
                     betrokken brancheorganisaties en sectorpartijen. Naast meer generieke
                     ‘dialoogsessies’ met verschillende brancheorganisaties over het proces richting
                        inwerkingtreding,<text:note text:id="n21" text:note-class="footnote"><text:note-citation text:label="18 ">18</text:note-citation><text:note-body><text:p text:style-name="ifm_p_font.normal_size.6.93pt_mt..5mm_indent.-0.1161in_mleft.0.1161in_ifm">Deze ‘brede dialoogsessies’ zijn gehouden in februari 2025 en juli
                           2025. Daarnaast is in september 2025 ook een specifieke dialoogsessie
                           gehouden gericht op het ‘doenvermogen’ van met name huishoudelijke
                           eindafnemers. Dit naar aanleiding van een eerdere toezegging aan lid
                           Aerdts tijdens de wetsbehandeling in de Eerste Kamer (Kamerstukken 36378,
                           toezeggingsnummer T03959).</text:p></text:note-body></text:note> is met behulp van sectorexperts concreet in kaart gebracht waar
                     risico’s en (IT)knelpunten verwacht werden bij de overgang naar het nieuwe
                     regime van de Energiewet. In een gezamenlijk traject is aan het Ministerie van
                     KGG intensieve ondersteuning geboden door experts vanuit met name (i) de
                     energieleveranciers en balanceringsverantwoordelijken, (ii) de
                     transmissiesysteembeheerders (hierna: de TSB’s) en distributiesysteembeheerders
                     (hierna: de DSB’s), (iii) de meetverantwoordelijke partijen en (iv) de onder de
                     Energiewet voorziene gegevensuitwisselingsentiteit (hierna: de GUE).<text:note text:id="n22" text:note-class="footnote"><text:note-citation text:label="19 ">19</text:note-citation><text:note-body><text:p text:style-name="ifm_p_font.normal_size.6.93pt_mt..5mm_indent.-0.1161in_mleft.0.1161in_ifm">De Energiewet (artikel 4.15) verplicht de gezamenlijke TSB’s en
                           DSB’s per 1 januari 2026 tot de oprichting van een rechtspersoon ter
                           uitvoering van de taken van de gegevensuitwisselingsentiteit. Deze
                           rechtspersoon is reeds in 2021 opgericht en bereide zich sindsdien voor
                           op de inwerkingtreding van de Energiewet; eerst onder de naam ‘Beheerder
                           Afsprakenstelsel’ (BAS, alsmede MFFBAS) en in de loop van 2025 onder de
                           naam ‘Het Normo’.</text:p></text:note-body></text:note> Onderhavige Invoeringsregeling vormt voor het overgrote deel de
                     uitkomst van dit traject met sectorexperts.</text:p>
      <text:p text:style-name="ifm_p_mt.3.7mm_ifm">In het najaar van 2025 is de Invoeringsregeling geconsulteerd binnen een
                     selecte groep van betrokken sectorpartijen; dit vanwege het zeer technische
                     gehalte van deze regeling. Ook is aan betrokken toezichthouders gevraagd om een
                     toets op de uitvoerbaarheid en handhaafbaarheid uit te voeren. Hoofdstuk 3 van
                     deze toelichting bevat een samenvatting van de uitkomsten van dit traject.</text:p>
      <text:p text:style-name="ifm_p_mt.3.7mm_ifm">Eerder zijn effectenanalyses uitgevoerd naar de te verwachten effecten als
                     gevolg van de Energiewet<text:note text:id="n23" text:note-class="footnote"><text:note-citation text:label="20 ">20</text:note-citation><text:note-body><text:p text:style-name="ifm_p_font.normal_size.6.93pt_mt..5mm_indent.-0.1161in_mleft.0.1161in_ifm">Sira Consulting, ‘Bedrijfseffectentoets Energiewet’, 17 februari
                           2021.</text:p></text:note-body></text:note>, het Energiebesluit<text:note text:id="n24" text:note-class="footnote"><text:note-citation text:label="21 ">21</text:note-citation><text:note-body><text:p text:style-name="ifm_p_font.normal_size.6.93pt_mt..5mm_indent.-0.1161in_mleft.0.1161in_ifm">Sira Consulting ‘Ex-ante effectentoets Energiebesluit’, 11 juni
                           2024.</text:p></text:note-body></text:note> en de Energieregeling<text:note text:id="n25" text:note-class="footnote"><text:note-citation text:label="22 ">22</text:note-citation><text:note-body><text:p text:style-name="ifm_p_font.normal_size.6.93pt_mt..5mm_indent.-0.1161in_mleft.0.1161in_ifm">Sira Consulting ‘Ex-ante effectentoets Energieregeling’, d.d.
                           29 september 2025.</text:p></text:note-body></text:note>. Voor deze Invoeringsregeling is geen aparte effectenanalyse
                     uitgevoerd. Ten eerste omdat veel van de relevante onderdelen in de
                     Invoeringsregeling reeds vastgelegd zijn in de Energiewet, het Energiebesluit
                     of de Energieregeling; eventuele effecten zijn in die analyses reeds in kaart
                     gebracht. Dat speelt bijvoorbeeld bij het inbedden van de nieuwe manier van
                     alloceren van energievolumes, waar in de context van de Energieregeling
                     (artikel 3.17 en 3.18) reeds effecten zijn benoemd. Een ander voorbeeld betreft
                     de meettaken in de IcEG in lijn brengen met de Energiewet; deze herschikking
                     van de meetketen was reeds op het niveau van de Energiewet onderdeel van de
                     analyse. Verder geldt dat de Invoeringsregeling voor een groot deel reeds
                     bestaande voorwaarden en gegevensprocessen onder het regime van de Energiewet
                     brengt, zonder dat daar effecten te verwachten zijn. Desalniettemin krijgen
                     partijen te maken met effecten als gevolg van de inwerkingtreding van de
                     Energiewet; zoals aangegeven is met behulp van sectorexperts concreet in kaart
                     gebracht waar risico’s en (IT)knelpunten verwacht werden bij deze overgang.
                     Waar mogelijk zijn alternatieve momenten opgenomen om deze overgangsperiode te
                     faciliteren. Een duidelijk voorbeeld is artikel 4.2 Invoeringsregeling waar tot
                     eind 2028 nog gebruik gemaakt kan worden van de systematiek zoals deze gold
                     onder de voormalige Gaswet en voormalige Elektriciteitswet 1998.</text:p>
      <text:h text:style-name="ifm_p_font.bold-italic_mt.5.08mm_page.keep-with-next_ifm" text:outline-level="5">2.<text:s/>Overzicht kernonderdelen Invoeringsregeling Energiewet</text:h>
      <text:h text:style-name="ifm_p_font.italic_mt.5.08mm_page.keep-with-next_ifm" text:outline-level="6">2.1<text:s/>Introductie</text:h>
      <text:p text:style-name="ifm_p_mt.4.23mm_ifm">Zoals toegelicht in paragraaf 1.1 van deze toelichting bevat de
                     Invoeringsregeling de concrete uitwerking van met name, maar niet uitsluitend,
                     de overgangsartikelen 7.52 en 7.53 Energiewet. Via deze artikelen wordt na de
                     inwerkingtreding van de Energiewet nog tijdelijk geleund op twee AMvB’s en
                     diverse ‘codes’ onder de voormalige Gaswet en de voormalige Elektriciteitswet
                     1998. Deze ‘codes’ zijn eerder vastgesteld door de ACM op grond van de voormalige Gaswet
                     en de voormalige Elektriciteitswet 1998 en bevatten aanvullende voorwaarden
                     voor zowel de gas- en elektriciteitsmarkt. In de Energiewet wordt in deze
                     context gesproken over ‘methoden’ en/of ‘voorwaarden’, zie bijvoorbeeld artikel
                     3.119 Energiewet. De ACM maakt bij deze codes onderscheid naar (1) de eerder
                     genoemde Informatiecode elektriciteit en gas (IcEG) en (2) circa twintig
                     ‘technische codes’ op het gebied van gas en elektriciteit, waaronder de eerder
                     genoemde ‘meetcodes’. In deze toelichting zal neutraal verwezen worden naar
                     ‘codes’ en waar relevant naar de IcEG of een van de meetcodes.</text:p>
      <text:p text:style-name="ifm_p_mt.3.7mm_ifm">De Invoeringsregeling geeft nadere invulling aan de ruimte die de artikelen
                        7.52 en 7.53 Energiewet bieden ten aanzien van (i) de nadere regels die
                        kunnen worden gesteld over de toepassing van dit overgangsrecht en (ii) het
                        waar noodzakelijk uitzonderen van voorwaarden van verdere toepassing.
                        Concreet zijn in deze Invoeringsregeling regels opgenomen voor de volgende
                        zes onderwerpen.</text:p>
      <text:h text:style-name="ifm_p_font.underline_mt.3.7mm_page.keep-with-next_ifm" text:outline-level="6">1. De omgang met begrippen (hoofdstuk 1 Invoeringsregeling)</text:h>
      <text:p text:style-name="ifm_p_mt.3.7mm_ifm">Voor veel begrippen in de codes geldt dat daarvoor onder het regime
                              van de Energiewet andere begrippen worden gehanteerd, veelal met
                              (vrijwel) dezelfde betekenis en reikwijdte. Deze Invoeringsregeling
                              regelt hoe deze ‘oude’ begrippen moeten worden gelezen en toegepast.
                              Daarnaast worden ook enkele nieuwe begrippen geïntroduceerd. Paragraaf
                              2.2 licht dit verder toe.</text:p>
      <text:h text:style-name="ifm_p_font.underline_mt.3.7mm_page.keep-with-next_ifm" text:outline-level="6">2. Toepassing codes uitzonderen en kaderen (hoofdstuk 2 en 3
                              Invoeringsregeling)</text:h>
      <text:p text:style-name="ifm_p_mt.3.7mm_ifm">Voor elk van de codes is nagegaan of er qua meetinrichtingen/metingen
                              en gegevensuitwisseling voorwaarden zijn die inherent strijdig of
                              overbodig zijn met hetgeen is vastgelegd in de Energiewet en het
                              Energiebesluit. Op basis hiervan is een deel van de voorwaarden buiten
                              toepassing gesteld. In enkele gevallen zijn ook nadere regels over de
                              toepassing gesteld. Een toelichting is te vinden in paragraaf
                              2.3.</text:p>
      <text:p text:style-name="ifm_p_mt.3.7mm_ifm">Een gevolg van deze keuze is dat in sommige voorwaarden verwijzingen
                              (blijven) staan naar voorwaarden die buiten toepassing zijn verklaard.
                              Gelet op het tijdelijke karakter van het overgangsregime is ervoor
                              gekozen deze verwijzingen niet te verwijderen of te actualiseren, daar
                              dit het algehele begrip en leesbaarheid niet ten goede zou komen. Ook
                              sommige verwijzingen naar de Gaswet of Elektriciteitswet 1998 zijn in
                              dit licht behouden. Er zal vanuit de bredere context van deze
                              Invoeringsregeling, de Energiewet, het Energiebesluit en de
                              Energieregeling moeten worden nagegaan wat hier een passende
                              toepassing betreft.</text:p>
      <text:h text:style-name="ifm_p_font.underline_mt.3.7mm_page.keep-with-next_ifm" text:outline-level="6">3. Invoeringsregels energiegegevens (incl. datadelen)</text:h>
      <text:p text:style-name="ifm_p_mt.3.7mm_ifm">De voorwaarden in de IcEG (en soms ook een van de andere codes) over
                              gegevensbeheer en -uitwisseling sluiten niet altijd goed aan op de
                              herziene kaders van hoofdstuk 4 van de Energiewet. Onderhavige
                              Invoeringsregeling bevat, in aanvulling op de scope van de artikelen
                              7.52 en 7.53, concrete nieuwe invoeringsregels. Dit betreft
                              bijvoorbeeld het op verzoek van de aangeslotene verkrijgen van inzage
                              of delen van zijn gegevens met een derde partij. Dit komt voort uit de
                              Elektriciteitsrichtlijn en de nieuwe Gasrichtlijn en is
                              geïmplementeerd via artikel 4.1 Energiewet. Daarnaast bevat de
                              onderhavige Invoeringsregeling voorschriften aanzien van (i) de omgang
                              met het aansluitingenregister, (ii) de registratie van meetgegevens,
                              (iii) het verstrekken of gebruiken van gegevens, (iv) het bewerken van
                              meetgegevens en (v) de taakuitvoering door de GUE. Paragraaf 2.4 licht
                              dit toe.</text:p>
      <text:h text:style-name="ifm_p_font.underline_mt.3.7mm_page.keep-with-next_ifm" text:outline-level="6">4. Vervanging meetinrichtingen die niet aan eisen voldoen; toezicht
                              RDI</text:h>
      <text:p text:style-name="ifm_p_mt.3.7mm_ifm">De onderhavige Invoeringsregeling vult de geldende eisen voor
                              meetinrichtingen voor elektriciteit aan, die bij kleine aansluitingen
                              door de DSB ter beschikking worden gesteld. Daarnaast wordt geregeld
                              dat de Rijksinspectie Digitale Infrastructuur (hierna ook: RDI) door
                              de DSB’s van de juiste gegevens wordt voorzien, ten einde de RDI in
                              staat te stellen haar toezichtstaak uit te voeren. Dit betreft
                              grotendeels nieuwe regelgeving en valt buiten de scope van het
                              overgangsregime in artikel 7.52 en 7.53. Paragraaf 2.5 licht dit nader
                              toe.</text:p>
      <text:h text:style-name="ifm_p_font.underline_mt.3.7mm_page.keep-with-next_ifm" text:outline-level="6">5. Markttoegang nieuwe marktactoren</text:h>
      <text:p text:style-name="ifm_p_mt.3.7mm_ifm">In lijn met de Elektriciteitsrichtlijn verruimt de Energiewet de
                              mogelijkheden om op de markt actief te zijn, bijvoorbeeld door middel
                              van (i) leveringsovereenkomsten inzake peer-to-peer handel en (ii)
                              verschillende type aggregatie-overeenkomsten, zoals de
                              terugleveringsovereenkomst en de vraagresponsovereenkomst. Ook
                              introduceert de Energiewet nieuwe typen actoren, zoals de aanbieder
                              van peer-to-peer handel, de energiegemeenschap en de actieve afnemer.
                              Al deze partijen moeten toegang hebben tot de elektriciteitsmarkt, wat
                              ook vraagt dat zij moeten kunnen deelnemen aan de gestandaardiseerde
                              gegevensuitwisseling, bijvoorbeeld om actief te kunnen worden op een
                              aansluiting of om meetgegevens te verkrijgen ten behoeve van
                              facturatie. Aangezien de codes hier niet in voorzagen, bevat deze
                              Invoeringsregeling nadere regels over de toepassing van de codes.
                              Paragraaf 2.6 licht dit toe.</text:p>
      <text:h text:style-name="ifm_p_font.underline_mt.3.7mm_page.keep-with-next_ifm" text:outline-level="6">6. Wijziging en intrekking andere regelingen</text:h>
      <text:p text:style-name="ifm_p_mt.3.7mm_ifm">De Invoeringsregeling regelt (i) de intrekking van verouderde
                              ministeriële regelingen onder de voormalige Gaswet en de voormalige
                              Elektriciteitswet 1998, alsmede (ii) de aanpassing van diverse
                              ministeriële regelingen, veelal om oude verwijzingen naar de Gaswet en
                              Elektriciteitswet 1998 te actualiseren. Paragraaf 2.7 bevat een nadere
                              toelichting hierop.</text:p>
      <text:h text:style-name="ifm_p_font.italic_mt.5.08mm_page.keep-with-next_ifm" text:outline-level="6">2.2<text:s/>Gebruik van begrippen binnen het regime van de Energiewet</text:h>
      <text:p text:style-name="ifm_p_mt.4.23mm_ifm">Zoals toegelicht in paragraaf 1.1 bieden zowel artikel 7.52 als artikel 7.53
                     de ruimte om nadere regels te stellen aan de toepassing van de verschillende
                     voorwaarden zoals opgenomen in de codes die onder het bereik van deze artikelen
                     vallen. Omdat het regime onder de Energiewet in sommige gevallen afwijkende
                     terminologie hanteert ten opzichte van het regime van de voormalige Gaswet en
                     de voormalige Elektriciteitswet 1998, bevatten artikel 1.2 en bijlage I bij
                     onderhavige Invoeringsregeling nadere regels over hoe ‘oude’ begrippen in de
                     nieuwe situatie moeten worden gelezen. Dit betreft bijvoorbeeld het begrip
                     ‘transmissiesysteembeheerder voor gas’ (Energiewet) waar dit voorheen
                     ‘netbeheerder van het landelijk gastransportnet’ (Gaswet) was. Een ander
                     voorbeeld betreft de ‘grote en kleine aansluitingen’ (Energiewet), waar eerder
                     sprake was van ‘klein- en grootverbruikaansluitingen’ (Gaswet en
                     Elektriciteitswet 1998).</text:p>
      <text:p text:style-name="ifm_p_mt.3.7mm_ifm">In situaties waar begrippen onder het regime van de Energiewet ook inhoudelijk
                     gewijzigd zijn, wordt hier in deze Invoeringsregeling apart duidelijkheid over
                     gecreëerd. Een duidelijk voorbeeld is het begrip ‘leverancier’, dat onder het
                     regime van de Energiewet een veel bredere betekenis heeft dan onder het regime
                     van de voormalige Gaswet en de voormalige Elektriciteitswet 1998; voor dit
                     specifieke voorbeeld regelt artikel 6.1 van deze Invoeringsregeling de bredere
                     toepassing.</text:p>
      <text:h text:style-name="ifm_p_font.italic_mt.5.08mm_page.keep-with-next_ifm" text:outline-level="6">2.3<text:s/>Meten: overgangsregime &amp; invoeringsregels</text:h>
      <text:h text:style-name="ifm_p_font.bold_mt.5.08mm_page.keep-with-next_ifm" text:outline-level="7">2.3.1<text:s/>Context overgangsregime en relatie met implementatie Europese
                           richtlijnen</text:h>
      <text:h text:style-name="ifm_p_font.underline_mt.4.23mm_page.keep-with-next_ifm" text:outline-level="7">Context overgangsregime</text:h>
      <text:p text:style-name="ifm_p_mt.3.7mm_ifm">De Energiewet en (in mindere mate ook) het Energiebesluit bevatten
                        grondslagen op basis waarvan gestelde voorschriften rondom meetinrichtingen
                        en metingen nader worden uitgewerkt op het niveau van een ministeriële
                        regeling. Zoals toegelicht in subparagraaf 1.1.1 is met de artikelen 7.52 en
                        7.53 voorzien in een overgangsregime, totdat de definitieve ministeriële
                        regeling gereed is.</text:p>
      <text:p text:style-name="ifm_p_mt.3.7mm_ifm">Kort samengevat bepaalt dit overgangsregime dat bij de inwerkingtreding
                           van de Energiewet tijdelijk geleund kan worden op regels voor
                           meetinrichtingen en metingen, zoals deze zijn vastgesteld onder het
                           regime van de voormalige Gaswet en de voormalige Elektriciteitswet 1998.
                           Het gaat om een AMvB, namelijk het Besluit op afstand uitleesbare
                           meetinrichtingen (hierna ook: BOAUM), meer specifiek de artikelen 4, 5,
                           6, eerste en tweede lid, en 9. En daarnaast om verschillende codes zoals
                           vastgesteld door de ACM ten aanzien van ‘het meten van gegevens’
                           (formulering in 7.52 Energiewet). Concreet is bij het opstellen van
                           onderhavige Invoeringsregeling gekeken naar voorwaarden uit de
                           onderstaande codes:</text:p>
      <text:p text:style-name="ifm_p_ifm">–  De Meetcode elektriciteit;</text:p>
      <text:p text:style-name="ifm_p_ifm">–  De Meetcode gas RNB;</text:p>
      <text:p text:style-name="ifm_p_ifm">–  De Meetcode gas LNB;</text:p>
      <text:p text:style-name="ifm_p_ifm">–  De Meetcode gas LNB meting door aangeslotene;</text:p>
      <text:p text:style-name="ifm_p_ifm">–  De Invoedcode Gas LNB;</text:p>
      <text:p text:style-name="ifm_p_ifm">–  De Informatiecode elektriciteit en gas, voor zover de voorwaarden
                                 betrekking hebben op het meten van gegevens (zie artikel 7.53,
                                 derde lid).</text:p>
      <text:p text:style-name="ifm_p_mt.3.7mm_ifm">In de subparagrafen 2.3.2 tot en met 2.3.7 is voor meetinrichtingen en
                        meten per code toegelicht op welke wijze deze Invoeringsregeling voorwaarden
                        uitzondert van toepassing of nadere regels stelt over de toepassing.
                        Belangrijk is te melden dat de Invoeringsregeling hiermee vooral behoudt wat
                        er, net voor de inwerkingtreding van de Energiewet, reeds gold onder het
                        regime van de voormalige Gaswet en de voormalige Elektriciteitswet 1998. De
                        verschillende partijen met een meettaak beheren reeds miljoenen
                        meetinrichtingen die geïnstalleerd zijn op aansluitingen voor elektriciteit
                        en gas. Voor al deze meetinrichtingen geldt dat er reeds (meet)gegevens
                        worden verzameld, gevalideerd en vastgesteld, voor een groot deel van deze
                        miljoenen meetinrichtingen zelfs op dagelijkse basis. Dit verandert in
                        essentie niet onder de Energiewet dan wel deze Invoeringsregeling.</text:p>
      <text:h text:style-name="ifm_p_font.underline_mt.3.7mm_page.keep-with-next_ifm" text:outline-level="7">Relatie met de implementatie van Europese richtlijnen</text:h>
      <text:p text:style-name="ifm_p_mt.3.7mm_ifm">Verschillende Europese richtlijnen bevatten eisen op het vlak van metingen
                        en meetinrichtingen die in de nationale wet- en regelgeving moeten worden
                        geïmplementeerd. De combinatie van (i) de Energiewet, (ii) het
                        Energiebesluit, (iii) de Energieregeling en (iv) de Invoeringsregeling vormt
                        daar per 1 januari 2026 de concrete invulling van. Waar de Energiewet en het
                        Energiebesluit de hoofdelementen van de normstelling bevatten, wordt voor de
                        meer gedetailleerde details verwezen naar de tot 1 januari 2016 geldende
                        (meet-)codes. Op grond van de artikelen 7.52 en 7.53 Energiewet en de
                        Invoeringsregeling blijven de (meet-)codes, deels in aangepaste vorm, van
                        toepassing.</text:p>
      <text:p text:style-name="ifm_p_mt.3.7mm_ifm">Voor de Elektriciteitsrichtlijn gaat het concreet om de implementatie
                           van voorschriften in:<text:note text:id="n26" text:note-class="footnote"><text:note-citation text:label="23 ">23</text:note-citation><text:note-body><text:p text:style-name="ifm_p_font.normal_size.6.93pt_mt..5mm_indent.-0.1161in_mleft.0.1161in_ifm">Artikel 21 inzake het ‘recht op een slimme meter’ is hier
                                 niet relevant. Nederland heeft eerder reeds besloten tot de
                                 invoering van slimme-metersystemen en de grootschalige uitrol is
                                 vanaf 2015 ingezet.</text:p></text:note-body></text:note></text:p>
      <text:p text:style-name="ifm_p_ifm">–  Artikel 19 over ‘slimme-metersystemen’, meer in het bijzonder het
                                 derde lid over minimale functionele en technische eisen,
                                 interoperabiliteit en output voor energie-beheersystemen;</text:p>
      <text:p text:style-name="ifm_p_ifm">–  Artikel 20 over ‘functionaliteiten van slimme-metersystemen’,
                                 overeenkomstig bijlage II en de opgenomen eisen in onderdeel a
                                 (nauwkeurige metingen, informatie over werkelijk tijdstip verbruik,
                                 beschikbaarheid gevalideerde data, beschikbaarheid van bijna
                                 real-time gegevens), onderdeel b (beveiliging), onderdeel d (meting
                                 invoeding), onderdeel f (advies en informatie) en onderdeel g
                                 (meting per onbalansperiode);</text:p>
      <text:p text:style-name="ifm_p_ifm">–  Artikel 22 over ‘conventionele meters’, zowel het eerste lid
                                 (nauwkeurige metingen verbruik) als het tweede lid (eenvoudig
                                 aflezen).</text:p>
      <text:p text:style-name="ifm_p_mt.3.7mm_ifm">De nieuwe Gasrichtlijn kent veel overlap met de Elektriciteitsrichtlijn;
                           concreet gaat het om de implementatie van voorschriften in:<text:note text:id="n27" text:note-class="footnote"><text:note-citation text:label="24 ">24</text:note-citation><text:note-body><text:p text:style-name="ifm_p_font.normal_size.6.93pt_mt..5mm_indent.-0.1161in_mleft.0.1161in_ifm">Artikel 20 inzake het ‘recht op een slimme meter voor
                                 aardgas’ is hier niet relevant. Nederland heeft eerder reeds
                                 besloten tot de invoering van slimme-metersystemen en de
                                 grootschalige uitrol is vanaf 2015 ingezet.</text:p></text:note-body></text:note></text:p>
      <text:p text:style-name="ifm_p_ifm">–  Artikel 17 over ‘Slimme-metersystemen in het aardgassysteem’, meer
                                 in het bijzonder het derde lid over minimale functionele en
                                 technische eisen, interoperabiliteit en output voor
                                 energie-beheersystemen, alsmede lid 4 over informatie en
                                 advies;</text:p>
      <text:p text:style-name="ifm_p_ifm">–  Artikel 19 over ‘functionaliteiten van slimme-metersystemen in het
                                 aardgassysteem’, overeenkomstig bijlage II en de opgenomen eisen in
                                 onderdeel a (nauwkeurige metingen, informatie over werkelijk
                                 tijdstip verbruik, beschikbaarheid gevalideerde data,
                                 beschikbaarheid van bijna real-time gegevens), onderdeel b
                                 (beveiliging), onderdeel e (advies en informatie) en onderdeel f
                                 (meting per onbalansperiode);</text:p>
      <text:p text:style-name="ifm_p_ifm">–  Artikel 21 over ‘conventionele meters voor aardgas’, zowel het
                                 eerste lid (nauwkeurige metingen verbruik) als het tweede lid
                                 (eenvoudig aflezen).</text:p>
      <text:p text:style-name="ifm_p_mt.3.7mm_ifm">De Richtlijn energie-efficiëntie<text:note text:id="n28" text:note-class="footnote"><text:note-citation text:label="25 ">25</text:note-citation><text:note-body><text:p text:style-name="ifm_p_font.normal_size.6.93pt_mt..5mm_indent.-0.1161in_mleft.0.1161in_ifm">Richtlijn (EU) 2023/1791 van het Europees Parlement en de Raad
                              van 13 september 2023 betreffende energie-efficiëntie en tot wijziging
                              van Verordening (EU) 2023/955 (herschikking).</text:p></text:note-body></text:note> overlapt met het bepaalde in de Elektriciteitsrichtlijn en nieuwe
                        Gasrichtlijn. In deze context richt de implementatie zich op artikel 13, met
                        name (i) lid 1 inzake de individuele meters die het daadwerkelijke
                        energieverbruik van de eindafnemer nauwkeurig weergeven en informatie geven
                        over het werkelijke tijdstip van het verbruik, (ii) lid 2, onderdeel a,
                        inzake de meetsystemen de eindafnemer informatie verschaffen over de
                        werkelijke tijd van het verbruik, (iii) lid 2, onderdeel b, inzake
                        beveiliging van slimme meters en dataverkeer en (iv) lid 2, onderdeel c,
                        inzake advies aan afnemers bij installatie van de slimme meters.</text:p>
      <text:h text:style-name="ifm_p_font.underline_mt.3.7mm_page.keep-with-next_ifm" text:outline-level="7">Nadere regels over de uitzonderingen op en de toepassing van het
                        overgangsrecht</text:h>
      <text:p text:style-name="ifm_p_mt.3.7mm_ifm">Om de algehele coherentie en samenhang van deze voorwaarden te waarborgen,
                        stelt artikel 7.52 Energiewet dat, wanneer blijkt dat voorwaarden vanuit het
                        BOAUM en/of de codes strijdig zijn met het regime van de Energiewet, deze
                        voorwaarden in deze (tijdelijke) situatie voorgaan. Op grond van het zesde
                        lid kunnen ten aanzien van deze codes nadere regels gesteld worden over (i)
                        de toepassing van deze regels en (ii) het van toepassing uitzonderen van
                        bepaalde voorwaarden. Deze Invoeringsregeling geeft daar concrete invulling
                        aan. Voor het BOAUM biedt artikel 7.52 geen ruimte voor nadere regels over
                        uitzonderingen of toepassing.</text:p>
      <text:p text:style-name="ifm_p_mt.3.7mm_ifm">Voor de verschillende (meet)codes is nagegaan of er voorwaarden zijn die
                        inherent strijdig of overbodig zijn met hetgeen is vastgelegd in de
                        Energiewet en/of het Energiebesluit. De worden besproken in de volgende
                        subparagrafen.</text:p>
      <text:h text:style-name="ifm_p_font.bold_mt.5.08mm_page.keep-with-next_ifm" text:outline-level="7">2.3.2<text:s/>De Meetcode elektriciteit</text:h>
      <text:p text:style-name="ifm_p_mt.4.23mm_ifm">De Meetcode elektriciteit is in april 2016 in de plaats gekomen van de
                        toenmalige Meetcode elektriciteit uit 1999. Deze code is gebaseerd op
                        artikel 36 van de voormalige Elektriciteitswet 1998 en bevat een groot
                        aantal voorwaarden ten aanzien van (i) welke partij meetinrichtingen moet
                        installeren en beheren, (ii) waar moet worden gemeten, (iii) welke eisen
                        gelden voor de verschillende meetinrichtingen en (iv) welke meetgegevens
                        moeten worden verzameld. Bij het opstellen van de Energiewet is er voor
                        gekozen om de voorwaarden grotendeels te ‘verschuiven’ vanuit de codes naar
                        de Energiewet en de daarbij behorende onderliggende regelgeving. Dit leidt
                        er toe dat onderdelen van de Meetcode elektriciteit reeds afgedekt worden
                        door de Energiewet of het Energiebesluit en daarom kunnen worden
                        uitgezonderd van dit overgangsregime. Veel van de gedetailleerde technische
                        voorwaarden zijn wel van belang in dit overgangsregime en zullen op termijn
                        worden opgenomen in de ministeriële regeling inzake meetinrichtingen en
                        metingen.</text:p>
      <text:p text:style-name="ifm_p_mt.3.7mm_ifm">Waar artikel 7.52 Energiewet bepaalt dat voorwaarden in beginsel blijven
                        gelden, legt artikel 2.1 van deze Invoeringsregeling vast welke voorwaarden
                        uit de Meetcode elektriciteit toch zijn uitgezonderd van verdere toepassing.
                        Deze voorwaarden zijn bij inwerkingtreding van onderhavige
                        Invoeringsregeling dan niet meer van toepassing. Het betreft voorwaarden die
                        overbodig zijn, omdat de Energiewet dit afdoende regelt, en/of die in strijd
                        zijn met de Energiewet.</text:p>
      <text:h text:style-name="ifm_p_font.underline_mt.3.7mm_page.keep-with-next_ifm" text:outline-level="7">Voorwaarden die blijven gelden</text:h>
      <text:p text:style-name="ifm_p_mt.3.7mm_ifm">De hoofdstukken met eisen aan de meetinrichtingen (hoofdstuk 4) en
                        voorwaarden over de eigenlijke meetgegevensverzameling (hoofdstuk 5) blijven
                        voor het overgrote deel behouden in het overgangsregime. Hetzelfde geldt
                        voor de bijlagen met maximaal toelaatbare afwijkingen (bijlage 1),
                        definities (bijlage 2), voorwaarden voor het ontwerpen, installeren en
                        controleren van comptabele meetinrichtingen voor elektrische energie en
                        blindenergie (bijlage 3) en de schatting van meetgegevens (bijlage 5).
                        Slechts enkele onderdelen uit deze hoofdstukken zijn wel uitgezonderd, zie
                        hierna.</text:p>
      <text:h text:style-name="ifm_p_font.underline_mt.3.7mm_page.keep-with-next_ifm" text:outline-level="7">Voorwaarden die worden uitgezonderd van toepassing</text:h>
      <text:p text:style-name="ifm_p_mt.3.7mm_ifm">Hoofdstuk 1 van de Meetcode elektriciteit bevat algemene bepalingen. De
                        meeste van deze voorwaarden hebben geen toegevoegde waarde ten opzichte van
                        de Energiewet en worden daarom in artikel 2.1 van deze Invoeringsregeling
                        buiten toepassing verklaard. Zie tabel 1 voor een toelichting.</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 Meetcode elektriciteit – uitgezonderde
                           voorwaarden hoofdstuk 1</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1.1</text:p>
            <text:p text:style-name="text.cell.7.left">1.1.3</text:p>
            <text:p text:style-name="text.cell.7.left">1.1.5</text:p>
          </table:table-cell>
          <table:table-cell table:style-name="table.cell.border-bottom.border-right.padding-top.top.pleft.pright">
            <text:p text:style-name="text.cell.7.left">Deze algemene voorwaarden zijn overbodig, daar zij afdoende
                                       geregeld worden via de Energiewet en/of de Metrologiewet. De
                                       link met de Begrippencode elektriciteit is behouden
                                       (voorwaarde 1.1.4), net als de verduidelijking in voorwaarde
                                       1.1.6.</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Een code onder de Elektriciteitswet 1998 kan zonder
                                       grondslag in de wet zelf, geen taak opleggen aan de
                                       toezichthouders onder de Metrologiewet. Het systeem van
                                       steekproefsgewijze controles (§1.2.1) is daarom nu opgenomen
                                       in de Energiewet (artikel 2.49, 3.61) en het Energiebesluit
                                       (artikel 4.14). Deze voorwaarde is daarom overbodig.</text:p>
          </table:table-cell>
        </table:table-row>
        <table:table-row table:style-name="zebra.body.odd">
          <table:table-cell table:style-name="table.cell.border-bottom.border-left.border-right.padding-top.top.pleft.pright">
            <text:p text:style-name="text.cell.7.left">1.2.2.1</text:p>
            <text:p text:style-name="text.cell.7.left">1.2.2.2</text:p>
          </table:table-cell>
          <table:table-cell table:style-name="table.cell.border-bottom.border-right.padding-top.top.pleft.pright">
            <text:p text:style-name="text.cell.7.left">Het concept van de ‘meterplaatser’ (§1.2.2) is geen
                                       onderdeel meer van de Energiewet. Deze voorwaarden zijn
                                       daarom overbodig.</text:p>
          </table:table-cell>
        </table:table-row>
        <table:table-row>
          <table:table-cell table:style-name="table.cell.border-bottom.border-left.border-right.padding-top.top.pleft.pright">
            <text:p text:style-name="text.cell.7.left">1.2.3.1</text:p>
            <text:p text:style-name="text.cell.7.left">1.2.3.2</text:p>
            <text:p text:style-name="text.cell.7.left">1.2.3.3</text:p>
            <text:p text:style-name="text.cell.7.left">1.2.3.5</text:p>
            <text:p text:style-name="text.cell.7.left">1.2.3.6</text:p>
            <text:p text:style-name="text.cell.7.left">1.2.3.7</text:p>
          </table:table-cell>
          <table:table-cell table:style-name="table.cell.border-bottom.border-right.padding-top.top.pleft.pright">
            <text:p text:style-name="text.cell.7.left">Deze paragraaf (§1.2.3) regelt de overdracht van
                                       meetverantwoordelijkheid. De Energiewet bepaalt nu waar de
                                       meetverantwoordelijkheid bij grote aansluitingen ligt, zie
                                       met name artikel 2.46, 2.47 en 3.55. De voorwaarden 1.2.3.1,
                                       1.2.3.2 en 1.2.3.5 tot en met 1.2.3.7 worden daarom buiten
                                       toepassing verklaard omdat zij overbodig zijn. Voorwaarde
                                       1.2.3.3 inzake het MEP-meetbedrijf houdt verband met de
                                       Regeling kooldioxide-index warmtekrachtkoppeling
                                       Elektriciteitswet 1998 die materieel is uitgewerkt en via
                                       artikel 7.10 Invoeringsregeling ook wordt ingetrokken. De
                                       Regeling certificaten warmtekrachtkoppeling Elektriciteitswet
                                       1998 waar voorwaarde 1.2.3.3 naar verwijst geldt sinds 2015
                                       niet meer. De voorwaarden 1.2.3.4 (onbemeten aansluiting) en
                                       1.2.3.8 (meten op een offshore-platform) blijven wel van
                                       toepassing.</text:p>
          </table:table-cell>
        </table:table-row>
        <table:table-row table:style-name="zebra.body.odd">
          <table:table-cell table:style-name="table.cell.border-bottom.border-left.border-right.padding-top.top.pleft.pright">
            <text:p text:style-name="text.cell.7.left">1.2.4.1</text:p>
            <text:p text:style-name="text.cell.7.left">1.2.4.2</text:p>
            <text:p text:style-name="text.cell.7.left">1.2.4.3</text:p>
          </table:table-cell>
          <table:table-cell table:style-name="table.cell.border-bottom.border-right.padding-top.top.pleft.pright">
            <text:p text:style-name="text.cell.7.left">Deze paragraaf (§1.2.4) ziet op de beëindiging van de
                                       beheersovereenkomst. Hier is geen passende grondslag voor in
                                       de Energiewet. De wettelijke taak voor het installeren en
                                       beheren van de meetinrichting ligt bij de
                                       meetverantwoordelijke partij (zie met name artikel 2.46 en
                                       2.48 Energiewet). Het verwijderen van de meetinrichting is
                                       gerelateerd aan de uitvoering van deze wettelijke taken en
                                       het als meetverantwoordelijke partij actief zijn op de
                                       aansluiting, niet aan de beheersovereenkomst/onderlinge
                                       afspraken. Voorwaarde 1.2.4.3 is overbodig, dat is geregeld
                                       in artikel 3.41 Energiewet en artikel 3.29
                                       Energiebesluit.</text:p>
          </table:table-cell>
        </table:table-row>
        <table:table-row>
          <table:table-cell table:style-name="table.cell.border-bottom.border-left.border-right.padding-top.top.pleft.pright">
            <text:p text:style-name="text.cell.7.left">1.2.5.1 t/m 1.2.5.13</text:p>
          </table:table-cell>
          <table:table-cell table:style-name="table.cell.border-bottom.border-right.padding-top.top.pleft.pright">
            <text:p text:style-name="text.cell.7.left">Deze paragraaf (§1.2.5) betreft de vangnetregeling
                                       meetverantwoordelijkheid. Deze voorwaarden zijn overbodig. De
                                       Energiewet (artikel 2.51) en meer in het bijzonder het
                                       Energiebesluit (artikel 4.4 en 4.5) voorziet in een regeling
                                       wanneer een meetverantwoordelijke partij wegvalt.</text:p>
          </table:table-cell>
        </table:table-row>
        <table:table-row table:style-name="zebra.body.odd">
          <table:table-cell table:style-name="table.cell.border-bottom.border-left.border-right.padding-top.top.pleft.pright">
            <text:p text:style-name="text.cell.7.left">Bijlage 4</text:p>
          </table:table-cell>
          <table:table-cell table:style-name="table.cell.border-bottom.border-right.padding-top.top.pleft.pright">
            <text:p text:style-name="text.cell.7.left">Met het buiten toepassing stellen van de relevante
                                       voorwaarden wordt ook de erkenningsregeling in bijlage 4 in
                                       zijn geheel overbodig. De erkenning van meetverantwoordelijke
                                       partijen is afgedekt in de Energiewet (artikel 2.50 en 2.51)
                                       en het Energiebesluit (afdeling 4.1) en wordt uitgevoerd door
                                       de ACM. De erkenning van de ‘meterplaatser’ is overbodig,
                                       omdat deze rol geen onderdeel meer heeft in de Energiewet.
                                       Voorwaarde B4.2.4 sluit niet aan op het gegevensbeheermodel
                                       zoals opgenomen in hoofdstuk 4 Energiewet.</text:p>
          </table:table-cell>
        </table:table-row>
      </table:table>
      <text:p text:style-name="ifm_p_mt.3.7mm_ifm">Hoofdstuk 2 van de Meetcode elektriciteit betreft de ‘keuze van
                        meetinrichting en aanwijzing meetbeheerder’. Omdat de keuze qua
                        meetinrichting en welke beheerder daarbij hoort nu geregeld is op het niveau
                        van de Energiewet, is dit tweede hoofdstuk vrijwel geheel overbodig en
                        daarom in artikel 2.1 van deze Invoeringsregeling uitgezonderd van
                        toepassing. Enkele technische voorwaarden worden behouden. Zie tabel 2 voor
                        een toelichtin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 Meetcode elektriciteit – uitgezonderde
                           voorwaarden hoofdstuk 2</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Deze voorwaarde is overbodig; de Energiewet bepaalt nu waar
                                       gemeten moet worden (zie artikel 2.46 en 3.55).</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Deze voorwaarde is overbodig; de Energiewet bepaalt nu dat
                                       gemeten wordt op systeemkoppelingen (zie artikel 3.55).</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Deze voorwaarde is overbodig; de Energiewet bepaalt nu voor
                                       kleine aansluitingen waar gemeten moet worden en met welk
                                       type meetinrichting (zie artikel 2.46).</text:p>
          </table:table-cell>
        </table:table-row>
        <table:table-row>
          <table:table-cell table:style-name="table.cell.border-bottom.border-left.border-right.padding-top.top.pleft.pright">
            <text:p text:style-name="text.cell.7.left">2.4.1</text:p>
            <text:p text:style-name="text.cell.7.left">2.4.2</text:p>
          </table:table-cell>
          <table:table-cell table:style-name="table.cell.border-bottom.border-right.padding-top.top.pleft.pright">
            <text:p text:style-name="text.cell.7.left">Deze voorwaarden zijn overbodig; de Energiewet bepaalt nu
                                       voor grote aansluitingen waar gemeten moet worden (zie
                                       artikel 2.46) en bevat ook overgangsrecht (artikel 7.20 tot
                                       en met 7.22).</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Deze voorwaarde is overbodig; deze eis is nu opgenomen in
                                       artikel 4.11 Energiebesluit.</text:p>
          </table:table-cell>
        </table:table-row>
        <table:table-row>
          <table:table-cell table:style-name="table.cell.border-bottom.border-left.border-right.padding-top.top.pleft.pright">
            <text:p text:style-name="text.cell.7.left">2.6.1 t/m 2.6.3</text:p>
          </table:table-cell>
          <table:table-cell table:style-name="table.cell.border-bottom.border-right.padding-top.top.pleft.pright">
            <text:p text:style-name="text.cell.7.left">Deze voorwaarden zijn overbodig; de Energiewet bepaalt nu
                                       bij welke partij de meettaak ligt en welke partij daartoe de
                                       meetinrichting installeert en beheert. Zie met name artikel
                                       2.46, 2.48, 2.55, 3.54, 3.55 en 3.60 Energiewet.</text:p>
          </table:table-cell>
        </table:table-row>
        <table:table-row table:style-name="zebra.body.odd">
          <table:table-cell table:style-name="table.cell.border-bottom.border-left.border-right.padding-top.top.pleft.pright">
            <text:p text:style-name="text.cell.7.left">2.6.4</text:p>
            <text:p text:style-name="text.cell.7.left">2.6.5</text:p>
          </table:table-cell>
          <table:table-cell table:style-name="table.cell.border-bottom.border-right.padding-top.top.pleft.pright">
            <text:p text:style-name="text.cell.7.left">Deze voorwaarden zijn overbodig; onder de Energiewet is het
                                       zogeheten ‘primaire deel van de meetinrichting’ deel van de
                                       aansluiting (zie definitie ‘aansluiting’ in artikel 1.1
                                       Energiewet). De verantwoordelijkheid ligt dus bij de
                                       desbetreffende systeembeheerder.</text:p>
          </table:table-cell>
        </table:table-row>
      </table:table>
      <text:p text:style-name="ifm_p_mt.3.7mm_ifm">Hoofdstuk 3 van de Meetcode elektriciteit bevat voorwaarden ten aanzien van
                        de vanaf 2015 ingezette grootschalige uitrol van op afstand uitleesbare
                        meetinrichtingen bij kleine aansluitingen. Inmiddels beschikt meer dan 90%
                        van alle elektriciteitsaansluitingen over een dergelijke meetinrichting en
                        dekken de artikelen 3.51 en 7.28 Energiewet dit afdoende af. Dit gehele
                        hoofdstuk wordt daarom in artikel 2.1 van deze Invoeringsregeling buiten
                        toepassing gesteld. Zie tabel 3 voor een toelichting.</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 Meetcode elektriciteit – uitgezonderde
                           voorwaarden hoofdstuk 3</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3.1.1 t/m 3.2.6</text:p>
          </table:table-cell>
          <table:table-cell table:style-name="table.cell.border-bottom.border-right.padding-top.top.pleft.pright">
            <text:p text:style-name="text.cell.7.left">Deze voorwaarden zijn overbodig; de Energiewet bevat via het
                                       overgangsrecht (artikel 7.28) afdoende voorschriften inzake
                                       de uitrol. Verder gelden artikel 3.51 t/m 3.53
                                       Energiewet.</text:p>
          </table:table-cell>
        </table:table-row>
        <table:table-row>
          <table:table-cell table:style-name="table.cell.border-bottom.border-left.border-right.padding-top.top.pleft.pright">
            <text:p text:style-name="text.cell.7.left">3.3.1 t/m 3.4.17</text:p>
          </table:table-cell>
          <table:table-cell table:style-name="table.cell.border-bottom.border-right.padding-top.top.pleft.pright">
            <text:p text:style-name="text.cell.7.left">Deze voorwaarden zijn overbodig; de plaatsing van
                                       meetrichtingen door derden past niet in de reikwijdte van de
                                       Energiewet, anders dan dat dit een verantwoordelijkheid van
                                       de DSB zelf is (zie artikel 3.54 Energiewet).</text:p>
          </table:table-cell>
        </table:table-row>
      </table:table>
      <text:p text:style-name="ifm_p_mt.3.7mm_ifm">Hoofdstuk 4 en 5 van de Meetcode elektriciteit blijven vrijwel geheel van
                        toepassing. Slechts enkele onderdelen uit deze hoofdstukken zijn in artikel
                        2.1 van deze Invoeringsregeling uitgezonderd van toepassing. Zie tabel 4
                        voor een toelichting.</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 Meetcode elektriciteit – uitgezonderde
                           voorwaarden hoofdstuk 4 en 5</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4.2.1.1 en 4.2.1.2</text:p>
          </table:table-cell>
          <table:table-cell table:style-name="table.cell.border-bottom.border-right.padding-top.top.pleft.pright">
            <text:p text:style-name="text.cell.7.left">Artikel 5.1 van de Invoeringsregeling schrijft voor dat een
                                       meetinrichting voor elektriciteit bij een kleine aansluiting
                                       het volgende afzonderlijk in kWh weergeeft: (1) de actuele
                                       meterstand van de aan het systeem onttrokken elektrische
                                       energie en (2) de actuele meterstand van de op het systeem
                                       ingevoede elektrische energie. In dit licht worden voorwaarde
                                       4.2.1.1 en 4.2.1.2 uitgezonderd van toepassing. Voorwaarde
                                       4.2.1.1 regelt min of meer hetzelfde als het genoemde artikel
                                       5.1, terwijl voorwaarde 4.2.1.2 in strijd is met artikel 5.1.
                                       Zie ook de toelichting op de Invoeringsregeling in paragraaf
                                       2.5.</text:p>
          </table:table-cell>
        </table:table-row>
        <table:table-row>
          <table:table-cell table:style-name="table.cell.border-bottom.border-left.border-right.padding-top.top.pleft.pright">
            <text:p text:style-name="text.cell.7.left">4.2.2.1</text:p>
          </table:table-cell>
          <table:table-cell table:style-name="table.cell.border-bottom.border-right.padding-top.top.pleft.pright">
            <text:p text:style-name="text.cell.7.left">Deze voorwaarde is overbodig; conform artikel 7.52
                                       Energiewet blijven de relevante voorschriften in het Besluit
                                       op afstand uitleesbare meetinrichtingen gelden.</text:p>
          </table:table-cell>
        </table:table-row>
        <table:table-row table:style-name="zebra.body.odd">
          <table:table-cell table:style-name="table.cell.border-bottom.border-left.border-right.padding-top.top.pleft.pright">
            <text:p text:style-name="text.cell.7.left">5.1.1 en 5.1.2</text:p>
          </table:table-cell>
          <table:table-cell table:style-name="table.cell.border-bottom.border-right.padding-top.top.pleft.pright">
            <text:p text:style-name="text.cell.7.left">Paragraaf 5.1 van de Meetcode elektriciteit bevat een
                                       verplichting voor de DSB’s om één keer per drie jaar de
                                       meetgegevens te verzamelen bij meetinrichtingen waarvan de
                                       communicatiefunctionaliteit administratief is uitgeschakeld
                                       of meetinrichtingen zonder communicatiefunctionaliteit, dit
                                       ter controle van de gegevens die een aangeslotene zelf
                                       doorgeeft. Omdat een dergelijke verplichting onder de
                                       Energiewet (artikel 3.58) anders wordt ingevuld, zijn
                                       voorwaarde 5.1.1 en 5.1.2 uitgezonderd van toepassing.</text:p>
          </table:table-cell>
        </table:table-row>
      </table:table>
      <text:p text:style-name="ifm_p_mt.3.7mm_ifm">Hoofdstuk 6 van de Meetcode elektriciteit bevat de ‘bijzondere bepalingen’.
                        De voorwaarden bij de verwisseling of wijziging van het deel van de
                        meetinrichting blijven geldig (paragraaf 6.1), maar de voorwaarden inzake
                        onvoorziene omstandigheden (paragraaf 6.2) en de overgangs- en
                        slotbepalingen (paragraaf 6.3) zijn in artikel 2.1 van deze
                        Invoeringsregeling grotendeels uitgezonderd van toepassing. Zie tabel 5 voor
                        een toelichting.</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 Meetcode elektriciteit – uitgezonderde
                           voorwaarden hoofdstuk 6</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6.2.1</text:p>
          </table:table-cell>
          <table:table-cell table:style-name="table.cell.border-bottom.border-right.padding-top.top.pleft.pright">
            <text:p text:style-name="text.cell.7.left">Deze voorwaarde is overbodig; de Energiewet (artikel 3.24)
                                       dekt dit afdoende af.</text:p>
          </table:table-cell>
        </table:table-row>
        <table:table-row>
          <table:table-cell table:style-name="table.cell.border-bottom.border-left.border-right.padding-top.top.pleft.pright">
            <text:p text:style-name="text.cell.7.left">6.3.1</text:p>
            <text:p text:style-name="text.cell.7.left">6.3.4</text:p>
            <text:p text:style-name="text.cell.7.left">6.3.5</text:p>
          </table:table-cell>
          <table:table-cell table:style-name="table.cell.border-bottom.border-right.padding-top.top.pleft.pright">
            <text:p text:style-name="text.cell.7.left">Deze voorwaarden zijn overbodig en/of niet in lijn met de
                                       Energiewet en worden daarom uitgezonderd van toepassing. Ten
                                       aanzien van voorwaarde 6.3.1 geldt dat een meetinrichting
                                       dient te voldoen aan de geldende eisen in de Energiewet,
                                       tenzij het overgangsrecht hier anders in voorziet (zie
                                       artikel 7.23 tot en met 7.27 Energiewet). De voorwaarden
                                       6.3.4 en 6.3.5 zijn zeer ruim geformuleerd en passen niet als
                                       zodanig in de systematiek van de Energiewet. Artikel 3.24
                                       Energiewet bepaalt ook dat de TSB of DSB bij de uitoefening
                                       van zijn wettelijke taken redelijk, transparant en
                                       niet-discriminerend handelt.</text:p>
          </table:table-cell>
        </table:table-row>
      </table:table>
      <text:h text:style-name="ifm_p_font.bold_mt.5.08mm_page.keep-with-next_ifm" text:outline-level="7">2.3.3<text:s/>De Meetcode Gas RNB</text:h>
      <text:p text:style-name="ifm_p_mt.4.23mm_ifm">De Meetcode gas RNB dateert uit april 2016 en verving de toenmalige
                        Meetvoorwaarden Gas – RNB uit november 2006. In tegenstelling tot de
                        Meetcode elektriciteit is de scope beperkt tot enkel het distributiesysteem
                        (het ‘RNB-net’). Deze code komt qua opzet voor een zeer groot deel overeen
                        met de Meetcode elektriciteit, waardoor ook hier geldt dat onderdelen reeds
                        afgedekt worden door de Energiewet of het Energiebesluit en daarom kunnen
                        worden uitgezonderd van dit overgangsregime.</text:p>
      <text:p text:style-name="ifm_p_mt.3.7mm_ifm">Ook hier geldt dat artikel 7.52 Energiewet bepaalt dat voorwaarden in
                        beginsel blijven gelden, tenzij deze worden uitgezonderd. Artikel 2.2 van
                        deze Invoeringsregeling zondert specifiek voor de Meetcode gas RNB
                        voorwaarden uit van toepassing. Ook hier betreffen het voorwaarden die
                        overbodig zijn, omdat de Energiewet dit afdoende regelt, en/of die in strijd
                        zijn met de Energiewet.</text:p>
      <text:h text:style-name="ifm_p_font.underline_mt.3.7mm_page.keep-with-next_ifm" text:outline-level="7">Voorwaarden die blijven gelden</text:h>
      <text:p text:style-name="ifm_p_mt.3.7mm_ifm">De hoofdstukken met eisen aan de meetinrichtingen (hoofdstuk 4),
                        voorwaarden over de eigenlijke meetgegevensverzameling (hoofdstuk 5), de
                        gaskwaliteitsmeting bij invoedingsinstallaties (hoofdstuk 5a) en bijzondere
                        bepalingen (paragraaf 6.1) blijven behouden in het overgangsregime.
                        Hetzelfde geldt voor de bijlagen over verschillende metingen (bijlage 1) en
                        compressibiliteitsberekening (bijlage 2).</text:p>
      <text:h text:style-name="ifm_p_font.underline_mt.3.7mm_page.keep-with-next_ifm" text:outline-level="7">Voorwaarden die worden uitgezonderd van toepassing</text:h>
      <text:p text:style-name="ifm_p_mt.3.7mm_ifm">De voorwaarden in hoofdstuk 1 van de Meetcode gas RNB komen grotendeels
                        woordelijk overeen met de Meetcode elektriciteit. Zoals toegelicht voor de
                        Meetcode Elektriciteit hebben de meeste voorwaarden in dit hoofdstuk geen
                        toegevoegde waarde meer ten opzichte van de Energiewet en/of het
                        Energiebesluit en worden daarom in artikel 2.2 van deze Invoeringsregeling
                        buiten toepassing verklaard. Zie tabel 6 voor een toelichting.</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6: Meetcode gas RNB – uitgezonderde voorwaarden
                           hoofdstuk 1</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1.1</text:p>
            <text:p text:style-name="text.cell.7.left">1.1.2</text:p>
            <text:p text:style-name="text.cell.7.left">1.1.4</text:p>
          </table:table-cell>
          <table:table-cell table:style-name="table.cell.border-bottom.border-right.padding-top.top.pleft.pright">
            <text:p text:style-name="text.cell.7.left">Deze algemene voorwaarden zijn overbodig, daar zij afdoende
                                       geregeld worden via de Energiewet en/of de Metrologiewet. De
                                       link met de Begrippencode gas is behouden (voorwaarde 1.1.3),
                                       net als de verduidelijking in voorwaarde 1.1.6.</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Een code onder de Elektriciteitswet 1998 kan zonder
                                       grondslag in de wet zelf, geen taak opleggen aan de
                                       toezichthouders onder de Metrologiewet. Het systeem van
                                       steekproefsgewijze controles (§1.2.1) is daarom nu opgenomen
                                       in de Energiewet (artikel 2.49, 3.61) en het Energiebesluit
                                       (artikel 4.14). Deze voorwaarde is daarom overbodig.</text:p>
          </table:table-cell>
        </table:table-row>
        <table:table-row table:style-name="zebra.body.odd">
          <table:table-cell table:style-name="table.cell.border-bottom.border-left.border-right.padding-top.top.pleft.pright">
            <text:p text:style-name="text.cell.7.left">1.2.2.1</text:p>
            <text:p text:style-name="text.cell.7.left">1.2.2.2</text:p>
          </table:table-cell>
          <table:table-cell table:style-name="table.cell.border-bottom.border-right.padding-top.top.pleft.pright">
            <text:p text:style-name="text.cell.7.left">Het concept van de ‘meterplaatser’ (§1.2.2) is geen
                                       onderdeel meer van de Energiewet. Deze voorwaarden zijn
                                       daarom overbodig.</text:p>
          </table:table-cell>
        </table:table-row>
        <table:table-row>
          <table:table-cell table:style-name="table.cell.border-bottom.border-left.border-right.padding-top.top.pleft.pright">
            <text:p text:style-name="text.cell.7.left">1.2.3.1 t/m 1.2.3.5</text:p>
          </table:table-cell>
          <table:table-cell table:style-name="table.cell.border-bottom.border-right.padding-top.top.pleft.pright">
            <text:p text:style-name="text.cell.7.left">Deze paragraaf (§1.2.3) regelt de overdracht van
                                       meetverantwoordelijkheid. De Energiewet bepaalt nu waar de
                                       meetverantwoordelijkheid bij grote aansluitingen ligt, zie
                                       met name artikel 2.46, 2.47, 2.55, 3.54, 3.55 en 3.60. De
                                       voorwaarden 1.2.3.1, tot en met 1.2.3.5 worden daarom buiten
                                       toepassing verklaard daar zij overbodig zijn.</text:p>
          </table:table-cell>
        </table:table-row>
        <table:table-row table:style-name="zebra.body.odd">
          <table:table-cell table:style-name="table.cell.border-bottom.border-left.border-right.padding-top.top.pleft.pright">
            <text:p text:style-name="text.cell.7.left">1.2.4.1 t/m 1.2.4.3</text:p>
          </table:table-cell>
          <table:table-cell table:style-name="table.cell.border-bottom.border-right.padding-top.top.pleft.pright">
            <text:p text:style-name="text.cell.7.left">Deze paragraaf (§1.2.4) ziet op de beëindiging van de
                                       beheersovereenkomst. Hier is geen passende grondslag voor in
                                       de Energiewet. De wettelijke taak voor het installeren en
                                       beheren van de meetinrichting ligt bij de
                                       meetverantwoordelijke partij (zie met name artikel 2.46 en
                                       2.48 Energiewet). Het verwijderen van de meetinrichting is
                                       gerelateerd aan de uitvoering van deze wettelijke taken en
                                       het als meetverantwoordelijke partij actief zijn op de
                                       aansluiting, niet aan de beheersovereenkomst/onderlinge
                                       afspraken. Voorwaarde 1.2.4.3 is overbodig, dat is geregeld
                                       in artikel 3.41 Energiewet en artikel 3.29
                                       Energiebesluit.</text:p>
          </table:table-cell>
        </table:table-row>
        <table:table-row>
          <table:table-cell table:style-name="table.cell.border-bottom.border-left.border-right.padding-top.top.pleft.pright">
            <text:p text:style-name="text.cell.7.left">1.2.5.1 t/m 1.2.5.13</text:p>
          </table:table-cell>
          <table:table-cell table:style-name="table.cell.border-bottom.border-right.padding-top.top.pleft.pright">
            <text:p text:style-name="text.cell.7.left">Deze paragraaf (§1.2.5) betreft de vangnetregeling
                                       meetverantwoordelijkheid. Deze voorwaarden zijn overbodig. De
                                       Energiewet (artikel 2.51) en meer in het bijzonder het
                                       Energiebesluit (artikel 4.4 en 4.5) voorziet in een regeling
                                       wanneer een meetverantwoordelijke partij wegvalt.</text:p>
          </table:table-cell>
        </table:table-row>
        <table:table-row table:style-name="zebra.body.odd">
          <table:table-cell table:style-name="table.cell.border-bottom.border-left.border-right.padding-top.top.pleft.pright">
            <text:p text:style-name="text.cell.7.left">Bijlage 3</text:p>
          </table:table-cell>
          <table:table-cell table:style-name="table.cell.border-bottom.border-right.padding-top.top.pleft.pright">
            <text:p text:style-name="text.cell.7.left">Met het buiten toepassing stellen van de relevante
                                       voorwaarden wordt ook de erkenningsregeling in bijlage 3 in
                                       zijn geheel overbodig. De erkenning van meetverantwoordelijke
                                       partijen is afgedekt in de Energiewet (artikel 2.50 en 2.51)
                                       en het Energiebesluit (afdeling 4.1) en wordt uitgevoerd door
                                       de ACM. De erkenning van de ‘meterplaatser’ is overbodig,
                                       omdat deze rol geen onderdeel meer heeft in de Energiewet.
                                       Voorwaarde B3.2.4 sluit niet aan op het gegevensbeheermodel
                                       zoals opgenomen in hoofdstuk 4 Energiewet.</text:p>
          </table:table-cell>
        </table:table-row>
      </table:table>
      <text:p text:style-name="ifm_p_mt.3.7mm_ifm">Hoofdstuk 2 van de Meetcode gas RNB ziet op de keuze van de meetinrichting
                        en de aanwijzing van de meetbeheerder. Omdat de keuze qua meetinrichting en
                        welke beheerder daarbij hoort nu geregeld is op het niveau van de
                        Energiewet, is dit tweede hoofdstuk vrijwel geheel overbodig en daarom in
                        artikel 2.2 van deze Invoeringsregeling uitgezonderd van toepassing. De
                        voorwaarden in paragraaf 2.3 blijven van toepassing. Zie tabel 7 voor een
                        toelichting.</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7: Meetcode gas RNB – uitgezonderde voorwaarden
                           hoofdstuk 2</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2.1.1</text:p>
            <text:p text:style-name="text.cell.7.left">2.1.2</text:p>
          </table:table-cell>
          <table:table-cell table:style-name="table.cell.border-bottom.border-right.padding-top.top.pleft.pright">
            <text:p text:style-name="text.cell.7.left">Deze voorwaarden zijn overbodig; de Energiewet bepaalt nu
                                       waar gemeten moet worden (zie met name artikel 2.46, 2.47,
                                       2.55, 3.55 en 3.60)</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Deze voorwaarde is overbodig; de Energiewet bevat grondslag
                                       voor voorschriften aan de meetinrichtingen (zie artikel 2.46
                                       en 3.55)</text:p>
          </table:table-cell>
        </table:table-row>
        <table:table-row table:style-name="zebra.body.odd">
          <table:table-cell table:style-name="table.cell.border-bottom.border-left.border-right.padding-top.top.pleft.pright">
            <text:p text:style-name="text.cell.7.left">2.4.1</text:p>
            <text:p text:style-name="text.cell.7.left">2.4.2</text:p>
            <text:p text:style-name="text.cell.7.left">2.4.3</text:p>
          </table:table-cell>
          <table:table-cell table:style-name="table.cell.border-bottom.border-right.padding-top.top.pleft.pright">
            <text:p text:style-name="text.cell.7.left">Deze voorwaarden zijn overbodig; de Energiewet bepaalt nu
                                       door welke partij gemeten moet worden (zie artikel 2.47,
                                       2.54, 3.57 en 3.60)</text:p>
          </table:table-cell>
        </table:table-row>
      </table:table>
      <text:p text:style-name="ifm_p_mt.3.7mm_ifm">Hoofdstuk 3 van de Meetcode gas RNB bevat voorwaarden ten aanzien van de
                        vanaf 2015 ingezette grootschalige uitrol van op afstand uitleesbare
                        meetinrichtingen bij kleine aansluitingen. Invia beschikt meer dan 90% van
                        alle gasaansluitingen over een dergelijke meetinrichting en dekken de
                        artikelen 3.51 en 7.28 Energiewet dit afdoende af. Dit gehele hoofdstuk
                        wordt daarom in artikel 2.2 van deze Invoeringsregeling buiten toepassing
                        gesteld. Zie tabel 8 voor een toelichting.</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8: Meetcode gas RNB – uitgezonderde voorwaarden
                           hoofdstuk 3</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3.1.1 t/m 3.2.6</text:p>
          </table:table-cell>
          <table:table-cell table:style-name="table.cell.border-bottom.border-right.padding-top.top.pleft.pright">
            <text:p text:style-name="text.cell.7.left">Deze voorwaarden zijn overbodig; de Energiewet bevat via het
                                       overgangsrecht (artikel 7.28) afdoende voorschriften inzake
                                       de uitrol. Verder gelden artikel 3.51 t/m 3.53
                                       Energiewet.</text:p>
          </table:table-cell>
        </table:table-row>
        <table:table-row>
          <table:table-cell table:style-name="table.cell.border-bottom.border-left.border-right.padding-top.top.pleft.pright">
            <text:p text:style-name="text.cell.7.left">3.3.1 t/m 3.4.17</text:p>
          </table:table-cell>
          <table:table-cell table:style-name="table.cell.border-bottom.border-right.padding-top.top.pleft.pright">
            <text:p text:style-name="text.cell.7.left">Deze voorwaarden zijn overbodig; de plaatsing van
                                       meetrichtingen door derden past niet in de reikwijdte van de
                                       Energiewet, anders dan dat dit een verantwoordelijkheid van
                                       de DSB zelf is (zie artikel 3.54 Energiewet).</text:p>
          </table:table-cell>
        </table:table-row>
      </table:table>
      <text:p text:style-name="ifm_p_mt.3.7mm_ifm">Hoofdstuk 6 van de Meetcode gas RNB bevat de ‘bijzondere bepalingen’. De
                        voorwaarden bij de verwisseling of wijziging van het deel van de
                        meetinrichting blijven geldig (paragraaf 6.1), maar de voorwaarden inzake
                        onvoorziene omstandigheden (paragraaf 6.2) en de overgangs- en
                        slotbepalingen (paragraaf 6.3) zijn in artikel 2.2 van deze
                        Invoeringsregeling grotendeels uitgezonderd van toepassing. Zie tabel 9 voor
                        een toelichting.</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9: Meetcode gas RNB – uitgezonderde voorwaarden
                           hoofdstuk 6</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6.2.1</text:p>
          </table:table-cell>
          <table:table-cell table:style-name="table.cell.border-bottom.border-right.padding-top.top.pleft.pright">
            <text:p text:style-name="text.cell.7.left">Deze voorwaarde is overbodig; de Energiewet (artikel 3.24)
                                       dekt dit afdoende af.</text:p>
          </table:table-cell>
        </table:table-row>
        <table:table-row>
          <table:table-cell table:style-name="table.cell.border-bottom.border-left.border-right.padding-top.top.pleft.pright">
            <text:p text:style-name="text.cell.7.left">6.3.1</text:p>
            <text:p text:style-name="text.cell.7.left">6.3.2</text:p>
            <text:p text:style-name="text.cell.7.left">6.3.2a</text:p>
          </table:table-cell>
          <table:table-cell table:style-name="table.cell.border-bottom.border-right.padding-top.top.pleft.pright">
            <text:p text:style-name="text.cell.7.left">Deze voorwaarden zijn overbodig en/of niet in lijn met de
                                       Energiewet en worden daarom uitgezonderd van toepassing. Ten
                                       aanzien van voorwaarde 6.3.1, 6.3.2, 6.3.2a geldt dat een
                                       meetinrichting dient te voldoen aan de geldende eisen op
                                       grond van de Energiewet, tenzij het overgangsrecht hier
                                       anders in voorziet (zie artikel 7.23 tot en met 7.27
                                       Energiewet).</text:p>
          </table:table-cell>
        </table:table-row>
      </table:table>
      <text:h text:style-name="ifm_p_font.bold_mt.5.08mm_page.keep-with-next_ifm" text:outline-level="7">2.3.4.<text:s/>De Meetcode gas LNB</text:h>
      <text:p text:style-name="ifm_p_mt.4.23mm_ifm">De Meetcode gas LNB dateert ook uit april 2016 en verving de
                        Meetvoorwaarden Gas LNB uit 2006. Deze code bevat enkel voorschriften die
                        zien op het landelijke gasnetbeheer (LNB); onder de Energiewet is dit het
                        transmissiesysteem voor gas. Deze voorwaarden sluiten aan op de wettelijke
                        taak die de TSB voor gas in de Energiewet heeft, zie met name de
                        voorschriften inzake installatie en beheer van de meetinrichtingen en de
                        meetgegevensverzameling (respectievelijk artikel 3.54 en artikel 3.59
                        Energiewet). Nagegaan is of deze code ook voorwaarden bevat die, gelet op
                        het overgangsregime in artikel 7.52 Energiewet, overbodig zijn en/of in
                        strijd met de Energiewet. Geconcludeerd is alle inhoudelijk voorwaarden
                        aansluiten bij het regime van de Energiewet en dat het, afgezien van de
                        omgang met verouderde begrippen (zie paragraaf 2.2 van deze toelichting),
                        niet noodzakelijk is om voorwaarden van toepassing uit te zonderen of aan te
                        passen.</text:p>
      <text:h text:style-name="ifm_p_font.bold_mt.5.08mm_page.keep-with-next_ifm" text:outline-level="7">2.3.5.<text:s/>De Meetcode gas LNB meting door aangeslotene</text:h>
      <text:p text:style-name="ifm_p_mt.4.23mm_ifm">De Meetcode gas LNB meting door aangeslotene sluit qua opzet en inhoud nauw
                        aan op de Meetcode gas LNB. Alleen is het in dit geval de aangeslotene op
                        het transmissiesysteem voor gas die de gashoeveelheidsmetingen qua afname
                        uitvoert; dit is een afwijking van de reguliere wettelijke taak die bij de
                        TSB voor gas is gelegd (zie de artikelen 3.54 en 3.59 Energiewet). In de
                        Energiewet (artikel 7.26) blijft dit toegestaan tot het moment dat de
                        aangeslotene zelf verzoekt om beëindiging van deze situatie. Deze code bevat
                        geen voorwaarden die, gelet op het overgangsregime in artikel 7.52
                        Energiewet, overbodig zijn en/of in strijd met de Energiewet. Derhalve
                        hoeven geen voorwaarden te worden uitgezonderd.</text:p>
      <text:h text:style-name="ifm_p_font.bold_mt.5.08mm_page.keep-with-next_ifm" text:outline-level="7">2.3.6.<text:s/>De Invoedcode gas LNB</text:h>
      <text:p text:style-name="ifm_p_mt.4.23mm_ifm">De Invoedcode gas LNB dateert uit april 2016 en kwam destijds in de plaats
                        van de Invoedvoorwaarden Gas LNB uit 2014. Het gaat hier om het invoeden van
                        gas op het landelijk gastransportnet; in de termen van de Energiewet betreft
                        dit het transmissiesysteem voor gas. Deze code bevat een breed scala aan
                        voorwaarden rondom het invoeden, maar slechts enkele voorwaarden in
                        hoofdstuk 4 zien op de meetinrichtingen en het uitvoeren van metingen.
                        Artikel 2.3 van deze Invoeringsregeling past de toepassing van enkele
                        voorwaarden van de Invoedcode gas LNB aan. Zie tabel 10 voor een
                        toelichting.</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0: Invoedcode gas LNB – toepassing voorwaarden
                           4.3 en 4.9</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4.3</text:p>
            <text:p text:style-name="text.cell.7.left">4.9</text:p>
          </table:table-cell>
          <table:table-cell table:style-name="table.cell.border-bottom.border-right.padding-top.top.pleft.pright">
            <text:p text:style-name="text.cell.7.left">Artikel 2.55, eerste lid, Energiewet bepaalt dat ingeval van
                                       invoeding op het transmissiesysteem voor gas de
                                       meetinrichting wordt geïnstalleerd en beheerd door de
                                       aangeslotene (met een grote aansluiting) zelf. Het tweede
                                       deel van voorwaarde 4.3 komt hier niet mee overeen en deze
                                       voorwaarde wordt aangepast (de zinsnede ‘... <text:span text:style-name="ifm_span_font.italic_ifm">tenzij de invoeder en de netbeheerder van het landelijk
                                          gastransportnet anders overeenkomen</text:span>’ moet buiten
                                       toepassing blijven). Ook de laatste zin in voorwaarde 4.9
                                       komt niet overeen met artikel 2.55 Energiewet en is daarom
                                       aangepast: het is in deze situatie de invoeder die de TSB
                                       voor gas in de gelegenheid stelt om de
                                       kalibratiewerkzaamheden bij te wonen.</text:p>
          </table:table-cell>
        </table:table-row>
      </table:table>
      <text:h text:style-name="ifm_p_font.bold_mt.5.08mm_page.keep-with-next_ifm" text:outline-level="7">2.3.7.<text:s/>De Informatiecode elektriciteit en gas (inzake meten)</text:h>
      <text:p text:style-name="ifm_p_mt.4.23mm_ifm">De IcEG is in april 2016 als nieuwe regeling door de ACM vastgesteld en
                        gepubliceerd, maar dit betrof in feite een voortzetting van de eerdere
                        Informatiecode elektriciteit en gas die reeds in 2013 voor het eerst werd
                        vastgesteld en nadien aangepast. De grondslag voor de IcEG was gelegen in
                        respectievelijk hoofdstuk 3 en 4 van de voormalige Elektriciteitswet 1998 en
                        voormalige Gaswet, alsmede de voormalige Regeling gegevensbeheer en afdracht
                        elektriciteit en gas. Gelet hierop richtte de IcEG zich op de ‘<text:span text:style-name="ifm_span_font.italic_mt.4.23mm_ifm">in het kader van administratieve processen te hanteren
                           voorwaarden met betrekking tot de wijze waarop de met die administratieve
                           processen samenhangende gegevens worden vastgelegd, uitgewisseld of
                           gebruikt of met betrekking tot de wijze waarop en de termijn waarbinnen
                           die gegevens worden bewaard</text:span>’. Als gevolg hiervan wordt de IcEG
                        sterk gekarakteriseerd door het vastleggen van administratieve
                        (keten-)processen en de processtappen die de verschillende betrokken
                        sectorpartijen moeten zetten.</text:p>
      <text:p text:style-name="ifm_p_mt.3.7mm_ifm">Onderdeel van de IcEG zijn ook processtappen rondom het verzamelen,
                        valideren en vaststellen van (meet)gegevens, die fungeren als aanvulling op
                        de reeds genoemde meetcodes. Omdat de Energiewet, het Energiebesluit en de
                        Energieregeling op specifieke onderdelen afwijkende voorschriften bevatten,
                        wordt een deel van de voorwaarden in de IcEG uitgezonderd van toepassing en
                        wordt aan enkele voorwaarden een andere toepassing gegeven. Hier spelen twee
                        onderwerpen een rol, namelijk (A) de meettaken in de IcEG in lijn brengen
                        met de Energiewet en (B) het inbedden van de nieuwe manier van alloceren van
                        energievolumes.</text:p>
      <text:h text:style-name="ifm_p_font.underline_mt.3.7mm_page.keep-with-next_ifm" text:outline-level="7">A. Meettaken IcEG in lijn brengen met de Energiewet (per 1 mei
                        2026)</text:h>
      <text:p text:style-name="ifm_p_mt.3.7mm_ifm">In de voormalige Gaswet en de voormalige Elektriciteitswet 1998 lag bij de
                        kleine aansluitingen nog sterk de nadruk op de rol van de leveranciers bij
                        het verzamelen van meetgegevens, wat te maken had met de originele analoge
                        meetinrichtingen en de pas veel latere grootschalige introductie van de
                        ‘slimme meters’ (vanaf 2015). Zo bepaalden artikel 26ab Elektriciteitswet
                        1998 en artikel 13b Gaswet bijvoorbeeld dat in geval van een op afstand
                        uitleesbare meetinrichting de DSB, afgezien van zijn eigen wettelijke taken,
                        uitsluitend meetgegevens mocht verzamelen indien dit noodzakelijk was voor
                        de taken van de leverancier, met betrekking tot (i) verbruiksinformatie,
                        (ii) facturering, (iii) verhuizing en (iv) wisseling van leverancier. Deze
                        rolverdeling is ook zichtbaar in de IcEG. Daarnaast schreven artikel 54
                        Elektriciteitswet 1998 en artikel 22 Gaswet ook voor dat de IcEG moest
                        regelen dat het verzamelen van de meetgegevens ingeval van wisseling van
                        leverancier of verhuizing bij de oude dan wel de nieuwe leverancier lag.
                        Inmiddels beschikt ruim 90% van de kleine aansluitingen over een op afstand
                        uitleesbare meetinrichting en legt de Energiewet de meettaak ingeval van een
                        meetinrichting met een communicatiefunctionaliteit die ‘aan’ staat ook
                        expliciet bij de DSB’s neer (artikel 3.57 Energiewet). In de gevallen dat
                        een meetinrichting niet over een communicatiefunctionaliteit beschikt of
                        deze administratief is uitgezet, blijft de leverancier de meettaak vervullen
                        (artikel 2.54 Energiewet).</text:p>
      <text:p text:style-name="ifm_p_mt.3.7mm_ifm">De herziening die de Energiewet doorvoert in de formele meettaken heeft tot
                        gevolg dat ook de IcEG hierop moet worden aangepast. Echter, met deze
                        ‘omkering van de meetketen’ is ook een grote en complexe IT-operatie gemoeid
                        waarin tientallen betrokken partijen hun werk- en bedrijfsprocessen moeten
                        aanpassen naar de nieuwe situatie. Deze overgang is voorbereid en staat
                        gepland voor 1 mei 2026. Tot die tijd vervullen de leveranciers en DSB’s nog
                        hun oude meetrol zoals deze ook uitgewerkt in de IcEG, vanaf 1 mei 2026
                        wordt dan gewerkt conform de nieuwe verdeling in de Energiewet. Deze
                        Invoeringsregeling geeft daar via verschillende aanpassingen concreet
                        invulling aan.</text:p>
      <text:p text:style-name="ifm_p_mt.3.7mm_ifm">Ten eerste regelt artikel 2.5, eerste lid, onderdelen a en b, van deze
                        Invoeringsregeling dat een groot aantal voorwaarden uit de IcEG vanaf 1 mei
                        2026 slechts in specifieke situaties op de leverancier van toepassing zijn,
                        terwijl andere voorwaarden juist vanaf 1 mei 2026 op de DSB van toepassing
                        worden. Zie tabel 11 voor een toelichting.</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1: IcEG – toepassing voorwaarden meten per 1 mei
                           2026</text:p>
            </table:table-cell>
          </table:table-row>
          <table:table-row>
            <table:table-cell table:style-name="table.cell.border-top.border-bottom.border-left.border-right.padding-top.bottom.pleft.pright">
              <text:p text:style-name="text.cell.7.left">Voorwaarden</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3.1.4.1</text:p>
            <text:p text:style-name="text.cell.7.left">3.2.4.1</text:p>
            <text:p text:style-name="text.cell.7.left">3.3.4.1</text:p>
            <text:p text:style-name="text.cell.7.left">3.4.5.1</text:p>
          </table:table-cell>
          <table:table-cell table:style-name="table.cell.border-bottom.border-right.padding-top.top.pleft.pright" table:number-rows-spanned="2">
            <text:p text:style-name="text.cell.7.left">De voorwaarden in de IcEG regelen voor verschillende
                                       situaties dat het de leverancier is die de meterstand
                                       verzamelt en vaststelt, namelijk bij overstappen (3.1.4.1),
                                       uithuizen (3.2.4.1) inhuizen (3.3.4.1) en eindelevering
                                       (3.4.5.1). Daarnaast regelen de opgenomen voorwaarden in
                                       §3.14 (‘correctieprocessen op de kleinverbruikaansluiting’)
                                       dat meterstanden soms opnieuw door de leverancier worden
                                       vastgesteld bij bepaalde correctieprocessen. Voorwaarde
                                       5.1.2.2 en 5.3.4.3a bepalen dat de DSB dit in sommige
                                       gevallen doet (ten behoeve van de meettaak van de
                                       leverancier).</text:p>
            <text:p text:style-name="text.cell.7.left">Dit sluit niet meer aan bij het herziene kader van de
                                       Energiewet. Waar de IcEG er nog vanuit gaat dat de
                                       leverancier dit uitvoert voor alle meetinrichtingen bij
                                       kleine aansluitingen, splitst de Energiewet deze meettaak
                                       voor de kleine aansluitingen: de DSB’s hebben een meettaak
                                       bij de op afstand uitleesbare meetinrichtingen (artikel 3.57
                                       Energiewet) en de leveranciers bij de meetinrichtingen zonder
                                       communicatiefunctionaliteit of de meetinrichtingen waarvan de
                                       communicatiefunctionaliteit administratief is uitgeschakeld
                                       (artikel 2.54 Energiewet). Gelet hierop regelt artikel 2.5
                                       eerste lid sub b Invoeringsregeling nu dat al deze
                                       IcEG-voorwaarden gesplist van toepassing zijn: (1) op een
                                       leverancier in zijn rol van artikel 2.54 Energiewet en (2) op
                                       de DSB in zijn rol van artikel 3.57 Energiewet. Dit geldt
                                       vanaf 1 mei 2026.</text:p>
          </table:table-cell>
        </table:table-row>
        <table:table-row>
          <table:table-cell table:style-name="table.cell.border-bottom.border-left.border-right.padding-top.top.pleft.pright">
            <text:p text:style-name="text.cell.7.left">3.14.1.8</text:p>
            <text:p text:style-name="text.cell.7.left">3.14.1.9</text:p>
            <text:p text:style-name="text.cell.7.left">3.14.2.5</text:p>
            <text:p text:style-name="text.cell.7.left">3.14.2.6</text:p>
            <text:p text:style-name="text.cell.7.left">3.14.3.8</text:p>
            <text:p text:style-name="text.cell.7.left">3.14.3.9</text:p>
            <text:p text:style-name="text.cell.7.left">3.14.4.6</text:p>
            <text:p text:style-name="text.cell.7.left">3.14.4.5</text:p>
            <text:p text:style-name="text.cell.7.left">5.1.2.2</text:p>
            <text:p text:style-name="text.cell.7.left">5.3.4.3a</text:p>
          </table:table-cell>
        </table:table-row>
        <table:table-row>
          <table:table-cell table:style-name="table.cell.border-bottom.border-left.border-right.padding-top.top.pleft.pright">
            <text:p text:style-name="text.cell.7.left">5.1.3.1</text:p>
            <text:p text:style-name="text.cell.7.left">5.1.3.2</text:p>
            <text:p text:style-name="text.cell.7.left">5.1.3.3</text:p>
            <text:p text:style-name="text.cell.7.left">5.1.3.4</text:p>
            <text:p text:style-name="text.cell.7.left">5.1.4.1</text:p>
          </table:table-cell>
          <table:table-cell table:style-name="table.cell.border-bottom.border-right.padding-top.top.pleft.pright">
            <text:p text:style-name="text.cell.7.left">Een soortgelijke redenering geldt voor §5.1.3 (‘De
                                       leverancier valideert meterstanden en stelt deze vast’), waar
                                       de IcEG regelt dat de leverancier de meterstanden valideert
                                       en vaststelt voor alle meetinrichtingen bij kleine
                                       aansluitingen voor gas en elektriciteit. Zoals gezegd splitst
                                       de Energiewet deze meettaak tussen de DSB’s en de
                                       leveranciers. Artikel 2.5 eerste lid, sub a
                                       Invoeringsregeling regelt nu dat deze genoemde
                                       IcEG-voorwaarden enkel van toepassing zijn op de leverancier
                                       in zijn rol van artikel 2.54 Energiewet. Dit geldt vanaf
                                       1 mei 2026.</text:p>
            <text:p text:style-name="text.cell.7.left">Voor de validatie van meterstanden door de DSB in zijn rol
                                       van artikel 3.57 Energiewet, introduceert artikel 3.4
                                       Invoeringsregeling aparte voorschriften; zie hierna.</text:p>
          </table:table-cell>
        </table:table-row>
      </table:table>
      <text:p text:style-name="ifm_p_mt.3.7mm_ifm">Ten tweede vult deze Invoeringsregeling in hoofdstuk 3 de rol van DSB’s
                        vanaf 1 mei 2026 nader aan. Belangrijk is dat het hierbij gaat om
                        aanvullende voorschriften ten opzichte van de IcEG, daar artikel 2.5 reeds
                        een groot aantal voorwaarden op de DSB van toepassing heeft verklaard.</text:p>
      <text:p text:style-name="ifm_p_mt.3.7mm_ifm">Een van deze aanvullingen betreft artikel 3.2. Waar de IcEG reeds de
                        verzameling van meetgegevens in een groot aantal situaties regelt, ontbrak
                        de verzameling van kwartierwaarden (elektriciteit) of uurwaarden (gas)
                        indien de aangeslotene daar zelf inzage in wil hebben en dit eventueel wil
                        delen met een derde partij.<text:note text:id="n29" text:note-class="footnote"><text:note-citation text:label="26 ">26</text:note-citation><text:note-body><text:p text:style-name="ifm_p_font.normal_size.6.93pt_mt..5mm_indent.-0.1161in_mleft.0.1161in_ifm">Artikel 4.1 lid 2 Energiewet schrijft voor dat aangeslotene,
                              eindafnemer, actieve afnemer of invoeder inzage in zijn eigen gegevens
                              kan krijgen (sub b) en dit desgewenst met een derde partij kan delen
                              indien hij dat wil (sub c).</text:p></text:note-body></text:note> Ook indien de aangeslotene/eindafnemer er voor kiest om elektriciteit
                        of gas af te rekenen op basis van kwartierwaarden of uurwaarden, dan zullen
                        deze gegevens te behoeve van de uiteindelijke facturering door de
                        leverancier (artikel 4.9 eerste lid, onderdeel c, Energieregeling) verzameld
                        dienen te worden. Verder bepaalt artikel 3.2 dat de DSB de gegevens die
                        nodig zijn voor de uitvoering van zijn wettelijke taken of verplichtingen zo
                        spoedig mogelijk verzamelt nadat de meetinrichting de meterstanden heeft
                        geregistreerd, indien dit nodig is voor de uitvoering van zijn wettelijke
                        taken of verplichtingen. Dit houdt ermee verband dat de DSB’s vanwege de
                        benodigde elektronische communicatiemiddelen niet elke dag al hun
                        meetinrichtingen uitlezen, maar dit groepsgewijs en met enige tussenpozen
                        doen.</text:p>
      <text:p text:style-name="ifm_p_mt.3.7mm_ifm">Een andere aanvulling op de IcEG betreft de omgang met tijdelijke
                        storingen. Het kan namelijk voorkomen dat een meetinrichting niet direct op
                        afstand kan worden uitgelezen, bijvoorbeeld omdat er een storing in de
                        elektronische communicatienetwerken is. Daarom bepaalt artikel 3.3, eerste
                        lid, Invoeringsregeling dat de DSB gedurende tenminste 15 werkdagen
                        dagelijks moet proberen deze meetinrichting alsnog uit te lezen. Uit de
                        praktijk blijkt dat meetgegevens dan vaak alsnog verzameld kunnen worden. Op
                        deze manier worden de negatieve effecten van ontbrekende meetgegevens voor
                        de aangeslotene en andere partijen in de meetketen beperkt. Voorheen was dit
                        niet vastgelegd in de IcEG. Indien een meterstand blijft ontbreken, dan
                        dient de DSB deze meterstand te berekenen. De DSB mag alleen de meterstand
                        berekenen na tenminste 15 werkdagen pogingen tot uitlezen te hebben gedaan.
                        Langer dan 15 werkdagen deze pogingen doen, bijvoorbeeld 20 dagen, en dan
                        pas overgaan tot berekenen, is ook toegestaan als de DSB dit beter acht bij
                        de uitvoering van zijn wettelijke taken of verplichtingen. Het tweede lid
                        van artikel 3.3 schrijft voor dat deze berekening uitgevoerd moet worden
                        conform de algoritmen in voorwaarde 5.1.3.3 IcEG, zoals dat voorheen voor de
                        leverancier gold.</text:p>
      <text:p text:style-name="ifm_p_mt.3.7mm_ifm">In dit kader kan worden opgemerkt dat de Meetcode elektriciteit en de
                        Meetcode gas RNB voorschrijven dat (i) een storing in het meetgedeelte van
                        de meetinrichting zo spoedig mogelijk en uiterlijk binnen tien werkdagen na
                        signalering wordt opgelost en (ii) een storing in de gegevensoverdracht zo
                        spoedig mogelijk en uiterlijk binnen twee maanden na signalering wordt
                        opgelost. Ook voorziet de IcEG reeds in een procedure als de
                        communicatiefunctionaliteit langdurig in storing blijft. Op grond van
                        voorwaarden 3.13a.1.1 en 2.1.4, onderdeel g, markeert de DSB dit in zijn
                        register dan met ‘<text:span text:style-name="ifm_span_font.italic_ifm">een kenmerk dat weergeeft of de
                           kleinverbruikmeetinrichting gelet op externe factoren van technische aard
                           al dan niet op afstand uitleesbaar is</text:span>’. In het register voert de
                        DSB dan een mutatie uit waarin de meetinrichting de waarde
                        ‘profielallocatie’ krijgt. Op grond van voorwaarde 5.1.2.1 IcEG valt deze
                        aansluiting vanaf dat moment onder de meettaak van de leverancier, die de
                        gegevens verzamelt, valideert en vaststelt. In de Invoeringsregeling zijn
                        deze voorwaarden behouden, waarbij bij een langdurige storing dus sprake is
                        van een verschuiving van de meettaak van de DSB (artikel 3.57 Energiewet)
                        naar de leverancier (artikel 2.54 Energiewet). Deze werkwijze komt overeen
                        met de huidige praktijk onder de Gaswet en Elektriciteitswet 1998 en
                        verandert met de omkering van de meetketen per 1 mei 2026 dus niet.</text:p>
      <text:p text:style-name="ifm_p_mt.3.7mm_ifm">Nog een aanvulling betreft de validatie van meetgegevens in de situatie van
                        een meetinrichting met communicatiefunctionaliteit (artikel 3.57
                        Energiewet). In voorwaarde 5.1.3.1 IcEG zijn algoritmen opgenomen ten
                        behoeve van het valideren, berekenen en vaststellen van meterstanden.
                        Echter, deze voorwaarde heeft van oudsher primair betrekking op de
                        meetinrichtingen waar meterstanden door de aangeslotene zelf werden
                        opgenomen (artikel 2.54 Energiewet). Daar was het nodig met algoritmen te
                        werken. Bij meetinrichtingen waarvan de communicatiefunctionaliteit is
                        ingeschakeld, kan worden volstaan met eenvoudige validatieregels zoals
                        opgenomen het eerste lid van artikel 3.4. Als meterstanden niet valide zijn
                        bevonden, berekent de DSB conform de algoritmen in voorwaarde 5.1.3.3 IcEG.
                        Artikel 3.5 bepaalt ten slotte dat de DSB de valide bevonden meterstanden en
                        de berekende meterstanden vast moet stellen; dit was een taak die in de IcEG
                        altijd bij de leverancier lag. Het gaat hier met name om de validatie van
                        dag- en maandstanden, niet om de validatie van kwartier- of uurwaarden; dit
                        is in het artikel aangegeven middels de aanduiding ‘het tijdstip 0.00
                        uur’.</text:p>
      <text:p text:style-name="ifm_p_mt.3.7mm_ifm">Ten derde worden er per 1 mei 2026 in artikel 2.4, onderdeel a, onder 1°,
                        van deze Invoeringsregeling bepaalde voorwaarden van de IcEG ten aanzien van
                        meten vanaf 1 mei 2026 uitgezonderd van verdere toepassing. Zie tabel 12
                        voor een toelichting.</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2: IcEG – uitgezonderde voorwaarden meten per
                           1 mei 2026</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Vanaf 1 mei 2026 is deze voorwaarde overbodig. Op dat moment
                                       treedt de beschreven ‘omkering van de meetketen’ in en is de
                                       leverancier niet meer ‘<text:span text:style-name="ifm_span_font.italic_ifm">verantwoordelijk
                                          voor de distributie van meterstanden voor alle
                                          kleinverbruikaansluitingen waarvoor hij in het
                                          aansluitingenregister als leverancier staat
                                          geregistreerd</text:span>’. Op grond van artikel 4.8
                                       Energiewet dient de leverancier dan verzamelde meetgegevens
                                       door te geven aan de betreffende registerbeheerder. Op grond
                                       van artikel 2.7 Energieregeling kan de leverancier de door
                                       hem zelf verzamelde meetgegevens gebruiken voor de facturatie
                                       naar zijn eigen eindafnemers.</text:p>
          </table:table-cell>
        </table:table-row>
        <table:table-row>
          <table:table-cell table:style-name="table.cell.border-bottom.border-left.border-right.padding-top.top.pleft.pright">
            <text:p text:style-name="text.cell.7.left">5.1.2.1a</text:p>
            <text:p text:style-name="text.cell.7.left">5.1.3.4a</text:p>
            <text:p text:style-name="text.cell.7.left">5.3.4.3</text:p>
            <text:p text:style-name="text.cell.7.left">5.3.4.3b, sub c</text:p>
          </table:table-cell>
          <table:table-cell table:style-name="table.cell.border-bottom.border-right.padding-top.top.pleft.pright">
            <text:p text:style-name="text.cell.7.left">Deze voorwaarden worden per 1 mei 2026 overbodig, daar de
                                       DSB vanaf dat moment de meettaak invult die de IcEG nog bij
                                       de leverancier legt. Zo spreekt voorwaarde 5.1.2.1a over het
                                       collecteren van een op afstand uitleesbare meterstanden door
                                       de leverancier (i.c. via de DSB) en voorwaarde 5.3.4.3 over
                                       het namens de leverancier collecteren van op afstand
                                       uitleesbare meterstanden door de DSB. Vanaf 1 mei 2026 worden
                                       deze voorwaarden dan ook van verdere toepassing
                                       uitgezonderd.</text:p>
          </table:table-cell>
        </table:table-row>
      </table:table>
      <text:p text:style-name="ifm_p_mt.3.7mm_ifm">Tot slot is er rondom de meettaken in de IcEG ook sprake van voorwaarden
                        die verouderd zijn en/of niet meer in lijn met het regime van de Energiewet.
                        Dit is niet gekoppeld aan de datum van 1 mei 2026. Artikel 2.4, onderdeel a,
                        onder 2°, van deze Invoeringsregeling legt vast welke voorwaarden ten
                        aanzien van meten vanaf 1 januari 2026 worden uitgezonderd van verdere
                        toepassing. Zie tabel 13 voor een toelichting.</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3: IcEG – uitgezonderde voorwaarden meten per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1.8</text:p>
            <text:p text:style-name="text.cell.7.left">1.1.9</text:p>
          </table:table-cell>
          <table:table-cell table:style-name="table.cell.border-bottom.border-right.padding-top.top.pleft.pright">
            <text:p text:style-name="text.cell.7.left">Deze voorwaarden zijn overbodig. De Energiewet kent het
                                       concept van het ‘meetbedrijf’ niet meer. Bij kleine
                                       aansluitingen ligt de meettaak bij de DSB (artikel 3.57
                                       Energiewet) of de leverancier (artikel 2.43 Energiewet).</text:p>
          </table:table-cell>
        </table:table-row>
        <table:table-row>
          <table:table-cell table:style-name="table.cell.border-bottom.border-left.border-right.padding-top.top.pleft.pright">
            <text:p text:style-name="text.cell.7.left">2.1.10</text:p>
          </table:table-cell>
          <table:table-cell table:style-name="table.cell.border-bottom.border-right.padding-top.top.pleft.pright">
            <text:p text:style-name="text.cell.7.left">Deze voorwaarde is overbodig. Deze voorwaarde betreft een
                                       verwijzing naar het zogeheten
                                       ‘meetverantwoordelijkenregister’ van TenneT in de Meetcode
                                       elektriciteit en Meetcode gas RNB. De Energiewet legt de
                                       erkenning van meetverantwoordelijke partijen echter bij de
                                       ACM (artikel 2.50 Energiewet), dus deze voorwaarde kan buiten
                                       toepassing worden gesteld.</text:p>
          </table:table-cell>
        </table:table-row>
      </table:table>
      <text:h text:style-name="ifm_p_font.underline_mt.3.7mm_page.keep-with-next_ifm" text:outline-level="7">B. Nieuwe manier van alloceren van energievolumes</text:h>
      <text:p text:style-name="ifm_p_mt.3.7mm_ifm">De Energiewet legt in de artikelen 3.49 en 3.50 een verplichting op aan
                        respectievelijk de TSB voor elektriciteit en de TSB voor gas om (i)
                        voorzieningen te treffen voor de balancering van het door hen beheerde
                        transmissiesysteem en (ii) de balanceringsverantwoordelijken <text:span text:style-name="ifm_span_font.italic_ifm">balancing responsible party</text:span>) (hierna ook: BRP) te
                        faciliteren in de uitvoering van hun verantwoordelijkheden. Deze wettelijke
                        taken sluiten aan op Europese regelgeving waarin de balanceringstaken voor
                        de TSB’s voor elektriciteit en gas in vergaande mate zijn gereguleerd; het
                        gaat daarbij met name om gedelegeerde Verordeningen 312/2014 (gas, ‘NC
                           BAL’)<text:note text:id="n30" text:note-class="footnote"><text:note-citation text:label="27 ">27</text:note-citation><text:note-body><text:p text:style-name="ifm_p_font.normal_size.6.93pt_mt..5mm_indent.-0.1161in_mleft.0.1161in_ifm">Verordening (EU) nr. 312/2014 van de Commissie van 26 maart 2014
                              tot vaststelling van een netcode inzake gasbalancering van
                              transmissienetten.</text:p></text:note-body></text:note> en 2017/2195 (elektriciteit, ‘EBGL’)<text:note text:id="n31" text:note-class="footnote"><text:note-citation text:label="28 ">28</text:note-citation><text:note-body><text:p text:style-name="ifm_p_font.normal_size.6.93pt_mt..5mm_indent.-0.1161in_mleft.0.1161in_ifm">Verordening (EU) 2017/2195 van de Commissie van 23 november 2017
                              tot vaststelling van richtsnoeren voor
                              elektriciteitsbalancering.</text:p></text:note-body></text:note>. De TSB bepaalt in welke mate de feitelijke realisatie per BRP
                        afweek van zijn ingediende inschatting en rekent de gemaakte kosten voor de
                        real-time correcties door aan de BRP. Per BRP-portfolio wordt dan het
                        energievolumes (elektriciteit) of de energiehoeveelheid (gas) bepaald, dit
                        betreft in feite de invoeding minus onttrekking. Dit proces van toerekening
                        wordt ‘allocatie’ genoemd en vindt plaats binnen een dag (gas) of binnen
                        enkele dagen (elektriciteit) op basis van de dan bekende meetgegevens.
                        Nadien volgt nog de ‘reconciliatie’, waarbij op basis van nadien verzamelde
                        of gerepareerde meetgegevens een correctie wordt uitgevoerd op de allocatie.
                        In de Energieregeling (de artikelen 3.17 en 3.18) is nader invulling gegeven
                        aan de faciliterende rol van de DSB’s bij de administratieve afhandeling van
                        de balanceringstaak van de TSB’s.</text:p>
      <text:p text:style-name="ifm_p_mt.3.7mm_ifm">Deze uitwerking in de Energiewet en Energieregeling biedt de basis voor een
                        fundamentele wijziging in de manier waarop de TSB voor elektriciteit de
                        kosten van het corrigeren van de optredende onbalans toerekent aan de
                        balanceringsverantwoordelijken. Waar de allocatie in het geval van kleine
                        elektriciteitsaansluitingen tot nu toe vrijwel geheel werd gebaseerd op
                        ‘profielen’ zal vanaf 1 mei 2026 de allocatie plaatsvinden op basis van de
                        daadwerkelijk gemeten onttrekking van en invoeding op het systeem per
                        individuele aansluiting. Deze datum van 1 mei 2026 vormt de afronding van
                        een complex (IT-) traject dat betrokken systeembeheerders, leveranciers,
                        BRP’s en meetverantwoordelijke partijen jarenlang hebben voorbereid en
                        gefaseerd ingevoerd onder de naam ‘Allocatie 2.0’ of ‘collectieve
                        slimmemeter allocatie’. Daar de IcEG nog uitgaat van de oude manier van
                        allocatie dienen verschillende voorwaarden per 1 mei 2026 te worden
                        uitgezonderd van toepassing. Artikel 2.4, onderdeel b, van deze
                        Invoeringsregeling legt vast welke voorwaarden ten aanzien van alloceren van
                        energievolumes worden uitgezonderd van verdere toepassing. Zie tabel 14 voor
                        een toelichting.</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4: IcEG – uitgezonderde voorwaarden alloceren
                           energievolumes </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3.1.3.4</text:p>
            <text:p text:style-name="text.cell.7.left">3.2.3.4</text:p>
            <text:p text:style-name="text.cell.7.left">3.3.3.5</text:p>
            <text:p text:style-name="text.cell.7.left">3.4.4.2</text:p>
            <text:p text:style-name="text.cell.7.left">3.15.1.1 t/m 3.15.4.2</text:p>
          </table:table-cell>
          <table:table-cell table:style-name="table.cell.border-bottom.border-right.padding-top.top.pleft.pright">
            <text:p text:style-name="text.cell.7.left">Per 1 mei 2026 zijn deze voorwaarden overbodig vanwege de
                                       beschreven stelselwijziging. Op grond van artikel 3.17 en
                                       3.18 Energieregeling bepalen de DSB’s per 1 mei 2026 voor elk
                                       toegekend allocatiepunt de allocatiemethode en regelt verder
                                       de administratieve afhandeling richting de TSB’s.</text:p>
            <text:p text:style-name="text.cell.7.left">De IcEG gaat er in de genoemde voorwaarden echter nog vanuit
                                       dat de allocatiemethode in de registers (op verzoek)
                                       gemuteerd kan worden door ofwel de DSB ofwel de leverancier
                                       en regelt in detail de wijze waarop deze mutaties worden
                                       uitgevoerd en welke communicatie hierover plaatsvindt (zie
                                       met name §3.15). Gelet op de nieuwe rol van de DSB hierin
                                       kunnen deze voorwaarden per 1 mei 2026 van toepassing worden
                                       uitgezonderd.</text:p>
          </table:table-cell>
        </table:table-row>
        <table:table-row>
          <table:table-cell table:style-name="table.cell.border-bottom.border-left.border-right.padding-top.top.pleft.pright">
            <text:p text:style-name="text.cell.7.left">7.1</text:p>
            <text:p text:style-name="text.cell.7.left">7.2</text:p>
          </table:table-cell>
          <table:table-cell table:style-name="table.cell.border-bottom.border-right.padding-top.top.pleft.pright">
            <text:p text:style-name="text.cell.7.left">Deze voorwaarden zijn overbodig. De Netcode elektriciteit en
                                       Allocatiecode gas gelden onverkort voor zover het ziet op de
                                       uitvoering van de wettelijke taken van de TSB’s en DSB’s
                                       inzake de balancering op grond van Europese verordeningen, de
                                       Energiewet (artikel 3.49 en 3.50) en de Energieregeling (3.17
                                       en 3.18). Dat hoeft niet als voorwaarden opgenomen te zijn in
                                       de IcEG.</text:p>
          </table:table-cell>
        </table:table-row>
      </table:table>
      <text:p text:style-name="ifm_p_mt.3.7mm_ifm">Verder zijn er per 1 mei 2026 ook enkele voorwaarden die in het kader van
                        de herziene systematiek voor allocatie een andere toepassing moeten krijgen.
                        Artikel 2.5, onderdeel c, van deze Invoeringsregeling, stelt regels over de
                        toepassing van de voorwaarden ten aanzien van alloceren van energievolumes.
                        Zie tabel 15 voor een toelichting.</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5: IcEG – toepassing voorwaarden alloceren
                           energievolumes </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2.2.1, onderdeel b, subonderdeel iii,</text:p>
            <text:p text:style-name="text.cell.7.left">2.2.2, onderdeel b, subonderdeel iii en 2.2.3, onderdeel b,
                                       subonderdeel iii,</text:p>
            <text:p text:style-name="text.cell.7.left">‘een verzoek tot wijziging van de allocatiemethode’ gelezen
                                       als ‘een wijziging van de allocatiemethode’;</text:p>
          </table:table-cell>
          <table:table-cell table:style-name="table.cell.border-bottom.border-right.padding-top.top.pleft.pright">
            <text:p text:style-name="text.cell.7.left">Deze voorwaarden dienen per 1 mei 2026 een andere toepassing
                                       te krijgen. In deze voorwaarden wordt namelijk nog uitgegaan
                                       van het kunnen indienen van een verzoek tot wijziging van de
                                       allocatiemethode. Daar artikel 3.17 en 3.18 Energieregeling
                                       bepalen dat vanaf 1 mei 2026 de DSB bevoegd is tot het
                                       bepalen van de allocatiemethode, wordt in deze voorwaarden
                                       vanaf die datum niet meer gesproken over het vermelden van
                                       ‘een verzoek tot wijziging van de allocatiemethode’, maar
                                       enkel over het melden van ‘een wijziging van de
                                       allocatiemethode’.</text:p>
          </table:table-cell>
        </table:table-row>
      </table:table>
      <text:h text:style-name="ifm_p_font.italic_mt.5.08mm_page.keep-with-next_ifm" text:outline-level="6">2.4<text:s/>Gegevensuitwisseling: overgangsregime &amp; invoeringsregels</text:h>
      <text:h text:style-name="ifm_p_font.bold_mt.5.08mm_page.keep-with-next_ifm" text:outline-level="7">2.4.1<text:s/>Context overgangsregime en relatie met de implementatie
                           Europese richtlijnen</text:h>
      <text:h text:style-name="ifm_p_font.underline_mt.4.23mm_page.keep-with-next_ifm" text:outline-level="7">Context overgangsregime</text:h>
      <text:p text:style-name="ifm_p_mt.3.7mm_ifm">Ten aanzien van het beheer en de uitwisseling van gegevens bevat hoofdstuk
                        4 van de Energiewet (en in veel mindere mate ook het Energiebesluit)
                        grondslagen voor nadere uitwerking van voorschriften op het niveau van een
                        ministeriële regeling. Via de artikelen 7.52 en 7.53 Energiewet is voorzien
                        in een tijdelijk overgangsregime totdat de definitieve ministeriële regeling
                        gereed is. Dit is toegelicht in paragraaf 1.1 van deze toelichting: bij de
                        inwerkingtreding van de Energiewet blijven de regels voor de uitwisseling
                        van gegevens, zoals deze zijn vastgesteld onder het regime van de voormalige
                        Gaswet en de voormalige Elektriciteitswet 1998, tijdelijk van toepassing ter
                        invulling van de Energiewet, meer in het bijzonder hoofdstuk 4 Energiewet.
                        Het gaat dan met name om de IcEG, maar ook relevante voorwaarden in de
                        eerder besproken (meet)codes blijven van toepassing (zie artikel 7.52,
                        vierde lid Energiewet) alsmede artikel 13 van het Besluit factuur,
                        verbruiks- en indicatief kostenoverzicht energie (zie artikel 7.53, eerste
                        lid Energiewet). De overige onderdelen uit dit besluit zijn, voor zover het
                        gas en elektriciteit betreft, overgezet naar het Energiebesluit en de
                        Energieregeling.</text:p>
      <text:p text:style-name="ifm_p_mt.3.7mm_ifm">Belangrijk is te melden dat de Invoeringsregeling vooral voortzet wat reeds
                        (technisch) functioneerde onder het regime van de voormalige Gaswet en de
                        voormalige Elektriciteitswet 1998 en dan met name de IcEG. Zoals beschreven
                        in paragraaf 2.3 was de grondslag voor de IcEG gelegen in respectievelijk
                        hoofdstuk 3 en 4 van de voormalige Elektriciteitswet 1998 en de voormalige
                        Gaswet, alsmede de voormalige Regeling gegevensbeheer en afdracht
                        elektriciteit en gas. Hierin werd bepaald dat de IcEG voorwaarden diende te
                        bevatten over (i) de wijze waarop de met die administratieve processen
                        samenhangende gegevens worden vastgelegd, uitgewisseld of gebruikt of (ii)
                        de wijze waarop en de termijn waarbinnen die gegevens worden bewaard. De
                        vrij complexe gegevensuitwisseling functioneert al vele jaren en bedient
                        reeds miljoenen aangeslotenen/eindafnemers, bijvoorbeeld ten behoeve van het
                        wisselen van leverancier, het verstrekken van dagelijkse of maandelijkse
                        verbruiksinformatie, alsmede de facturering van de levering van
                        elektriciteit en gas. Dit alles verandert in essentie niet onder de
                        Energiewet dan wel de Invoeringsregeling. In de subparagrafen 2.4.2 tot en
                        met 2.4.6 is toegelicht op welke wijze de Invoeringsregeling voorwaarden
                        uitzondert van toepassing en nadere regels stelt over de toepassing van
                        voorwaarden.</text:p>
      <text:h text:style-name="ifm_p_font.underline_mt.3.7mm_page.keep-with-next_ifm" text:outline-level="7">Relatie met de implementatie van Europese richtlijnen</text:h>
      <text:p text:style-name="ifm_p_mt.3.7mm_ifm">Met name de Elektriciteitsrichtlijn en nieuwe Gasrichtlijn bevatten eisen
                        op het vlak van gegevensbeheer en de verstrekking van bepaalde gegevens die
                        in de nationale wet- en regelgeving moeten worden geïmplementeerd. De
                        combinatie van (i) de Energiewet, (iii) het Energiebesluit, (iii) de
                        Energieregeling en (iv) de Invoeringsregeling vormt daar per 1 januari 2026
                        de concrete invulling van. Waar de Energiewet en het Energiebesluit de
                        hoofdelementen van de normstelling bevatten, wordt voor de meer
                        gedetailleerde details verwezen naar de tot 1 januari 2016 geldende IcEG. Op
                        grond van de artikelen 7.52 en 7.53 Energiewet en de Invoeringsregeling
                        blijft de IcEG, deels in aangepaste vorm, van toepassing.</text:p>
      <text:p text:style-name="ifm_p_mt.3.7mm_ifm">Voor wat betreft de Elektriciteitsrichtlijn bevat met name artikel 23
                        generieke voorschriften op het vlak van ‘gegevensbeheer’. Artikel 23
                        verplicht lidstaten om het beheer van gegevens te organiseren (tweede lid),
                        maar ook om ‘<text:span text:style-name="ifm_span_font.italic_ifm">bij het opzetten van de regels betreffende
                           het beheer en de uitwisseling van gegevens, de regels over de toegang tot
                           gegevens van de eindafnemer voor in aanmerking komende partijen te
                           specificeren</text:span>’ (eerste lid). In dit licht bepaalt het vijfde lid
                        dat eindafnemers toegang tot hun gegevens moeten hebben en kunnen verzoeken
                        hun gegevens beschikbaar te stellen, dit alles zonder extra kosten. In
                        aanvulling hierop bevat artikel 23 Elektriciteitsrichtlijn meer generieke
                        voorschriften, zoals de organisatie van efficiënte en beveiligde toegang tot
                        en uitwisseling van gegevens (tweede lid), organisatie van
                        gegevensbescherming en gegevensbeveiliging (tweede lid), verstrekking aan
                        derde partijen op niet-discriminerende wijze en op hetzelfde moment (tweede
                        lid), makkelijke toegang tot gegevens (tweede lid), openbaarmaking van de
                        procedures om toegang tot gegevens te verkrijgen (tweede lid), bescherming
                        van persoonsgegevens (derde lid) en toezicht op de partijen die
                        verantwoordelijk zijn voor het gegevensbeheer (vierde lid). Artikel 24
                        Elektriciteitsrichtlijn bevat voorschriften over de toepassing van
                        interoperabiliteitsvoorschriften en procedures voor toegang tot
                        gegevens.</text:p>
      <text:p text:style-name="ifm_p_mt.3.7mm_ifm">Ter implementatie van de Elektriciteitsrichtlijn bevat hoofdstuk 4 van de
                        Energiewet reeds de generieke kaders voor dit gegevensbeheer, waaronder het
                        recht op inzage en het recht om gegevens te delen met derden (artikel 4.1
                        i.c.m. met bijvoorbeeld artikel 4.9), de verstrekking van gegevens aan
                        verschillende sectorpartijen voor bepaalde doeleinden (de artikelen 4.9 tot
                        en met 4.11), eisen aan de te hanteren processen voor toegang en
                        uitwisseling (de artikelen 4.16 tot en met 4.19), voorschriften ter
                        identificatie, authenticatie en autorisatie van partijen (de artikelen 4.14
                        en 4.20) en voorschriften inzake gegevensbescherming en gegevensbeveiliging
                        (de artikelen 4.2 tot en met 4.4, 4.21 en 4.22). Artikel 4.19 regelt ook dat
                        de GUE voor de toegang en uitwisseling geen kosten in rekening brengt; de
                        bekostiging van de GUE wordt gedaan door de TSB’s en DSB’s. Hoe de toegang
                        tot en uitwisseling van gegevens dan concreet in de (IT)praktijk
                        functioneert is vervolgens, met in acht neming van de artikelen 7.52 en 7.53
                        Energiewet, geregeld in met name de IcEG.<text:note text:id="n32" text:note-class="footnote"><text:note-citation text:label="29 ">29</text:note-citation><text:note-body><text:p text:style-name="ifm_p_font.normal_size.6.93pt_mt..5mm_indent.-0.1161in_mleft.0.1161in_ifm">Dit betreffen de processen zoals deze reeds bestonden onder de
                              IcEG; het delen van gegevens met een derde partij was hierin niet
                              expliciet geregeld.</text:p></text:note-body></text:note> Deze gegevensprocessen vormen dan weer de feitelijke uitvoering van
                        andere verplichtingen uit de Elektriciteitsrichtlijn. Zo bevatten
                        bijvoorbeeld de paragrafen 3.1 en 4.1 IcEG voorwaarden voor het kunnen
                        overstappen (switchen) van leverancier. Dit sluit aan op artikel 2.14
                        Energiewet, wat de implementatie vormt van artikel 12
                        Elektriciteitsrichtlijn.</text:p>
      <text:p text:style-name="ifm_p_mt.3.7mm_ifm">De nieuwe Gasrichtlijn bevat in de artikelen 22 en 23 vrijwel letterlijk
                        dezelfde verplichtingen als de Elektriciteitsrichtlijn, maar dan voor
                        aardgas en waterstof. De Energiewet implementeert per 1 januari 2026 de
                        verplichtingen rondom (aard)gas; de implementatie van de voorschriften over
                        waterstof verloopt via een apart wetgevingstraject. Net als voor
                        elektriciteit regelt hoofdstuk 4 Energiewet de toegang tot en uitwisseling
                        van gegevens inzake gas. Met in acht neming van de artikelen 7.52 en 7.53
                        Energiewet regelt met name de IcEG dan ook hoe dit concreet in de
                        (IT)praktijk functioneert voor gas. Zo vereist artikel 12 nieuwe
                        Gasrichtlijn dat een afnemer kan overstappen naar een andere leverancier
                        wat, zoals gezegd, geïmplementeerd is in artikel 2.14 Energiewet en nader
                        (technisch) uitgewerkt in de paragrafen 3.1 en 4.1 IcEG.</text:p>
      <text:h text:style-name="ifm_p_font.bold_mt.5.08mm_page.keep-with-next_ifm" text:outline-level="7">2.4.2<text:s/>Het van toepassing uitzonderen van IcEG-voorwaarden in algemene
                           zin</text:h>
      <text:p text:style-name="ifm_p_mt.4.23mm_ifm">Om de algehele coherentie en samenhang van deze voorwaarden te waarborgen,
                        stelt artikel 7.53 Energiewet dat, wanneer blijkt dat voorwaarden vanuit de
                        codes (en dan in het bijzonder de IcEG) strijdig zijn met het regime van de
                        Energiewet, deze voorwaarden in deze (tijdelijke) situatie voorgaan. Op
                        grond van het vijfde lid van artikel 7.53 kunnen ten aanzien van deze codes
                        nadere regels gesteld worden over (i) de toepassing van deze voorwaarden en
                        (ii) het van toepassing uitzonderen van bepaalde voorwaarden. Ten aanzien
                        van deze tweede situatie legt artikel 2.4 van deze Invoeringsregeling vast
                        welke voorwaarden uit de IcEG toch zijn uitgezonderd van toepassing. Deze
                        voorwaarden zijn bij inwerkingtreding van onderhavige Invoeringsregeling dan
                        niet meer van toepassing. Het betreft voorwaarden die overbodig zijn, omdat
                        de Energiewet dit afdoende regelt, en/of die in strijd zijn met de
                        Energiewet.</text:p>
      <text:h text:style-name="ifm_p_font.underline_mt.3.7mm_page.keep-with-next_ifm" text:outline-level="7">Identificatie; gebruik klantsleutel en opvragen gegevens</text:h>
      <text:p text:style-name="ifm_p_mt.3.7mm_ifm">Ten behoeve van het kunnen opvragen van gegevens vanuit de verschillende
                        registers, hanteerde de IcEG een systeem van ‘klantsleutels’. Door middel
                        van deze klantsleutels kon de identiteit van de eindafnemer worden nagegaan,
                        zodat op verzoek ook gegevens konden worden opgevraagd. De Energiewet
                        (artikel 4.20) bevat voorschriften over het uitvoeren van dergelijke
                        identificatiestappen en het Energiebesluit (artikel 4.19) legt vast dat
                        hiervoor in beginsel identificatiemiddelen voor worden gebruikt die voldoen
                        aan de eIDAS-verordening. Gelet hierop zijn in de IcEG alle voorwaarden die
                        verband houden met de ‘klantsleutels’ uitgezonderd van verdere toepassing.
                        Dit is opgenomen in artikel 2.4, onderdeel c, onder 2°, van deze
                        Invoeringsregeling. Zie tabel 16 voor een toelichting.</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16: IcEG – uitgezonderde voorwaarden gebruik
                           klantsleutel en opvragen gegevens</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2.2b</text:p>
            <text:p text:style-name="text.cell.7.left">§2.5a</text:p>
          </table:table-cell>
          <table:table-cell table:style-name="table.cell.border-bottom.border-right.padding-top.top.pleft.pright">
            <text:p text:style-name="text.cell.7.left">Deze voorwaarden betreffen (1) de opvraag van gegevens van
                                       de aansluiting ten behoeve van een aanbod voor levering op
                                       basis van toestemming van de aangeslotene/eindafnemer (§2.2b)
                                       en de opvraag van contracteindegegevens ten behoeve van een
                                       aanbod voor levering (§2.5a). Het op verzoek kunnen delen van
                                       gegevens is geregeld in de Energiewet (zie met name artikel
                                       4.1) en artikel 4.1 Invoeringsregeling geeft daar nadere
                                       invulling in. Bij deze gegevensprocessen dienen de
                                       voorschriften, procedures en maatregelen die de GUE stelt, in
                                       acht te worden genomen. Deze IcEG-voorwaarden zijn derhalve
                                       overbodig.</text:p>
          </table:table-cell>
        </table:table-row>
        <table:table-row>
          <table:table-cell table:style-name="table.cell.border-bottom.border-left.border-right.padding-top.top.pleft.pright">
            <text:p text:style-name="text.cell.7.left">§2.14</text:p>
            <text:p text:style-name="text.cell.7.left">§2.15</text:p>
            <text:p text:style-name="text.cell.7.left">§10.1.4a</text:p>
            <text:p text:style-name="text.cell.7.left">§10.1.4b</text:p>
            <text:p text:style-name="text.cell.7.left">10.1.5.5.2</text:p>
          </table:table-cell>
          <table:table-cell table:style-name="table.cell.border-bottom.border-right.padding-top.top.pleft.pright">
            <text:p text:style-name="text.cell.7.left">Ten behoeve van de beschreven opvraag van gegevens bevatte
                                       de IcEG een administratie voor de klantsleutels (§2.14) en
                                       een administratie voor de toestemmingen (§2.15). Ook §10.1.4a
                                       en §10.1.4b bevatten verdere voorwaarden over de
                                       klantsleuteladministratie en toestemmingenadministratie.
                                       Gelet op de nieuwe rol voor de GUE en de bijbehorende
                                       wettelijke taken kunnen deze voorwaarden worden uitgezonderd
                                       van verdere toepassing.</text:p>
          </table:table-cell>
        </table:table-row>
      </table:table>
      <text:p text:style-name="ifm_p_mt.3.7mm_ifm">Daarnaast bevat artikel 2.5, onderdeel e, van deze Invoeringsregeling,
                        regels over toepassing van de IcEG, door bijlage 7 IcEG in lijn te brengen
                        met een rechterlijke uitspraak.<text:note text:id="n33" text:note-class="footnote"><text:note-citation text:label="30 ">30</text:note-citation><text:note-body><text:p text:style-name="ifm_p_font.normal_size.6.93pt_mt..5mm_indent.-0.1161in_mleft.0.1161in_ifm">Voorwaarde 2.2b.4 is in strijd met de AVG, zie uitspraak van het
                              College van Beroep voor het bedrijfsleven, 14-01-2020,
                              ECLI:NL:CBB:2020:3.</text:p></text:note-body></text:note></text:p>
      <text:h text:style-name="ifm_p_font.underline_mt.3.7mm_page.keep-with-next_ifm" text:outline-level="7">Wijzigen van naam aangeslotene kleine aansluiting</text:h>
      <text:p text:style-name="ifm_p_mt.3.7mm_ifm">In de IcEG bevat paragraaf 3.12 voorwaarden over het wijzigen van de naam
                        van de aangeslotene/eindafnemer bij een kleine aansluiting. Deze voorwaarden
                        worden per 1 mei 2026 van verdere toepassing uitgezonderd via artikel 2.4,
                        onderdeel c, onder 3°, van deze Invoeringsregeling. De reden hiervoor is dat
                        de Invoeringsregeling daar met de artikelen 4.4 en 4.5 andere voorschriften
                        voor in de plaats heeft gezet. Voor een verdere toelichting wordt verwezen
                        naar paragraaf 2.4.6 van deze toelichting.</text:p>
      <text:h text:style-name="ifm_p_font.underline_mt.3.7mm_page.keep-with-next_ifm" text:outline-level="7">Verantwoordelijkheid gegevensuitwisseling en
                        berichtenverkeer</text:h>
      <text:p text:style-name="ifm_p_mt.3.7mm_ifm">Hoofdstuk 9 van de IcEG bevat voorwaarden over de verantwoordelijkheid voor
                        de ‘centrale communicatiesystemen’ en de wijze waarop overleg wordt gevoerd
                        om te komen tot regels met betrekking tot de elektronische uitwisseling van
                        gegevens (i.c. de IcEG). Omdat de Energiewet deze wettelijke taken nu bij de
                        GUE legt (zie met name de artikelen 4.15 tot en met 4.25) wordt hoofdstuk 9
                        van de IcEG uitgezonderd van toepassing (zie artikel 2.4, onderdeel c, onder
                        4°). Zie tabel 17 voor een toelichting.</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17: IcEG – uitgezonderde voorwaarden
                           berichtenverkeer</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9.1.1</text:p>
            <text:p text:style-name="text.cell.7.left">9.1.2</text:p>
          </table:table-cell>
          <table:table-cell table:style-name="table.cell.border-bottom.border-right.padding-top.top.pleft.pright">
            <text:p text:style-name="text.cell.7.left">Deze voorwaarden zijn overbodig; de grondslag voor het door
                                       sectorpartijen opstellen van de IcEG in de Elektriciteitswet
                                       1998 en Gaswet is vervallen en geen onderdeel meer van de
                                       Energiewet.</text:p>
          </table:table-cell>
        </table:table-row>
        <table:table-row>
          <table:table-cell table:style-name="table.cell.border-bottom.border-left.border-right.padding-top.top.pleft.pright">
            <text:p text:style-name="text.cell.7.left">9.1.3</text:p>
            <text:p text:style-name="text.cell.7.left">9.1.4</text:p>
          </table:table-cell>
          <table:table-cell table:style-name="table.cell.border-bottom.border-right.padding-top.top.pleft.pright">
            <text:p text:style-name="text.cell.7.left">Deze voorwaarden zijn overbodig; op grond van met name
                                       artikel 4.16 en 4.17 Energiewet is dit vanaf 1 januari 2026
                                       de exclusieve wettelijke taak van de GUE. Artikel 4.1 vierde
                                       lid Energiewet zondert daar wel de gegevensuitwisseling op
                                       grond van verordeningen genoemd in artikel 3.23 Energiewet in
                                       beginsel van uit.</text:p>
          </table:table-cell>
        </table:table-row>
        <table:table-row table:style-name="zebra.body.odd">
          <table:table-cell table:style-name="table.cell.border-bottom.border-left.border-right.padding-top.top.pleft.pright">
            <text:p text:style-name="text.cell.7.left">9.1.5</text:p>
            <text:p text:style-name="text.cell.7.left">9.1.6</text:p>
            <text:p text:style-name="text.cell.7.left">9.1.7</text:p>
            <text:p text:style-name="text.cell.7.left">9.1.11</text:p>
            <text:p text:style-name="text.cell.7.left">9.1.12</text:p>
            <text:p text:style-name="text.cell.7.left">9.1.13</text:p>
            <text:p text:style-name="text.cell.7.left">9.2.1</text:p>
            <text:p text:style-name="text.cell.7.left">9.2.2</text:p>
            <text:p text:style-name="text.cell.7.left">9.3.1.1</text:p>
            <text:p text:style-name="text.cell.7.left">9.3.1.2</text:p>
            <text:p text:style-name="text.cell.7.left">9.3.1.3</text:p>
            <text:p text:style-name="text.cell.7.left">9.3.1.4</text:p>
          </table:table-cell>
          <table:table-cell table:style-name="table.cell.border-bottom.border-right.padding-top.top.pleft.pright">
            <text:p text:style-name="text.cell.7.left">Deze voorwaarden zijn overbodig. De Energiewet legt de vanaf
                                       1 januari 2026 de verantwoordelijkheid voor de toegang tot en
                                       uitwisseling van gegevens bij de GUE, zie met name artikel
                                       4.16 tot en met 4.22 Energiewet. Onderdeel van de wettelijke
                                       taak betreft ook toepassen van technische en organisatorische
                                       maatregelen zodat partijen kunnen deelnemen aan de
                                       gestandaardiseerde elektronische uitwisseling van gegevens en
                                       het nemen van maatregelen ter bescherming en beveiliging van
                                       de gegevensuitwisseling. Sectorpartijen die hier gebruik van
                                       willen maken, zullen zich dan ook dienen te verhouden naar de
                                       voorschriften, procedures en maatregelen die de GUE
                                       hieromtrent stelt. Op grond van artikel 4.17 Energiewet
                                       moeten gehanteerde procedures en voorwaarden ook openbaar
                                       gemaakt worden.</text:p>
          </table:table-cell>
        </table:table-row>
        <table:table-row>
          <table:table-cell table:style-name="table.cell.border-bottom.border-left.border-right.padding-top.top.pleft.pright">
            <text:p text:style-name="text.cell.7.left">9.1.8</text:p>
            <text:p text:style-name="text.cell.7.left">9.1.9</text:p>
            <text:p text:style-name="text.cell.7.left">9.1.10</text:p>
          </table:table-cell>
          <table:table-cell table:style-name="table.cell.border-bottom.border-right.padding-top.top.pleft.pright">
            <text:p text:style-name="text.cell.7.left">Deze voorwaarden zijn overbodig. De wettelijke taken van de
                                       GUE maken in beginsel geen onderscheid naar afzonderlijke
                                       partijen, zoals in deze IcEG-voorwaarden is gedaan ten
                                       aanzien van beheerders van gesloten systemen.</text:p>
          </table:table-cell>
        </table:table-row>
        <table:table-row table:style-name="zebra.body.odd">
          <table:table-cell table:style-name="table.cell.border-bottom.border-left.border-right.padding-top.top.pleft.pright">
            <text:p text:style-name="text.cell.7.left">9.1a.1 t/m 9.1a.4</text:p>
          </table:table-cell>
          <table:table-cell table:style-name="table.cell.border-bottom.border-right.padding-top.top.pleft.pright">
            <text:p text:style-name="text.cell.7.left">Deze voorwaarden zien op het autorisatiebeleid en
                                       derdentoegang (§9.1a) en zijn overbodig. Op grond van de
                                       Energiewet dient de GUE daar reeds in te voorzien,
                                       bijvoorbeeld identificatie van de partij die toegang tot
                                       gegevens krijgt (artikel 4.20 Energiewet) en het nemen van
                                       maatregelen ter bescherming en beveiliging van gegevens
                                       (artikel 4.21). Betrokken sectorpartijen zullen zich dienen
                                       te verhouden naar de voorschriften, procedures en maatregelen
                                       die de GUE hieromtrent stelt.</text:p>
          </table:table-cell>
        </table:table-row>
      </table:table>
      <text:p text:style-name="ifm_p_mt.3.7mm_ifm">Verder kan gemeld worden dat voorwaarde 1.1.11 IcEG van verdere toepassing
                        wordt uitgezonderd. Artikel 2.4, onderdeel, c, onder 1°, van deze
                        Invoeringsregeling ziet hierop. Artikel 1.2 en bijlage I bepalen dat voor
                        ‘programmaverantwoordelijke’ de balanceringsverantwoordelijke gelezen moet
                        worden. Ook voorwaarde 1.1.10 wordt van toepassing uitgezonderd; deze
                        voorwaarde sluit niet aan bij de systematiek van de Energiewet.</text:p>
      <text:h text:style-name="ifm_p_font.bold_mt.5.08mm_page.keep-with-next_ifm" text:outline-level="7">2.4.3<text:s/>Het van toepassing uitzonderen van IcEG-voorwaarden inzake het
                           leveranciersmodel</text:h>
      <text:p text:style-name="ifm_p_mt.4.23mm_ifm">Hoofdstuk 8 van de IcEG bevat voorwaarden over de gegevensuitwisseling ten
                        behoeve van het leveranciersmodel bij kleine aansluitingen. Omdat dit nu
                        geregeld is in afdeling 2.3 van de Energieregeling kan dit gehele hoofdstuk
                        worden uitgezonderd van toepassing. Omdat echter de artikelen 2.36, 2.40 en
                        2.41 van afdeling 2.3 Energieregeling pas op 1 juli 2026 in werking treden,
                        blijven enkele voorwaarden in hoofdstuk 8 IcEG van toepassing tot 1 juli
                        2026. Dit alles is opgenomen in artikel 2.4, onderdeel d, van deze
                        Invoeringsregeling. Zie tabel 18 voor een toelichting.</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18: IcEG – uitgezonderde voorwaarden
                           gegevensuitwisseling leveranciersmodel</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8.1.1</text:p>
            <text:p text:style-name="text.cell.7.left">8.1.2</text:p>
            <text:p text:style-name="text.cell.7.left">8.1.2a</text:p>
          </table:table-cell>
          <table:table-cell table:style-name="table.cell.border-bottom.border-right.padding-top.top.pleft.pright">
            <text:p text:style-name="text.cell.7.left">Voorwaarde 8.1.2 en 8.1.2 zijn overbodig; dit is geregeld in
                                       artikel 2.40 Energieregeling. In de Energieregeling is ervoor
                                       gekozen om de beperking van voorwaarde 8.1.2a niet meer terug
                                       te laten komen.</text:p>
          </table:table-cell>
        </table:table-row>
        <table:table-row>
          <table:table-cell table:style-name="table.cell.border-bottom.border-left.border-right.padding-top.top.pleft.pright">
            <text:p text:style-name="text.cell.7.left">8.1.3</text:p>
            <text:p text:style-name="text.cell.7.left">8.1.4</text:p>
            <text:p text:style-name="text.cell.7.left">8.1.5</text:p>
            <text:p text:style-name="text.cell.7.left">8.1.7</text:p>
            <text:p text:style-name="text.cell.7.left">8.1.8</text:p>
            <text:p text:style-name="text.cell.7.left">8.1.9</text:p>
          </table:table-cell>
          <table:table-cell table:style-name="table.cell.border-bottom.border-right.padding-top.top.pleft.pright">
            <text:p text:style-name="text.cell.7.left">Deze voorwaarden zijn overbodig. Dit is met name geregeld in
                                       artikel 2.37 Energieregeling (informatie DSB aan leverancier)
                                       en artikel 2.40 (facilitering door leverancier)</text:p>
          </table:table-cell>
        </table:table-row>
        <table:table-row table:style-name="zebra.body.odd">
          <table:table-cell table:style-name="table.cell.border-bottom.border-left.border-right.padding-top.top.pleft.pright">
            <text:p text:style-name="text.cell.7.left">8.1.6</text:p>
            <text:p text:style-name="text.cell.7.left">8.2.1</text:p>
          </table:table-cell>
          <table:table-cell table:style-name="table.cell.border-bottom.border-right.padding-top.top.pleft.pright">
            <text:p text:style-name="text.cell.7.left">Deze voorwaarden zijn overbodig. Dit is geregeld in artikel
                                       2.35 Energieregeling inzake het tarievenregister en artikel
                                       2.39 Energieregeling inzake de specificatie van te factureren
                                       en te innen tarieven.</text:p>
          </table:table-cell>
        </table:table-row>
        <table:table-row>
          <table:table-cell table:style-name="table.cell.border-bottom.border-left.border-right.padding-top.top.pleft.pright">
            <text:p text:style-name="text.cell.7.left">8.3.1 t/m 8.3.6</text:p>
          </table:table-cell>
          <table:table-cell table:style-name="table.cell.border-bottom.border-right.padding-top.top.pleft.pright">
            <text:p text:style-name="text.cell.7.left">Deze voorwaarden zijn overbodig. Dit is geregeld in artikel
                                       2.42 Energieregeling inzake de administratie ten behoeve van
                                       facturering namens en afdracht aan de DSB.</text:p>
          </table:table-cell>
        </table:table-row>
      </table:table>
      <text:h text:style-name="ifm_p_font.bold_mt.5.08mm_page.keep-with-next_ifm" text:outline-level="7">2.4.4<text:s/>Het van toepassing uitzonderen van IcEG-voorwaarden ten aanzien
                           van de gedragscodes</text:h>
      <text:p text:style-name="ifm_p_mt.4.23mm_ifm">Hoofdstuk 10 van de IcEG bevat voorwaarden aangaande gedragscodes die DSB’s
                        en leveranciers moeten opstellen ten aanzien van de omgang met meetgegevens
                        uit op afstand uitleesbare meetinrichtingen bij kleine aansluitingen. Deze
                        voorwaarden worden van verdere toepassing uitgezonderd in artikel 2.4,
                        onderdeel e, van deze Invoeringsregeling. Tabel 19 licht dit toe.</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19: IcEG – uitgezonderde voorwaarden
                           gedragscodes</text:p>
            </table:table-cell>
          </table:table-row>
          <table:table-row table:style-name="zebra.head.row1">
            <table:table-cell table:style-name="table.cell.border-top.border-bottom.border-left.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0.2</text:p>
            <text:p text:style-name="text.cell.7.left">§10.3</text:p>
          </table:table-cell>
          <table:table-cell table:style-name="table.cell.border-bottom.border-right.padding-top.top.pleft.pright">
            <text:p text:style-name="text.cell.7.left">De voorwaarden in §10.2 en §10.3 zijn beoordeeld als
                                       overbodig gelet op de eerder beschreven veranderingen in de
                                       meettaak tussen DSB’s en leveranciers, alsmede de
                                       rechtstreekse werking van de Algemene verordening
                                       gegevensbescherming.</text:p>
            <text:p text:style-name="text.cell.7.left">De IcEG-voorwaarden verplichten de DSB’s en leveranciers om
                                       een gedragscode op te stellen ten aanzien van gebruik,
                                       vastleggen, uitwisselen en bewaren van gegevens afkomstig van
                                       op afstand uitleesbare meetinrichtingen bij kleine
                                       aansluitingen. Deze gedragscodes dienen, in overeenstemming
                                       met de Algemene verordening gegevensbescherming, te worden
                                       aangemeld bij het Autoriteit persoonsgegevens.</text:p>
            <text:p text:style-name="text.cell.7.left">Nu de Energiewet de meettaak voor de op afstand uitleesbare
                                       meetinrichtingen bij de DSB’s legt (artikel 3.57) wordt de
                                       betrokkenheid van de leveranciers hierbij nihil; de plicht
                                       tot het opstellen van een gedragscode heeft daarmee geen
                                       toegevoegde waarde meer. Ook voor de DSB’s wordt de
                                       meerwaarde van een dergelijke verplichting als beperkt
                                       gezien. De door de DSB’s opgestelde ‘Gedragscode Slim
                                          Netbeheer’<text:span text:style-name="ifm_span_font.superscript_ifm"><text:bookmark-ref text:reference-format="text" text:ref-name="n34">1</text:bookmark-ref></text:span> is namelijk direct gebaseerd op artikel 40 van de
                                       Algemene verordening gegevensbescherming en niet (meer) op de
                                       IcEG.</text:p>
          </table:table-cell>
        </table:table-row>
        <table:table-row>
          <table:table-cell table:style-name="table.cell." table:number-columns-spanned="2">
            <text:p text:style-name="ifm_p_font.normal_size.6.93pt_mt..5mm_indent.-0.1161in_mleft.0.1161in_ifm"><text:bookmark-start text:name="n34"/><text:span text:style-name="ifm_span_font.superscript_size.6.93pt_ifm">1</text:span><text:s/><text:bookmark-end text:name="n34"/>Netbeheer Nederland, ‘Gedragscode Slim
                                             Netbeheer’, d.d. 3 januari 2022. Deze gedragscode is in
                                             april 2022 goedgekeurd door de Autoriteit
                                             Persoonsgegevens, zie Staatscourant 2022,
                                                nr. 11739.</text:p>
          </table:table-cell>
        </table:table-row>
      </table:table>
      <text:h text:style-name="ifm_p_font.bold_mt.5.08mm_page.keep-with-next_ifm" text:outline-level="7">2.4.5<text:s/>Nadere regels over het toegankelijk maken van gegevens</text:h>
      <text:p text:style-name="ifm_p_mt.4.23mm_ifm">Zoals genoemd is een belangrijk uitgangspunt in de Elektriciteitsrichtlijn
                        (artikel 23) en de nieuwe Gasrichtlijn (artikel 22) dat eindafnemers toegang
                        hebben tot hun eigen gegevens en deze desgewenst ook naar eigen keuze kunnen
                        delen met een derde partij (‘elke in aanmerking komende partij’). Deze
                        uitgangspunten zijn ook geïmplementeerd in de Energiewet, meer in het
                        bijzonder via artikel 4.1, tweede lid, onderdeel b (inzage in eigen
                        gegevens) en onderdeel c (delen op verzoek). In de artikelen 4.9 (derde
                        lid), 4.10 (derde lid) en 4.11 (tweede lid) worden de verschillende
                        registerbeheerders vervolgens verplicht de gegevens voor deze doelen te
                        verstrekken. De Europese richtlijnen bevatten verschillende voorschriften om
                        welke gegevens het hier dan tenminste gaat.</text:p>
      <text:p text:style-name="ifm_p_mt.3.7mm_ifm">Op grond van de Elektriciteitsrichtlijn zijn er verschillende
                           verplichtingen:</text:p>
      <text:p text:style-name="ifm_p_ifm">–  Aan eindafnemers moet op verzoek en zonder extra kosten ‘<text:span text:style-name="ifm_span_font.italic_ifm">gevalideerde gegevens over eerder verbruik</text:span>’
                                 ter beschikking worden gesteld (artikel 20, onderdeel a). Hetzelfde
                                 geldt voor niet-gevalideerde gegevens over ‘<text:span text:style-name="ifm_span_font.italic_ifm">het
                                    verbruik in bijna-realtime</text:span>’ (ook onderdeel a); in
                                 Nederland zijn dit gegevens per kwartier of korter.</text:p>
      <text:p text:style-name="ifm_p_ifm">–  Aan eindafnemers moet op verzoek ‘<text:span text:style-name="ifm_span_font.italic_ifm">gegevens
                                    betreffende de elektriciteit die in het net wordt ingevoed en de
                                    gegevens omtrent hun elektriciteitsverbruik</text:span>’ ter
                                 beschikking worden gesteld (artikel 20, onderdeel e). Zij moeten in
                                 de gelegenheid worden gesteld deze ‘<text:span text:style-name="ifm_span_font.italic_ifm">meetgegevens</text:span>’ op te zoeken of zonder extra kosten door
                                 te sturen naar derden (artikel 20, laatste alinea).</text:p>
      <text:p text:style-name="ifm_p_ifm">–  Artikel 23 spreekt in generieke zin over ‘meter- en
                                 verbruiksgegevens’ die onderdeel moeten zijn van het stelsel van
                                 toegang tot en uitwissing van gegevens. De onder artikel 24
                                 Elektriciteitsrichtlijn opgestelde uitvoeringsverordening (EU)
                                 2023/1162 heeft dit nader gedefinieerd als ‘<text:span text:style-name="ifm_span_font.italic_ifm">de
                                    meterstanden van het elektriciteitsverbruik van het net, van
                                    elektriciteit die aan het net wordt geleverd, of van het
                                    verbruik van installaties voor opwekking ter plaatse die op het
                                    net zijn aangesloten, met inbegrip van gevalideerde historische
                                    gegevens en niet-gevalideerde
                                 bijna-realtimegegevens</text:span>’.</text:p>
      <text:p text:style-name="ifm_p_mt.3.7mm_ifm">De nieuwe Gasrichtlijn bevat min of meer dezelfde verplichtingen:</text:p>
      <text:p text:style-name="ifm_p_ifm">–  Aan eindafnemers moet op verzoek en zonder extra kosten ‘<text:span text:style-name="ifm_span_font.italic_ifm">gevalideerde historische verbruiksgegevens</text:span>’,
                                 alsmede ‘<text:span text:style-name="ifm_span_font.italic_ifm">niet-gevalideerde meest recent
                                    beschikbare verbruiksgegevens</text:span>’. ter beschikking worden
                                 gesteld (artikel 19, onderdeel a).</text:p>
      <text:p text:style-name="ifm_p_ifm">–  Aan eindafnemers moet op verzoek ‘gegevens omtrent hun
                                 aardgasverbruik’ ter beschikking worden gesteld (artikel 19,
                                 onderdeel d). Zij moeten in de gelegenheid worden gesteld deze
                                    ‘<text:span text:style-name="ifm_span_font.italic_ifm">meetgegevens’</text:span> op te zoeken of
                                 zonder extra kosten door te sturen naar derden (artikel 19, laatste
                                 alinea).</text:p>
      <text:p text:style-name="ifm_p_ifm">–  Artikel 22 spreekt in generieke zin over ‘meter- en
                                 verbruiksgegevens’, maar er is onder artikel 23 nog geen
                                 uitvoeringsverordening opgesteld die hier nader invulling aan
                                 geeft.</text:p>
      <text:p text:style-name="ifm_p_mt.3.7mm_ifm">Onder het regime van de voormalige Elektriciteitswet 1998 en de
                           voormalige Gaswet was de inzage in en het kunnen delen van de
                           bovenstaande gegevens grotendeels reeds praktijk of een mogelijkheid, al
                           was dit anders en minder gestandaardiseerd geregeld dan onder de
                           Energiewet.</text:p>
      <text:p text:style-name="ifm_p_ifm">–  Via de leverancier kregen eindafnemers informatie over hun
                                 verbruik van zowel elektriciteit als gas. Ingeval een
                                 aangeslotene/eindafnemer over een op afstand uitleesbare
                                 meetinrichting beschikte, werd deze informatie tenminste
                                 maandelijks verstrekt. Dit was geregeld in het Besluit factuur,
                                 verbruiks- en indicatief kostenoverzicht (de artikelen 6, 7 en
                                 11).</text:p>
      <text:p text:style-name="ifm_p_ifm">–  Via de leverancier ontvingen aangeslotenen/eindafnemers die over
                                 een op afstand uitleesbare meetinrichting beschikten, ook gegevens
                                 over het verbruik per dag, week, maand en jaar voor een periode van
                                 ten minste de voorgaande 24 maanden (of de periode dat het
                                 leveringscontract liep). Dit liep via het Besluit factuur,
                                 verbruiks- en indicatief kostenoverzicht energie (artikel
                                 12a).</text:p>
      <text:p text:style-name="ifm_p_ifm">–  Door middel van het geven van een toestemming aan hun leverancier
                                 of een gekozen derde partij konden eindafnemers met een kleine
                                 aansluiting meetgegevens ontvangen die betrekking hadden op een
                                 kleiner tijdsbestek dan een dag, voor elektriciteit was dit een
                                 kwartier, voor gas een uur. Dit was geregeld in zowel de voormalige
                                 Elektriciteitswet 1998 (artikel 26ab, derde en vierde lid) als in
                                 de voormalige Gaswet (artikel 13b, derde en vierde lid).</text:p>
      <text:p text:style-name="ifm_p_ifm">–  Voor eindafnemers met een grote aansluiting regelde het Besluit
                                 factuur, verbruiks- en indicatief kostenoverzicht (artikel 13) dat
                                 de TSB of DSB (‘de netbeheerder’) meetgegevens verstrekte aan een
                                 door een eindafnemer aangewezen aanbieder van energiediensten.</text:p>
      <text:p text:style-name="ifm_p_ifm">–  Voor aangeslotenen met een kleine aansluiting was via de
                                 technische eisen aan de op afstand uitleesbare meetinrichting ook
                                 geregeld dat zij ‘lokaal’ gegevens uit de meetinrichting konden
                                 uitlezen en desgewenst delen met een derde partij. In feite gaat
                                 het hierbij om niet-gevalideerde real-time meetgegevens. Dit was
                                 geregeld in de Besluit op afstand uitleesbare meetinrichtingen
                                 (artikel 4 voor elektriciteit en artikel 5 voor gas).</text:p>
      <text:p text:style-name="ifm_p_mt.3.7mm_ifm">Het regime van de Energiewet behoudt al hetgeen reeds onder het regime van
                        de voormalige Elektriciteitswet 1998 en de voormalige Gaswet gold en
                        hierboven beschreven is, maar legt dit wel op een andere manier vast. De
                        belangrijkste reden hiervoor is dat de Energiewet een andere, grotere rol
                        voorziet voor de TSB’s, DSB’s en meetverantwoordelijke partijen vanuit hun
                        wettelijke meettaken. Nu meer dan 90% van alle gas en
                        elektriciteitsaansluitingen beschikt over een op afstand uitleesbare
                        meetinrichting (die zij beheren), gaan zij ook een grotere rol spelen in de
                        toegang tot en verstrekking van meetgegevens.</text:p>
      <text:h text:style-name="ifm_p_font.underline_mt.3.7mm_page.keep-with-next_ifm" text:outline-level="7">Delen van gegevens (artikel 4.1)</text:h>
      <text:p text:style-name="ifm_p_mt.3.7mm_ifm">Artikel 4.1 legt vast dat gegevens die door een registerbeheerder worden
                        geregistreerd, zo spoedig mogelijk beschikbaar moeten worden gesteld ter
                        uitvoering van artikel 4.1, tweede lid, onderdelen b en c. Energiewet. In de
                        Energiewet is hier geregeld dat een aangeslotene (of eindafnemer, actieve
                        afnemer of invoeder) inzage kan krijgen in zijn eigen gegevens (onderdeel b)
                        of deze gegevens desgewenst kan delen met een derde partij (onderdeel c).
                        Dit geldt voor grote en kleine aansluitingen, zowel voor gas als
                        elektriciteit. Op deze manier wordt concreet invulling gegeven aan de
                        verplichtingen onder de nieuwe Gasrichtlijn (artikel 22) en
                        Elektriciteitsrichtlijn (artikel 23, alsmede de uitvoeringsverordening (EU)
                           2023/1162<text:note text:id="n35" text:note-class="footnote"><text:note-citation text:label="31 ">31</text:note-citation><text:note-body><text:p text:style-name="ifm_p_font.normal_size.6.93pt_mt..5mm_indent.-0.1161in_mleft.0.1161in_ifm">Uitvoeringsverordening (EU) 2023/1162 van de Commissie van
                              6 juni 2023 inzake interoperabiliteitsvoorschriften en
                              niet-discriminerende en transparante procedures voor toegang tot
                              meter- en verbruiksgegevens.</text:p></text:note-body></text:note> onder artikel 24).</text:p>
      <text:p text:style-name="ifm_p_mt.3.7mm_ifm">Op grond van artikel 4.1 van deze Invoeringsregeling gaat het om gegevens
                        waarvoor een registratieverplichting geldt op grond van de IcEG of op grond
                        van deze Invoeringsregeling (‘de wet’). Vanuit de IcEG moet dan vooral
                        gedacht worden aan gegevens vanuit het ‘aansluitingenregister’ (paragraaf
                        2.1 IcEG) en het ‘toegankelijk meetregister’ (paragraaf 2.6 IcEG). Voor
                        gegevens waarvoor vanaf het moment van het inwerkingtreden van deze
                        Invoeringsregeling een registratieverplichting geldt is de verplichting om
                        gegevens te delen dus enkel van toepassing op gegevens die vanaf het moment
                        van inwerkingtreding zijn geregistreerd. Dit is met name geval voor
                        meetgegevens die de meetverantwoordelijke partijen registeren; onder het
                        regime van de voormalige Elektriciteitswet 1998 en de voormalige Gaswet was
                        dit nog niet expliciet vastgelegd. Zowel voor grote als voor kleine
                        aansluitingen is in bijlage II bij deze Invoeringsregeling vastgelegd om
                        welke gegevens het hier gaat. Naast meetgegevens zijn ook meer technische
                        gegevens over de aansluiting en de meetinrichting te delen.</text:p>
      <text:p text:style-name="ifm_p_mt.3.7mm_ifm">Hoewel voorafgaand aan de inwerkingtreding van de Energiewet veel
                        voorbereidingen zijn gedaan, is na 1 januari 2026 voor de kleine
                        aansluitingen nog sprake van een overgangsperiode. Het tweede lid van
                        artikel 4.1 bepaalt daarom dat de verplichting om gegevens die op grond van
                        de IcEG of de Energiewet worden geregistreerd beschikbaar te stellen, voor
                        meetgegevens van kleine aansluitingen of allocatiepunten bij kleine
                        aansluitingen geldt vanaf 1 mei 2026. Dit heeft met name te maken met de
                        technische implementatie van het identificatieproces, zoals vereist in
                        artikel 4.20 Energiewet en artikel 4.19 Energiebesluit. Voor deze
                        identificatie zijn gegevens over de aangeslotene benodigd die pas vanaf
                        1 mei 2026 op structurele basis kunnen worden opgenomen in de betreffende
                        registers. Zie de artikelen in paragraaf 4.2 van deze
                        Invoeringsregeling.</text:p>
      <text:p text:style-name="ifm_p_mt.3.7mm_ifm">De verstrekking van deze gegevens vanuit de registers vindt plaats op basis
                        van de wettelijke verplichting in de Energiewet, namelijk de artikelen 4.9,
                        derde lid (TSB’s en DSB’s), 4.10, derde lid (beheerders gesloten systemen)
                        en 4.11, tweede lid (meetverantwoordelijke partijen). Deze verstrekkingen
                        worden gedaan via de faciliteit van de GUE (zie bijvoorbeeld het vierde lid
                        van 4.9 Energiewet) en met in achtneming van de procedures en voorwaarden
                        zoals de GUE deze toepast (zie met name de artikelen 4.16 en 4.17
                        Energiewet). Het verstrekken vindt plaats op verzoek van de
                        aangeslotene/eindafnemer en na identificatie, authenticatie en autorisatie
                        door de GUE (zowel van de aangeslotene als de dienstverlenende partij); dit
                        is geregeld in de artikelen 4.20 Energiewet en 4.19 Energiebesluit.</text:p>
      <text:h text:style-name="ifm_p_font.underline_mt.3.7mm_page.keep-with-next_ifm" text:outline-level="7">Overgangsregeling voor ‘oude’ identificaties (P4- en ODA-mandaten;
                        artikel 4.2)</text:h>
      <text:p text:style-name="ifm_p_mt.3.7mm_ifm">Artikel 26ab van de voormalige Elektriciteitswet 1998 en artikel 13b van de
                        voormalige Gaswet regelden de verzameling van meetgegevens door de DSB’s bij
                        kleine aansluitingen, dus via de op afstand uitleesbare meetinrichtingen.
                        Deze meetgegevensverzameling zag dan op specifieke wettelijke taken van de
                        leverancier. Specifiek voor de toegang tot meetgegevens die betrekking
                        hebben op een kleiner tijdsbestek dan een dag (in de praktijk kwartier- en
                        uurwaarden) was voorgeschreven dat de leverancier (derde lid) of ‘een derde’
                        (vierde lid) enkel toegang tot deze gegevens kreeg indien deze de
                        meetgegevens op basis van artikel 6, eerste lid, onderdeel a, van de
                        Algemene verordening gegevensbescherming (hierna: AVG) mocht verwerken. In
                        de AVG gaat het hier om toestemming van de betrokkene voor de verwerking van
                        zijn persoonsgegevens voor een of meer specifieke doeleinden. Onder het
                        regime van de voormalige Elektriciteitswet 1998 en de voormalige Gaswet
                        wordt hier door miljoenen aangeslotenen/eindafnemers met een kleine
                        aansluiting gebruik van gemaakt, met name om gegevens over het verbruik of
                        invoeding (per kwartier, uur, dag, week, etc.) op de eigen smartphone of
                        computer te kunnen inzien. Deze diensten worden zowel aangeboden door
                        leveranciers, als door de genoemde derde partijen; deze derde partijen staan
                        bekend als ‘onafhankelijke dienstaanbieders’ (hierna: ODA’s). Verder worden
                        de meetgegevens (op basis van toestemming zoals bedoeld in het voormalige
                        artikel 26ab Elektriciteitswet 1998 en het voormalige artikel 13b Gaswet)
                        ook gebruikt voor het afrekenen van geleverde diensten op basis van
                        flexibele prijscontracten. Onder de Energiewet wordt het voor grotere
                        leveranciers van elektriciteit ook verplicht om deze diensten aan te bieden
                        (zie artikel 2.9 Energiewet).</text:p>
      <text:p text:style-name="ifm_p_mt.3.7mm_ifm">De genoemde artikelen van de voormalige Elektriciteitswet 1998 en de
                        voormalige Gaswet vervallen met de inwerkingtreding van de Energiewet. De
                        Energiewet regelt een dergelijke vorm van gegevens delen ook, maar (i)
                        koppelt dit niet meer aan een toestemming in de zin van de AVG en (ii) legt
                        meer nadruk op de zorgvuldige identificatie van de natuurlijke persoon of
                        rechtspersoon die, bijvoorbeeld in zijn rol als aangeslotene, toegang tot
                        zijn gegevens wil. Dit is ook in lijn met de nieuwe Gasrichtlijn (artikel
                        22) en Elektriciteitsrichtlijn (artikel 23, alsmede de
                        uitvoeringsverordening (EU) 2023/1162<text:note text:id="n36" text:note-class="footnote"><text:note-citation text:label="32 ">32</text:note-citation><text:note-body><text:p text:style-name="ifm_p_font.normal_size.6.93pt_mt..5mm_indent.-0.1161in_mleft.0.1161in_ifm">Uitvoeringsverordening (EU) 2023/1162 van de Commissie van
                              6 juni 2023 inzake interoperabiliteitsvoorschriften en
                              niet-discriminerende en transparante procedures voor toegang tot
                              meter- en verbruiksgegevens.</text:p></text:note-body></text:note> onder artikel 24). Los hiervan kan een betrokkene in de zin van de
                        AVG ook op grond van artikel 15 AVG inzage verkrijgen, daar doet de
                        Energiewet niets aan af. Op grond van artikel 4.20, eerste lid, aanhef en
                        onderdeel b, Energiewet moet bij het delen van gegevens de identiteit van de
                        aangeslotene worden vastgesteld. In beginsel geschiedt die vaststelling op
                        grond van artikel 4.19, eerste lid, Energiebesluit met een daarin genoemd
                        (eIDAS) identificatiemiddel. Op grond van het tweede lid kan bij
                        ministeriële regeling echter een uitzondering worden gemaakt op die
                        regel.</text:p>
      <text:p text:style-name="ifm_p_mt.3.7mm_ifm">Van die uitzondering is in artikel 4.2 van deze Invoeringsregeling gebruik
                        gemaakt door dienstverleners tijdelijk de gelegenheid te bieden nog gebruik
                        te maken van de oude manier van gegevensdelen (onder artikel 26ab
                        Elektriciteitswet 1998 en artikel 13b Gaswet); dit geeft hen de kans om zo
                        hun huidige klanten in de overgangsperiode te gaan identificeren
                        overeenkomstig de manier die de Energiewet nu voorschrijft. De
                        Invoeringsregeling regelt hiervoor twee zaken.</text:p>
      <text:p text:style-name="ifm_p_mt.3.7mm_ifm">Ten eerste linkt de Invoeringsregeling in het eerste lid van artikel 4.2
                        expliciet naar de gegevensprocedure zoals deze voor 1 januari 2026 bestond
                        op basis van het voormalige artikel 26ab Elektriciteitswet 1998 en het
                        voormalige artikel 13b Gaswet. Vervolgens is in artikel 4.2, tweede lid
                        bepaald dat verstrekking door de DSB nog tot 31 december 2028 plaats kan
                        vinden op basis van de genoemde toestemming in de zin van de AVG. Deze
                        toestemming moet dan wel verstrekt zijn voor 1 januari 2028, zodat partijen
                        nadien nog een jaar hebben voor de definitieve uitfasering. Dat geldt zowel
                        voor de leverancier of marktdeelnemer die aggregeert (artikel 4.2, tweede
                        lid. onderdeel a) als voor de derde partij/ODA (artikel 4.2, tweede lid,
                        onderdeel b). Het gaat hier om meetgegevens per allocatiepunt, daar een
                        meetinrichting geplaatst is op of nabij het overdrachtspunt (dit is het
                        primaire allocatiepunt) en eventueel ook op een additioneel allocatiepunt.
                        Op deze manier kunnen zowel leveranciers als ODA’s nog enige tijd kwartier-
                        en uurwaarden van hun klanten verstrekt krijgen op de manier zoals dit onder
                        de voormalige Elektriciteitswet 1998 en de voormalige Gaswet mogelijk was,
                        zodat hun klanten in deze periode ook verzekerd kunnen blijven van de
                        continuering van de eerder afgesproken dienstverlening (met name voor
                        inzichtdiensten en flexibele prijscontracten).</text:p>
      <text:p text:style-name="ifm_p_mt.3.7mm_ifm">Ten tweede regelt artikel 4.2, derde en vierde lid, dat de identiteit door
                        de GUE, overeenkomstig het vereiste op grond van artikel 4.20 Energiewet en
                        artikel 4.19 Energiebesluit, wordt vastgesteld op basis van de informatie
                        die de leverancier of ODA bij het verzoek om meetgegevens aanlevert. Een
                        dergelijk verzoek mag slechts gedaan worden nadat de leverancier of ODA de
                        eigenlijke verzoeker heeft geïdentificeerd en geauthentiseerd. Op deze
                        manier wordt de systematiek onder het voormalige artikel 26ab
                        Elektriciteitswet 1998 en het voormalige artikel 13b Gaswet (gebaseerd op
                        een toestemming in de zin van de AVG) gekoppeld aan de nieuwe systematiek
                        zoals de Energiewet die voorschrijft. Het zwaartepunt in dit
                        identificatieproces ligt in deze overgangsfase dan wel tijdelijk bij de
                        leverancier en de ODA in plaats van bij de GUE. Immers, om op rechtmatige
                        wijze meetgegevens te verwerken op basis van een toestemming in de zin van
                        de AVG zal een leverancier of ODA zijn klant op enige manier geïdentificeerd
                        moeten hebben als betrokkene bij de desbetreffende persoonsgegevens.</text:p>
      <text:p text:style-name="ifm_p_mt.3.7mm_ifm">Gelijksoortige verstrekkingen voor grote aansluitingen vinden plaats op
                        grond van artikel 13 van het Besluit factuur, verbruiks- en indicatief
                        kostenoverzicht energie. Dat artikel blijft van kracht op grond van artikel
                        7.53, eerste lid, van de wet. Daarom is voor grote aansluitingen, anders dan
                        hetgeen bepaald is in artikel 4.2 van deze Invoeringsregeling, geen aparte
                        bepaling opgenomen in deze regeling.</text:p>
      <text:h text:style-name="ifm_p_font.underline_mt.3.7mm_page.keep-with-next_ifm" text:outline-level="7">Inzet GUE-faciliteit (artikel 4.3)</text:h>
      <text:p text:style-name="ifm_p_mt.3.7mm_ifm">Artikel 4.3 bevat enkele voorschriften om de relatie tussen enerzijds de
                        IcEG en de meetcodes en anderzijds de Energiewet te verduidelijken.</text:p>
      <text:p text:style-name="ifm_p_mt.3.7mm_ifm">Op grond van de IcEG worden reeds verschillende registers beheerd,
                        waaronder de aansluitingenregisters (§2.1 en §2.13 IcEG), het
                        contracteindegegevensregister (§2.5 IcEG), het toegankelijk meetregister
                        (§2.6 IcEG). Het eerste lid van artikel 4.3 verduidelijkt dat de beheerders
                        van deze registers beschouwd dienden te worden als een registerbeheerder als
                        bedoeld in de Energiewet. Daarmee is bijvoorbeeld duidelijk dat op grond van
                        artikel 4.5 regels kunnen worden gesteld over het aanleveren van gegevens
                        door leveranciers aan partijen die op grond van de IcEG gegevens
                        registreren.</text:p>
      <text:p text:style-name="ifm_p_mt.3.7mm_ifm">Op grond van de Energiewet vindt het aanleveren en verstrekken van gegevens
                        plaats via de faciliteit van de GUE. Dat regelt de Energiewet voor het
                        aanleveren van gegevens in artikel 4.8, achtste lid, en voor het verstrekken
                        van gegevens in de artikelen 4.9, vierde lid (TSB’s en DSB’s), 4.10, vierde
                        lid (beheerders gesloten systemen) en 4.11, derde lid (meetverantwoordelijke
                        partijen). Met het tweede lid van artikel 4.3 van deze Invoeringsregeling
                        wordt verduidelijkt en geborgd dat die verplichting ook geldt voor gegevens
                        die tijdens de overgangsperiode worden verstrekt op grond van de IcEG en de
                        gegevens die op grond van de verschillende meetcodes worden aangeleverd of
                        verstrekt. Ook verzoeken om het verstrekken van gegevens dienen via de
                        GUE-faciliteit te verlopen (derde lid).</text:p>
      <text:p text:style-name="ifm_p_mt.3.7mm_ifm">In deze context geldt op grond van artikel 4.16 Energiewet dat de GUE de
                        wettelijke taak heeft een of meerdere faciliteiten aan te bieden voor de
                        toegang tot en de uitwisseling van gegevens, met toepassing van een
                        elektronisch communicatiesysteem of een op basis van de afspraken, bedoeld
                        in artikel 4.25 Energiewet, gekozen systeem. In de memorie van
                           toelichting<text:note text:id="n37" text:note-class="footnote"><text:note-citation text:label="33 ">33</text:note-citation><text:note-body><text:p text:style-name="ifm_p_font.normal_size.6.93pt_mt..5mm_indent.-0.1161in_mleft.0.1161in_ifm">Zie Kamerstukken II 2022/23, 36 378, nr. 3, p.
                              141.</text:p></text:note-body></text:note> bij het wetsvoorstel van de Energiewet is hieromtrent aangegeven dat
                        voor de elektronische communicatie gedacht is aan de verschillende systemen
                        die reeds bestaan, zoals het ‘elektronische berichtenverkeer’ in de IcEG.
                        Daarnaast kan de uitwisseling van gegevens ook plaatsvinden via een set aan
                        afspraken, vastgesteld door de GUE. De memorie zegt hierover het volgende:
                           ‘<text:span text:style-name="ifm_span_font.italic_ifm">Omdat het niet altijd noodzakelijk zal zijn dat de
                           gegevensuitwisseling via de eigen technische faciliteiten van de GUE
                           lopen, kan ook volstaan worden met een set aan afspraken. Deze afspraken
                           kunnen bijvoorbeeld betrekking hebben op de directe (elektronische)
                           uitwisseling tussen betrokken partijen. Gestandaardiseerde ontsluiting
                           kan in sommige situaties ook onlogisch zijn, bijvoorbeeld bij individuele
                           en/of eenmalige verzoeken aan de partij die de gegevens verzamelt of de
                           registerbeheerder. De set aan afspraken kan dan bepalen op welke wijze
                           hieraan tegemoet wordt gekomen, bijvoorbeeld door directe, eventueel
                           niet-elektronische, afhandeling door de verzamelde partij of
                           registerbeheerder</text:span>’.</text:p>
      <text:h text:style-name="ifm_p_font.bold_mt.5.08mm_page.keep-with-next_ifm" text:outline-level="7">2.4.6<text:s/>Nadere regels over het incidenteel en structureel vullen
                           TSB/DSB-registers</text:h>
      <text:p text:style-name="ifm_p_mt.4.23mm_ifm">Artikel 4.8 Energiewet bepaalt dat verschillende partijen gegevens moeten
                        doorgeven aan een registerbeheerder, in de meeste gevallen de TSB of DSB.
                        Het gaat hier met name om meldingen van marktpartijen dat zij vanaf een
                        bepaalde datum ‘actief’ worden op een allocatiepunt, waarna zij voor de
                        desbetreffende contractperiode vanuit de registers ook (meet)gegevens
                        verstrekt krijgen die bij de uitvoering van hun wettelijke taken horen.
                        Specifiek voor de leverancier bepaalt artikel 4.8 Energiewet dat gegevens
                        over de eindafnemer alsmede de aangeslotene (in het licht van het
                        leveranciersmodel, zie artikel 2.28 Energiewet) moeten worden
                        aangeleverd.</text:p>
      <text:p text:style-name="ifm_p_mt.3.7mm_ifm">Onder het regime van de voormalige Elektriciteitswet 1998 en de voormalige
                        Gaswet was het ook de leverancier die over deze gegevens over de
                        aangeslotene/eindafnemer beschikte, maar nieuw in de Energiewet is dat de
                        leverancier meer gegevens structureel aan de DSB moet aanleveren in plaats
                        van op verzoek. Omdat de IcEG hier nog niet goed in voorziet bevat deze
                        onderhavige regeling een aantal aanvullingen op voorwaarden 2.1.3 e.v. in de
                        IcEG, die gaan over het aansluitingenregister.</text:p>
      <text:h text:style-name="ifm_p_font.underline_mt.3.7mm_page.keep-with-next_ifm" text:outline-level="7">Vaste momenten aanlevering gegevens aangeslotenen met kleine
                        aansluiting (artikel 4.4)</text:h>
      <text:p text:style-name="ifm_p_mt.3.7mm_ifm">Artikel 4.4 van deze Invoeringsregeling schrijft voor dat een leverancier
                        die actief is op een primair allocatiepunt behorende bij een kleine
                        aansluiting op drie vaste momenten gegevens over de aangeslotene moet
                        verstrekken aan de systeembeheerder van het systeem waarop de aansluiting
                        zich bevindt.</text:p>
      <text:p text:style-name="ifm_p_mt.3.7mm_ifm">Het eerste lid is beperkt tot de leveranciers die actief zijn op een
                        primair allocatiepunt behorende bij een kleine aansluiting waarop nog een
                        conventionele meetinrichting zit. Deze gegevens zijn nodig met het oog op
                        het toezicht dat de RDI houdt op de uitfasering van de Ferrarismeter (zie
                        toelichting op artikel 5.1 van deze Invoeringsregeling). Het gaat om
                        bulkdata, waarbij de leverancier een moment in januari en een moment in
                        april 2026 moet kiezen waarop deze worden verstrekt. Het tweede lid ziet
                        vervolgens op alle leveranciers die actief zijn op een primair allocatiepunt
                        behorende bij een kleine aansluiting. Met de plicht om alle gegevens aan te
                        leveren waar hij over beschikt, bedoeld in artikel 4.5, eerste lid, van deze
                        Invoeringsregeling wordt aangesloten bij de plicht die gaat gelden vanaf
                        1 mei 2026 om bepaalde gegevens structureel op te vragen bij de
                        aangeslotene.</text:p>
      <text:h text:style-name="ifm_p_font.underline_mt.3.7mm_page.keep-with-next_ifm" text:outline-level="7">Structureel aanleveren gegevens voor aansluitingenregister (artikel
                        4.5)</text:h>
      <text:p text:style-name="ifm_p_mt.3.7mm_ifm">Artikel 4.5 van deze Invoeringsregeling regelt vervolgens de structurele
                        aanlevering van gegevens over de aangeslotene door de leverancier aan de
                        systeembeheerder van het systeem waarop de aansluiting zich bevindt (hierna:
                        DSB). De gegevens in het eerste lid, onderdelen a tot en met d, moeten door
                        de leverancier onder de Energiewet standaard worden opgevraagd bij de
                        aangeslotene en (indien verkregen) worden aangeleverd aan de DSB. Het
                        telefoonnummer, het e-mailadres en het type aansluiting (onderdelen a, b en
                        c van het eerste lid) van de aangeslotene zijn nieuwe gegevens die voortaan
                        verplicht moeten worden opgevraagd en aangeleverd. Voor de gegevens, bedoeld
                        in onderdeel d, geldt dat zij onder de IcEG al moesten worden aangeleverd,
                        voor zover de leverancier daarover beschikte. Nieuw is de plicht dat deze
                        gegevens in ieder geval door de leverancier moeten worden opgevraagd bij de
                        aangeslotene. Vervolgens is het enkel verplicht om deze gegevens aan de DSB
                        aan te leveren voor zover van dat van toepassing is. Zo noemt het eerste lid
                        het correspondentieadres, maar daar zal niet altijd sprake van zijn omdat
                        het adres van de aansluiting in de meeste gevallen ook het adres is waarmee
                        gecorrespondeerd wordt. Verder geldt dat de geboortedatum of een KvK-nummer
                        niet altijd (kunnen) worden verstrekt door een aangeslotene. Bijvoorbeeld
                        omdat noch sprake is van een geboortedatum, noch van een KvK-nummer. Hier is
                        rekening mee gehouden door het opnemen van de zinssnede ‘voor zover van
                        toepassing’ in het tweede lid. Het ‘type aangeslotene’ hoefde onder de IcEG
                        nog niet te worden aangeleverd aan de DSB en komt voort uit nieuwe
                        verplichtingen onder de Energiewet (artikel 2.6 Energiewet).</text:p>
      <text:p text:style-name="ifm_p_mt.3.7mm_ifm">Met dit artikel wordt beoogd stapsgewijs het register van de DSB aan te
                        vullen, zodat deze gegevens ook gebruikt kunnen worden voor andere
                        toepassingen die van belang zijn voor een goede werking van het
                        energiesysteem. Deze gegevens zullen na de inwerkingtreding van de
                        Energiewet met name worden gebruikt (i) voor de gegevensverstrekking aan de
                        RDI en (ii) de identificatieprocedure voor toegang tot gegevens.</text:p>
      <text:h text:style-name="ifm_p_font.bold_mt.5.08mm_page.keep-with-next_ifm" text:outline-level="7">2.4.7<text:s/>Nadere regels over het registeren en bewaren van
                           meetgegevens</text:h>
      <text:p text:style-name="ifm_p_mt.4.23mm_ifm">De Energiewet verplicht verschillende partijen om gegevens ook op te nemen
                        in hun register; zie de artikelen 4.5 tot en met 4.7 Energiewet. Hoewel de
                        meetcodes en de IcEG voor een groot deel reeds voorzien in voorwaarden
                        hieromtrent, legt paragraaf 4.3 toch nadere regels vast omtrent het
                        registeren van verzamelde meetgegevens, de registratie van bewerkte
                        meetgegevens en bewaartermijnen.</text:p>
      <text:h text:style-name="ifm_p_font.underline_mt.3.7mm_page.keep-with-next_ifm" text:outline-level="7">Het registeren van verzamelde meetgegevens (de artikelen 4.6 en
                        4.7)</text:h>
      <text:p text:style-name="ifm_p_mt.3.7mm_ifm">De artikelen 4.6 en 4.7 van deze Invoeringsregeling regelen in meer
                           detail om welke gegevens het gaat. Het gaat telkens om de partijen die op
                           grond van de wet verantwoordelijk zijn voor het verzamelen en valideren
                           van meetgegevens en het opnemen van gegevens in een register:</text:p>
      <text:p text:style-name="ifm_p_ifm">–  De DSB’s zijn op grond van artikel 3.57 Energiewet
                                 verantwoordelijk voor het verzamelen van meetgegevens bij kleine
                                 aansluitingen;</text:p>
      <text:p text:style-name="ifm_p_ifm">–  De TSB voor gas is op grond van artikel 3.59 Energiewet
                                 verantwoordelijk voor het verzamelen van meetgegevens van
                                 aansluitingen op zijn systeem voor zover het gaat om
                                 onttrekkingen.</text:p>
      <text:p text:style-name="ifm_p_ifm">–  De beheerders van een gesloten systeem zijn op grond van artikel
                                 3.104 Energiewet verantwoordelijk voor de gegevensverzameling bij
                                 (eventuele) kleine aansluitingen op hun systeem;</text:p>
      <text:p text:style-name="ifm_p_ifm">–  Meetverantwoordelijke partijen zijn op grond van artikel 2.46,
                                 eerste lid, onderdeel d, Energiewet verantwoordelijk voor het
                                 verzamelen van meetgegevens bij grote aansluitingen, met
                                 uitzondering van aansluitingen op het transmissiesysteem voor
                                 gas.</text:p>
      <text:p text:style-name="ifm_p_mt.3.7mm_ifm">Andere partijen hebben weliswaar een meettaak, maar hoeven geen eigen
                        register bij te houden. Dit is bijvoorbeeld het geval voor aangeslotenen die
                        zelf meten (artikel 2.55 Energiewet). Ook leveranciers zijn op grond van
                        artikel 2.54 Energiewet verantwoordelijk voor het verzamelen van
                        meetgegevens bij kleine aansluitingen indien deze aansluiting beschikt over
                        een meetinrichting zonder communicatiefunctionaliteit of een meetinrichting
                        waarvan de communicatiefunctionaliteit administratief is uitgeschakeld. Zij
                        leveren de verzamelde gegevens op grond van artikel 4.8 Energiewet aan bij
                        de registerbeheerder (i.c. de DSB) en die partij registreert de
                        gegevens.</text:p>
      <text:p text:style-name="ifm_p_mt.3.7mm_ifm">Hoewel deze taken in essentie niet veel afwijken van hetgeen reeds
                        voorgeschreven was onder het regime van de voormalige Elektriciteitswet 1998
                        en de voormalige Gaswet, is er voor gekozen dit in artikel 4.6 en 4.7 van de
                        onderhavige regeling toch expliciet vast te leggen, dit mede gelet op de
                        ‘omkering van de meetketen’ zoals besproken in paragraaf 2.3 van deze
                        toelichting. De verplichting om gegevens te registreren, en om deze
                        vervolgens op grond van artikel 4.1 van deze regeling op verzoek via de GUE
                        te verstrekken, geldt slechts voor zover op grond van de wet, deze regeling
                        of op grond van de IcEG een verplichting geldt om de gegevens te verzamelen.
                        De meetfrequenties en de intervallen van de beschikbare gegevens worden dus
                        niet met deze regeling bepaald. In dit artikel is verder bepaald welke set
                        met gegevens over een meterstand worden geregistreerd. De gegevens voor
                        grote aansluitingen is vergelijkbaar met die voor kleine aansluitingen, met
                        dien verstande dat voor grote aansluitingen geen meterstanden maar volumes
                        worden gemeten. Om verwarring te voorkomen is in artikel 2.5 eerste lid
                        onderdeel d ook vastgelegd dat de voorwaarden in paragraaf 2.6 ‘toegankelijk
                        meetregister’ van de IcEG gelezen moet worden in de context van dit artikel
                        4.6 Invoeringsregeling.</text:p>
      <text:h text:style-name="ifm_p_font.underline_mt.3.7mm_page.keep-with-next_ifm" text:outline-level="7">De registratie van bewerkte meetgegevens (artikel 4.8)</text:h>
      <text:p text:style-name="ifm_p_mt.3.7mm_ifm">Meterstanden die op grond van artikel 4.6 en 4.7 van deze regeling worden
                        geregistreerd, worden in veel gevallen bewerkt tot volumes. De verplichting
                        om die berekeningen uit te voeren is geregeld in artikelen 3.17 en 3.18 van
                        de Energieregeling. Een deel van de gegevens die op basis van die bewerking
                        tot stand komen, wordt separaat geregistreerd omdat die gegevens op meerdere
                        momenten opnieuw moeten worden gebruikt. Op grond van artikel 4.8 van deze
                        Invoeringsregeling registreert de DSB deze bewerkte gegevens in een
                        register. De dataset bevat tevens de parameters die zijn gebruikt om de
                        berekening te maken.</text:p>
      <text:h text:style-name="ifm_p_font.underline_mt.3.7mm_page.keep-with-next_ifm" text:outline-level="7">Bewaartermijnen meterstanden en bewerkingen daarvan (artikel 4.9 en
                        4.10)</text:h>
      <text:p text:style-name="ifm_p_mt.3.7mm_ifm">Hoewel de (meet-) codes en de IcEG voorzien in allerlei bewaartermijnen, is
                        gebleken dat deze niet altijd geheel voldoen, nu via deze regeling
                        aanvullende regels worden gesteld. Daarom bevat de Invoeringsregeling nadere
                        regels over deze bewaartermijnen, dit in aanvulling op hetgeen reeds is
                        opgenomen in de (meet-) codes en de IcEG. Indien de reeds bestaande
                        bewaartermijnen langer zijn dan de aanvullende regels, dan gelden de langere
                        bewaartermijnen (zie derde lid in artikel 4.9 en 4.10).</text:p>
      <text:p text:style-name="ifm_p_mt.3.7mm_ifm">Artikel 4.9 van de regeling legt (extra) bewaartermijn vast voor de
                        meterstanden die op grond van artikel 4.6 voor kleine aansluitingen worden
                        geregistreerd. Voor kleine aansluitingen voor elektriciteit worden nu ook
                        meterstanden per kwartier gemeten en aangeleverd; daarom bevat het register
                        die gegevens. Op grond van het eerste lid geldt voor deze meetgegevens over
                        kleine aansluitingen voor elektriciteit de hoofdregel dat deze
                        geregistreerde meterstanden met een frequentie van een kwartier worden
                        bewaard voor tien dagen. Deze tien dagen zijn nodig voor het bepalen van de
                        energievolumes ten behoeve van het allocatieproces (zie ook artikel 3.49
                        Energiewet en artikel 3.17 Energieregeling). Na tien dagen worden deze
                        gegevens verwijderd, tenzij de uitzondering van het twee lid geldt. Na tien
                        dagen worden dan nog slechts dagwaarden bewaard, die op grond van artikel
                        2.14 nog voor een periode van twee jaar beschikbaar moeten zijn voor de
                        eindafnemer; na twee jaar kunnen ook deze gegevens worden verwijderd.</text:p>
      <text:p text:style-name="ifm_p_mt.3.7mm_ifm">Het tweede lid bevat een uitzondering op deze beschreven hoofdregel.
                        Wanneer de aangeslotene namelijk heeft verzocht om gegevens langer te
                        bewaren, mag van deze termijnen worden afgeweken. Voorwaarde is dat dat
                        verzoek door de is aangeslotene via de GUE is gedaan. Vanaf het moment van
                        dit verzoek worden de desbetreffende meterstanden dus langer bewaard. Dit
                        vormt dan op termijn ook het alternatief voor de bij artikel 4.2 beschreven
                        toestemmingen op grond van artikel 26ab Elektriciteitswet 1998 en 13b
                        Gaswet.</text:p>
      <text:p text:style-name="ifm_p_mt.3.7mm_ifm">Voor gas worden niet standaard meetgegevens geregistreerd. Deze gegevens
                        worden slechts gemeten en aangeleverd (en daarmee ook geregistreerd op grond
                        van artikel 4.6 van deze regeling) voor zover de aangeslotene daarom heeft
                        verzocht. Voor deze gegevens geldt dat deze twee jaar worden bewaard (lid
                        3).</text:p>
      <text:p text:style-name="ifm_p_mt.3.7mm_ifm">Deze bewaartermijnen gelden voor de verplichtingen op grond van de
                        Energiewet. Wanneer op grond van bijvoorbeeld fiscale wetgeving langere
                        bewaartermijnen van toepassing zijn staat deze regeling daaraan niet in de
                        weg. Dat komt tot uitdrukking doordat in de tekst is bepaald dat de
                        bewaartermijn geldt ‘voor de uitvoering van de wet’, waarbij de wet de
                        Energiewet is.</text:p>
      <text:p text:style-name="ifm_p_mt.3.7mm_ifm">Op grond van artikel 4.10 Invoeringsregeling worden geregistreerde
                        meetgegevens die zien op grote aansluitingen en verdere bewerkingen van die
                        gegevens bewaard voor een termijn van ten hoogste drie jaar. Ook voor deze
                        gegevens geldt dat slechts uitgelezen meetgegevens worden geregistreerd. De
                        regels met betrekking tot meten bepalen dus de frequentie van de in het
                        register beschikbare gegevens.</text:p>
      <text:h text:style-name="ifm_p_font.bold_mt.5.08mm_page.keep-with-next_ifm" text:outline-level="7">2.4.8<text:s/>Nadere regels over het verstrekken van meetgegevens</text:h>
      <text:p text:style-name="ifm_p_mt.4.23mm_ifm">In paragraaf 2.3 van deze toelichting is uitgebreid gesproken over de
                        ‘omkering van de meetketen’. Daar de rol van de DSB in dit kader is
                        gewijzigd, bevat artikel 4.11 van de regeling een verplichting aan de DSB om
                        meterstanden en volumes te verstrekken ten behoeve van de facturering. De
                        IcEG voorzag hier niet voldoende in. Het gaat hier om de verstrekking van
                        meterstanden die betrekking hebben op hele dagen; dat is tot uitdrukking
                        gebracht met de formulering ‘... op het tijdstip 0.00 uur’. Voor meterstanden
                        die zien op een kortere periode zoals een kwartier of uur geldt dit artikel
                        niet. Dit heeft er met name mee te maken dat in de huidige onderliggende
                        processen voor meetgegevensverzameling voor kwartieren (elektriciteit) of
                        uren (gas) zoals beschreven bij artikel 4.2 Invoeringsregeling, nog geen
                        onderscheid gemaakt kan worden naar het doel hiervan. Dit wordt op termijn
                        structureel opgelost in de aparte ministeriële regelingen voor metingen
                        en/of gegevensbeheer.</text:p>
      <text:h text:style-name="ifm_p_font.bold_mt.5.08mm_page.keep-with-next_ifm" text:outline-level="7">2.4.9<text:s/>Nadere regels over de taakuitvoering door de
                           gegevensuitwisselingsentiteit</text:h>
      <text:p text:style-name="ifm_p_mt.4.23mm_ifm">Paragraaf 4.5 bevat ten slotte enkele nadere regels over de
                           taakuitvoering van de GUE, een partij die met de inwerkingtreding van de
                           Energiewet voor het eerst specifieke wettelijke taken gaat uitvoeren
                           conform artikel 4.15 tot en met 4.25 Energiewet. Deze artikelen
                           verplichten de GUE onder meer om het uitwisselen van gegevens te
                           faciliteren en daarvoor een of meerdere faciliteiten aan voor de toegang
                           tot en de uitwisseling van gegevens aan te bieden. Daarbij hanteert de
                           GUE op grond van artikel 4.17 van de wet procedures en voorwaarden die
                           tot stand komen met inachtneming van afspraken die daarover door de GUE
                           worden gemaakt met de betrokken partijen. De GUE is dus verantwoordelijk
                           voor de procedures en voorwaarden, ook als belanghebbende partijen niet
                           tot afspraken kunnen komen of wanneer het uitvoeren van de afspraken
                           volgens de GUE onwenselijk is gelet op haar wettelijke
                           verantwoordelijkheid.</text:p>
      <text:p text:style-name="ifm_p_mt.3.7mm_ifm">Op grond van artikel 4.17, tweede lid van de wet, zijn partijen al
                           gehouden om deze procedures in te richten met inachtneming van de
                           Europese interoperabiliteitsvoorschriften die worden vastgesteld op grond
                           van artikel 24 van de Elektriciteitsrichtlijn.</text:p>
      <text:p text:style-name="ifm_p_mt.3.7mm_ifm">In aanvulling op deze artikelen bepaalt artikel 4.12 Invoeringsregeling van
                        welke informatie een gebruiker van de GUE-faciliteit moet worden voorzien
                        bij het delen van gegevens. Dit artikel schrijft onder meer voor dat aan de
                        gebruiker moet worden getoond welke gegevens worden verstrekt en aan welke
                        partij. Hierbij is gedacht aan <text:span text:style-name="ifm_span_font.italic_ifm">phising</text:span>-berichten
                        waarin een malafide partij zich bijvoorbeeld voordoet als leverancier, ODA
                        of prijsvergelijker en dan de (onbedoelde) ontvanger van de gegevens zou
                        worden. De getoonde informatie maakt het voor gebruikers mogelijk om een
                        oordeel te vormen over de verstrekking en om de handeling eventueel af te
                        breken.</text:p>
      <text:h text:style-name="ifm_p_font.italic_mt.5.08mm_page.keep-with-next_ifm" text:outline-level="6">2.5<text:s/>Overgangsrecht vervanging meetinrichtingen die niet aan eisen
                        voldoen</text:h>
      <text:h text:style-name="ifm_p_font.bold_mt.5.08mm_page.keep-with-next_ifm" text:outline-level="7">2.5.1<text:s/>Context overgangsregime en relatie met de implementatie
                           Europese richtlijnen</text:h>
      <text:p text:style-name="ifm_p_mt.4.23mm_ifm">De Energiewet schrijft voor dat, behoudens enkele uitzonderingen, elke
                        aangeslotene op of nabij het overdrachtspunt beschikt over een
                        geïnstalleerde meetinrichting die voldoet aan de gestelde eisen en
                        functionaliteiten (zie artikel 2.46 Energiewet, met name het eerste en derde
                        lid). Op grond van artikel 7.52 en 7.53 Energiewet geldt hiervoor bij de
                        inwerkingtreding van de Energiewet een overgangsregime waarbij tijdelijk
                        geleund kan worden op regels voor meetinrichtingen en metingen, zoals deze
                        zijn vastgesteld onder het regime van de voormalige Gaswet en de voormalige
                        Elektriciteitswet 1998. In paragraaf 2.3 van deze toelichting is uitgebreid
                        toegelicht dat het hier gaat om artikelen en voorwaarden uit het BOAUM en de
                        verschillende meetcodes.<text:note text:id="n38" text:note-class="footnote"><text:note-citation text:label="34 ">34</text:note-citation><text:note-body><text:p text:style-name="ifm_p_font.normal_size.6.93pt_mt..5mm_indent.-0.1161in_mleft.0.1161in_ifm">Zoals toegelicht in paragraaf 2.3 gaat het hier concreet om
                              voorwaarden uit de Meetcode elektriciteit, de Meetcode gas RNB, de
                              Meetcode gas LNB, de Meetcode gas LNB meting door aangeslotene, de
                              Invoedcode Gas LNB en de Informatiecode elektriciteit en gas (voor
                              zover de voorwaarden betrekking hebben op het meten van
                              gegevens).</text:p></text:note-body></text:note></text:p>
      <text:p text:style-name="ifm_p_mt.3.7mm_ifm">De aan de meetinrichtingen gestelde eisen vormen voor een belangrijk deel
                        de (her)implementatie van Europese richtlijnen. Dat waren vanaf 2009 eerst
                        de oude Elektriciteitsrichtlijn (2009/72) en de oude Gasrichtlijn (2009/73),
                        maar deze voorschriften zijn nadien ook in herziene vorm overgenomen in de
                        nieuwe richtlijnen, namelijk de Elektriciteitsrichtlijn en de nieuwe
                        Gasrichtlijn. Omdat niet alle meetinrichtingen onder regime van de
                        voormalige Elektriciteitswet 1998 voldoen aan de Elektriciteitsrichtlijn,
                        regelt de onderhavige regeling dat enkele voorwaarden uit de Meetcode
                        elektriciteit van verdere toepassing worden uitgezonderd en er nadere regels
                        gelden voor meetinrichtingen op kleine elektriciteitsaansluitingen. Zie
                        verder paragraaf 2.5.2 van deze toelichting.</text:p>
      <text:p text:style-name="ifm_p_mt.3.7mm_ifm">Daarnaast bevat deze Invoeringsregeling nadere regels voor de DSB’s over
                        het bewaren en verstrekken van specifieke gegevens aan toezichthouder RDI op
                        grond van artikel 3.53 Energiewet en artikel 5.7 Energiebesluit. Dit ziet op
                        situaties waarin de DSB, in het geval van de kleine aansluitingen, de
                        verplichting heeft om geschikte meetinrichtingen aan aangeslotenen ter
                        beschikking te stellen, deze te installeren en te beheren (artikel 3.51 en
                        3.53 Energiewet). Een aangeslotene is op grond van artikel 2.47 Energiewet
                        verplicht zijn medewerking te verlenen aan de DSB voor de uitvoering van
                        deze taken in artikel 3.51 en 3.53. Indien een aangeslotene deze
                        voorschriften overtreedt dan kan de RDI als toezichthouder handhavend
                        optreden, bijvoorbeeld via een last onder dwangsom (zie artikel 5.19 lid 2
                        Energiewet). De DSB dient daarvoor op grond van artikel 3.53 Energiewet en
                        artikel 5.7 Energiebesluit ook gegevens aan de RDI te zenden. Zie verder
                        paragraaf 2.5.3 van deze toelichting.</text:p>
      <text:h text:style-name="ifm_p_font.bold_mt.5.08mm_page.keep-with-next_ifm" text:outline-level="7">2.5.2<text:s/>Nadere regels meetinrichtingen (registratie onttrekking en
                           invoeding); uitzonderen IcEG-voorwaarden</text:h>
      <text:h text:style-name="ifm_p_font.underline_mt.4.23mm_page.keep-with-next_ifm" text:outline-level="7">(Her)implementatie Elektriciteitsrichtlijn; meten van onttrekking en
                           invoeding</text:h>
      <text:p text:style-name="ifm_p_mt.3.7mm_ifm">Vanaf 2009 hebben de oude Elektriciteitsrichtlijn (2009/72) en oude
                           Gasrichtlijn (2009/73) ingezet op de brede beschikbaarheid en inzet van
                           zogeheten ‘slimme-metersystemen’. Dit ten behoeve van de ondersteuning
                           van de actieve participatie van de consumenten aan de markt voor levering
                           van elektriciteit dan wel voor de levering van gas. Afhankelijk van de
                           uitkomsten van een kosten-batenanalyse vereiste de oude
                           Elektriciteitsrichtlijn (2009/72) bijvoorbeeld dat in 2020 minstens 80%
                           van de aansluitingen (‘consumenten’) voorzien was van een dergelijk
                           meetinrichting. Na enkele jaren voorbereiding is in Nederland vanaf 2015
                           voor de kleine aansluitingen gestart met de grootschalige uitrol door de
                           DSB’s van deze ‘slimme-metersystemen’, zowel voor gas als elektriciteit.
                           Parallel hieraan werd ook voor de grote gas- en
                           elektriciteitsaansluitingen de op afstand uitleesbare meetinrichting<text:note text:id="n39" text:note-class="footnote"><text:note-citation text:label="35 ">35</text:note-citation><text:note-body><text:p text:style-name="ifm_p_font.normal_size.6.93pt_mt..5mm_indent.-0.1161in_mleft.0.1161in_ifm">In de meetcodes komen deze meetinrichtingen onder
                                 verschillende benamingen terug. Zo spreken de Meetcode
                                 elektriciteit en Meetcode gas RNB over
                                 ‘telemetriegrootverbruikmeetinrichtingen’ die op afstand
                                 uitleesbaar zijn. De Meetcode gas LNB vereist ook dat
                                 meetinstallaties op afstand uitleesbaar zijn en dat meetgegevens
                                 minimaal eenmaal per dag worden verzameld en verwerkt.</text:p></text:note-body></text:note> meer en meer de standaard. De Elektriciteitsrichtlijn en de
                           nieuwe Gasrichtlijn hebben de lijn naar deze brede beschikbaarheid en
                           inzet van de ‘slimme-metersystemen’ voortgezet. Voor Nederland geldt op
                           grond van de Elektriciteitsrichtlijn (bijlage II) dat uiterlijk in 2024
                           minstens 80% van alle eindafnemers voorzien diende te zijn van een
                           ‘slimme meter’ voor elektriciteit. En ook de nieuwe Gasrichtlijn vereist
                           de uitrusting met ‘slimme meters’ van minstens 80% van alle
                              eindafnemers.<text:note text:id="n40" text:note-class="footnote"><text:note-citation text:label="36 ">36</text:note-citation><text:note-body><text:p text:style-name="ifm_p_font.normal_size.6.93pt_mt..5mm_indent.-0.1161in_mleft.0.1161in_ifm">Bijlage II bij de Gasrichtlijn spreekt over minstens 80% van
                                 de eindafnemers ‘<text:span text:style-name="ifm_span_font.italic_size.6.93pt_ifm">binnen zeven jaar volgend op de
                                    datum van de positieve evaluatie’</text:span>. In Nederland is in
                                 het begin van de jaren tien besloten over de start van de uitrol,
                                 waarna dit vanaf 2015 grootschalig werd uitgevoerd.</text:p></text:note-body></text:note></text:p>
      <text:p text:style-name="ifm_p_mt.3.7mm_ifm">De Elektriciteitsrichtlijn en nieuwe Gasrichtlijn bevatten, net als de oude
                        Elektriciteitsrichtlijn (2009/72) en oude Gasrichtlijn (2009/73), allerlei
                        voorschriften waar meetinrichtingen en metingen aan dienen te voldoen. In de
                        context van deze Invoeringsregeling zijn met name de voorschriften in de
                        Elektriciteitsrichtlijn van belang. Tabel 20 zet deze vereisten op een rij,
                        waarbij relevant is dat de Elektriciteitsrichtlijn zowel eisen stelt aan de
                        ‘slimme-metersystemen’ (artikel 19 en 20) en ‘conventionele meters’ (artikel
                        22) zelf, als meer randvoorwaardelijke eisen bevat die moeten waarborgen dat
                        aangeslotenen/eindafnemers actief op de elektriciteitsmarkt kunnen
                        participeren.</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0: Elektriciteitsrichtlijn – vereisten
                           meetinrichtingen en overige rand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able:number-columns-spanned="2">
            <text:p text:style-name="text.cell.7.left">Eisen aan meetinrichtingen</text:p>
          </table:table-cell>
        </table:table-row>
        <table:table-row>
          <table:table-cell table:style-name="table.cell.border-bottom.border-left.border-right.padding-top.top.pleft.pright">
            <text:p text:style-name="text.cell.7.left">19 en 20</text:p>
          </table:table-cell>
          <table:table-cell table:style-name="table.cell.border-bottom.border-right.padding-top.top.pleft.pright">
            <text:p text:style-name="text.cell.7.left">Artikel 19 ziet op de inzet van ‘slimme-metersystemen’ en
                                       vereist van lidstaten dat slimme-metersystemen worden
                                       ingevoerd die de actieve deelname van de afnemers aan de
                                       elektriciteitsmarkt ondersteunen (lid 2). Deze
                                       meetinrichtingen dienen te voldoen aan de minimale
                                       functionele en technische eisen, zoals met name opgenomen in
                                       artikel 20. Zo dienen de meetinrichtingen bijvoorbeeld het
                                       feitelijke elektriciteitsverbruik nauwkeurig te meten en in
                                       staat te zijn de eindafnemers informatie over het werkelijke
                                       tijdstip van het verbruik te verschaffen; voor
                                       niet-gevalideerde verbruiksgegevens gaat het om
                                       bijna-realtime gegevens (in Nederland is dat overeenkomstig
                                       de onbalansverrekenperiode maximaal per 15 minuten).</text:p>
            <text:p text:style-name="text.cell.7.left">Verder dient de meetinrichting rekening te kunnen houden met
                                       de elektriciteit die aan het net wordt geleverd vanaf het
                                       terrein van de actieve afnemer (sub d). In aanvulling hierop
                                       dienen ook gegevens betreffende de elektriciteit die in het
                                       net werd ingevoed en de gegevens omtrent het
                                       elektriciteitsverbruik ter beschikking te worden gesteld aan
                                       de eindafnemer (sub e) en moeten de meetinrichtingen het
                                       mogelijk maken dat eindafnemers kunnen afrekenen per
                                       onbalansperiode (sub g; in Nederland is dat 15 minuten).</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Artikel 22 ziet op de ‘conventionele meter’, wat in de
                                       Elektriciteitsrichtlijn gedefinieerd is als een analoge meter
                                       of een elektronische meter zonder capaciteit om gegevens
                                       zowel te verzenden als te ontvangen. Artikel 22 vereist dat
                                       deze meetinrichtingen het feitelijk verbruik nauwkeurig meten
                                       en dat eindafnemers hun conventionele meter gemakkelijk
                                       kunnen aflezen, ofwel rechtstreeks op de meter ofwel indirect
                                       via een (online) interface.</text:p>
          </table:table-cell>
        </table:table-row>
        <table:table-row>
          <table:table-cell table:style-name="table.cell.border-bottom.border-left.border-right.padding-top.top.pleft.pright" table:number-columns-spanned="2">
            <text:p text:style-name="text.cell.7.left">Overige randvoorwaardelijke eisen</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Artikel 18 eist van lidstaten dat facturen en
                                       factureringsinformatie aan de vastgestelde minimumvereisten
                                       voldoen zoals opgenomen in bijlage I. Deze bijlage vereist
                                       onder andere dat: de eindafnemer op zijn factuur geattendeerd
                                       wordt op zijn elektriciteitsverbruik in de
                                       factureringsperiode (onderdeel 1.2); facturering minimaal
                                       eenmaal per jaar plaats vindt op basis van daadwerkelijk
                                       verbruik (onderdeel 2 sub a); indien de meter niet op afstand
                                       uitgelezen kan worden, wordt eenmaal per zes maanden
                                       nauwkeurige factureringsinformatie beschikbaar gesteld op
                                       basis van het daadwerkelijke verbruik (onderdeel 2 sub
                                       b).</text:p>
          </table:table-cell>
        </table:table-row>
        <table:table-row>
          <table:table-cell table:style-name="table.cell.border-bottom.border-left.border-right.padding-top.top.pleft.pright">
            <text:p text:style-name="text.cell.7.left">3, 4, 13 en 15</text:p>
          </table:table-cell>
          <table:table-cell table:style-name="table.cell.border-bottom.border-right.padding-top.top.pleft.pright">
            <text:p text:style-name="text.cell.7.left">De Elektriciteitsrichtlijn benadrukt het belang dat
                                       eindafnemers zonder allerlei belemmeringen actief kunnen
                                       worden op de elektriciteitsmarkt. Zo vereist artikel 15 onder
                                       andere van lidstaten dat ervoor gezorgd wordt dat
                                       eindafnemers het recht hebben om op te treden als actieve
                                       afnemers zonder te worden onderworpen aan bijvoorbeeld
                                       onevenredige of discriminerende technische vereisten,
                                       administratieve voorschriften, procedures en vergoedingen
                                       (lid 1). Deze actieve afnemers moeten ook het recht hebben
                                       door henzelf opgewekte elektriciteit te verkopen of te kunnen
                                       aggregeren (lid 2). Deze aggregatie is geregeld in artikel
                                       13, wat onder andere vereist dat de afnemer moet kunnen
                                       vragen om gegevens over geleverde en verkochte elektriciteit.
                                       Artikel 3 vereist ook dat lidstaten ervoor zorgen dat onder
                                       andere hun nationale recht geen onnodige belemmering vormt
                                       voor deelname van de consument (lid 1) en er geen onnodige
                                       belemmeringen bestaan voor de toetreding tot, de werking van
                                       en het verlaten van de markt (lid 3). Verder vereist artikel
                                       4 dat de lidstaten zien erop toezien dat, onder voorwaarde
                                       dat de vereiste aansluit- en meetpunten zijn aangelegd, (1)
                                       de afnemers vrij zijn om elektriciteit te kopen bij de
                                       leverancier van hun keuze en (2) dat alle afnemers vrij zijn
                                       om op hetzelfde moment over meer dan één
                                       elektriciteitsleveringscontract te beschikken.</text:p>
          </table:table-cell>
        </table:table-row>
      </table:table>
      <text:p text:style-name="ifm_p_mt.3.7mm_ifm">Vanuit de bovenstaande vereisten (met name de artikelen 20 en 22) komt
                        duidelijk naar voren dat meetinrichtingen minimaal in staat moeten zijn om
                        het feitelijke verbruik (i.c. onttrekking van het systeem) nauwkeuring te
                        kunnen meten. Op basis van deze metingen kan de aangeslotene dan zijn
                        facturen en factureringsinformatie over zijn elektriciteitsverbruik
                        ontvangen (artikel 18). Daarnaast komt duidelijk naar voren dat lidstaten
                        moeten zorgen dat er zo min mogelijk belemmeringen zijn voor aangeslotenen
                        om actief te worden op de elektriciteitsmarkt, bijvoorbeeld voor de verkoop
                        van zelf opgewekte elektriciteit of de keuze om twee of meer dienstverleners
                        te contracteren (bijvoorbeeld levering en invoeding apart gecontracteerd).
                        Gelet hierop kan geconstateerd worden dat verreweg het grootste deel van de
                        meetinrichtingen bij de grote en kleine elektriciteitsaansluitingen hieraan
                        voldoet, maar niet allemaal.</text:p>
      <text:p text:style-name="ifm_p_mt.3.7mm_ifm">Voor de grote aansluitingen geldt op basis van de Meetcode elektriciteit
                        dat de ‘telemetriegrootverbruikmeetinrichtingen’ zowel de onttrekking aan
                        als de invoeding op het systeem apart registreren per meetperiode van een
                           kwartier.<text:note text:id="n41" text:note-class="footnote"><text:note-citation text:label="37 ">37</text:note-citation><text:note-body><text:p text:style-name="ifm_p_font.normal_size.6.93pt_mt..5mm_indent.-0.1161in_mleft.0.1161in_ifm">Meetcode elektriciteit, zie paragraaf 4.3.5
                              (telemetriegrootverbruikmeetinrichtingen).</text:p></text:note-body></text:note> Ook de ‘profielgrootverbruikmeetinrichtingen’ registeren zowel de
                        onttrekking aan als de invoeding op het systeem apart, maar met een langere
                           meetperiode.<text:note text:id="n42" text:note-class="footnote"><text:note-citation text:label="38 ">38</text:note-citation><text:note-body><text:p text:style-name="ifm_p_font.normal_size.6.93pt_mt..5mm_indent.-0.1161in_mleft.0.1161in_ifm">Meetcode elektriciteit, zie paragraaf 4.3.4
                              (profielgrootverbruikmeetinrichtingen). Op grond van voorwaarde 5.2.1
                              en 5.2.2 wordt maandelijks en jaarlijks gemeten.</text:p></text:note-body></text:note> Deze profielmetingen worden komende jaren uitgefaseerd, die eerste
                        groep per 31 december 2025 (zie artikel 7.23 en 7.24 Energiewet).</text:p>
      <text:p text:style-name="ifm_p_mt.3.7mm_ifm">Voor de kleine aansluiting geldt reeds sinds 2012 op grond van het BOAUM
                        dat alle op afstand uitleesbare meetinrichtingen zowel de onttrekking aan
                        als de invoeding op het systeem apart registreren per meetperiode van een
                           kwartier.<text:note text:id="n43" text:note-class="footnote"><text:note-citation text:label="39 ">39</text:note-citation><text:note-body><text:p text:style-name="ifm_p_font.normal_size.6.93pt_mt..5mm_indent.-0.1161in_mleft.0.1161in_ifm">Besluit op afstand uitleesbare meetinrichtingen, zie artikel 4
                              eerste lid, met name sub b en c.</text:p></text:note-body></text:note> Deze eisen blijven op grond van het overgangsrecht in artikel 7.52
                        Energiewet geldig. Voor wat betreft de meetinrichtingen bij kleine
                        aansluitingen die niet op afstand uitleesbaar zijn, geldt dat de Meetcode
                        elektriciteit hiervoor voorwaarden bevat. Reeds sinds 2016 is vereist dat
                        bij deze meetinrichtingen zowel de onttrekking aan als de invoeding op het
                        systeem apart worden geregistreerd.<text:note text:id="n44" text:note-class="footnote"><text:note-citation text:label="40 ">40</text:note-citation><text:note-body><text:p text:style-name="ifm_p_font.normal_size.6.93pt_mt..5mm_indent.-0.1161in_mleft.0.1161in_ifm">Meetcode Elektriciteit, zie voorwaarde 4.2.1.1.</text:p></text:note-body></text:note> De Meetcode elektriciteit stond bij inwerkingtreding per 12 mei 2016
                        als uitzondering op deze hoofdregel toe dat bepaalde type meetinrichtingen
                        die op dat moment niet aan deze eisen voldeden, nog gebruikt mochten worden
                        tot het moment van vervanging door de DSB. Het gaat dan om Ferrarismeters
                        (met of zonder terugloopblokkering) en om elektronische
                           éénrichtingmeters.<text:note text:id="n45" text:note-class="footnote"><text:note-citation text:label="41 ">41</text:note-citation><text:note-body><text:p text:style-name="ifm_p_font.normal_size.6.93pt_mt..5mm_indent.-0.1161in_mleft.0.1161in_ifm">Meetcode Elektriciteit, zie voorwaarde 4.2.1.2.</text:p></text:note-body></text:note></text:p>
      <text:h text:style-name="ifm_p_font.underline_mt.3.7mm_page.keep-with-next_ifm" text:outline-level="7">Verplicht apart registreren onttrekking en invoeding</text:h>
      <text:p text:style-name="ifm_p_mt.3.7mm_ifm">In de Invoeringsregeling is er nu voor gekozen om de hoofdregel die sinds
                        2012 (voor op afstand uitleesbare meetinrichtingen) en sinds 2016 (voor niet
                        op afstand uitleesbare meetinrichtingen) geldt toe te passen op alle
                        meetinrichtingen bij elektriciteitsaansluitingen. Hiermee wordt de groep die
                        reeds sinds mei 2016 als uitzondering op de Meetcode elektriciteit bestaat,
                        definitief uitgefaseerd.</text:p>
      <text:p text:style-name="ifm_p_mt.3.7mm_ifm">Het niet apart registreren van onttrekking en invoeding is niet alleen in
                        het licht van het bredere Energiewet en functioneren van het
                        elektriciteitssysteem onwenselijk (o.a. gelet op de onbalansverrekening,
                        facturering, inning van belastingen, etc.), ook de hiervoor genoemde
                        voorwaarden in de Elektriciteitsrichtlijn laten geen ruimte deze meters nog
                        langer te handhaven. Zo verplicht artikel 22 Elektriciteitsrichtlijn dat
                        ‘conventionele meters’ het feitelijk verbruik nauwkeurig meten, wat bij een
                        Ferrarismeter zonder terugloopblokkering of een elektronische
                        éénrichtingmeter niet mogelijk is. Immers, ingeval van invoeding draait bij
                        deze meters de telschijf terug en is het feitelijk verbruik niet meer
                        nauwkeurig af te lezen. Deze omissie werkt door bij de voorschriften in
                        artikel 18 Elektriciteitsrichtlijn, daar de facturering aan de eindafnemer
                        niet gedaan kan worden op basis van daadwerkelijk verbruik. In meer brede
                        zin hinderen de genoemde meters de aangeslotene/eindafnemer ook in het
                        actief kunnen worden op de elektriciteitsmarkt, een belang wat de
                        Elektriciteitsrichtlijn juist sterk benadrukt. Enkel op het moment dat een
                        aangeslotene beschikt over een meetinrichting die zowel onttrekking als
                        invoeding apart registreert, is hij bijvoorbeeld in staat om zelf opgewekte
                        elektriciteit te verkopen of te aggregeren (artikel 13 en 15
                        Elektriciteitsrichtlijn), kan hij vragen om gegevens over geleverde en
                        verkochte elektriciteit (artikel 13 Elektriciteitsrichtlijn), kan hij op
                        hetzelfde moment over meer dan één elektriciteitsleveringscontract
                        beschikken (artikel 4 Elektriciteitsrichtlijn), etc.</text:p>
      <text:p text:style-name="ifm_p_mt.3.7mm_ifm">Ten behoeve van deze uitfasering worden in de Invoeringsregeling via
                        artikel 2.1 de voorwaarden 4.2.1.1 en 4.2.1.2 Meetcode elektriciteit van
                        verdere toepassing uitgezonderd en komt artikel 5.1 hiervoor in de plaats.
                        Dit artikel bepaalt voor (alle) kleine aansluitingen dat een meetinrichting
                        voor elektriciteit per 1 januari 2026 ten minste de actuele meterstanden van
                        de op het systeem ingevoede en van het systeem onttrokken elektriciteit,
                        afzonderlijk, in kWh, registreert. De genoemde Ferrarismeters (met of zonder
                        terugloopblokkering) en elektronische éénrichtingmeters voldoen hier niet
                        aan en moeten derhalve door de DSB’s worden vervangen. Medio 2025 ging het
                        nog om ongeveer 510.000 van dergelijke meters.</text:p>
      <text:h text:style-name="ifm_p_font.underline_mt.3.7mm_page.keep-with-next_ifm" text:outline-level="7">Overgangsfase naar installatie nieuwe geschikte
                        meetinrichting</text:h>
      <text:p text:style-name="ifm_p_mt.3.7mm_ifm">Het materiële effect van artikel 5.1 is dat het gebruik van de
                        Ferrarismeters met of zonder terugloopblokkering dan wel een elektronische
                        éénrichtingmeters niet meer zijn toegestaan en dat betrokken aangeslotenen
                        met deze meters vanaf 1 januari 2026 (de inwerkingtreding van onderhavige
                        Invoeringsregeling) niet meer voldoen aan de gestelde eisen op grond van
                        artikel 2.46 Energiewet. Gelet op de wettelijke verplichtingen in artikel
                        3.51 en 3.53 Energiewet dienen de DSB’s deze groep aangeslotenen een nieuwe,
                        geschikte meetinrichting ter beschikking te stellen. Omdat het bij de
                        inwerkingtreding van de Energiewet voor de kleine aansluitingen gaat om een
                        grote groep van ongeveer 510.000 meetinrichtingen die vervangen moeten
                        worden en dit tijd kost, voorziet artikel 5.1 ook in een overgangsfase.</text:p>
      <text:p text:style-name="ifm_p_mt.3.7mm_ifm">Het tweede lid bepaalt kort samengevat dat een oude (ongeschikte) meter nog
                        wordt geacht te voldoen aan de nieuwe gestelde eisen tot het moment dat de
                        DSB een geschikte meetinrichting, al dan niet met een
                        communicatiefunctionaliteit, ter beschikking heeft gesteld aan de
                        aangeslotene. Hierna volgt dan de installatie en het verder in beheer nemen
                        van de meetinrichting door de DSB. De aangeslotene is op grond van artikel
                        2.47, eerste lid, Energiewet verder verplicht om mee te werken aan de
                        uitvoering van deze wettelijke taken. In dit licht is er in artikel 5.1 dan
                        ook expliciet voor gekozen om aan sluiten bij de handeling van het
                        ‘beschikbaar stellen van de meetinrichting’ door de DSB. Tot dat specifieke
                        moment is het de aangeslotene nog toegestaan om over een oude (ongeschikte)
                        meter te beschikken; mocht de aangeslotene niet op het aanbod van de DSB om
                        een geschikte meetinrichting te laten installeren ingaan, dan overtreedt hij
                        de Energiewet en kan in beginsel handhavend worden opgetreden. Opgemerkt
                        moet worden dat er in de artikeltekst bewust voor is gekozen om niet aan te
                        sluiten op ‘het moment van installatie’. Immers: dan zou een aangeslotene
                        een reden kunnen hebben om de installatie verder te traineren, daar hij dan
                        tot dat moment geacht te voldoen aan de nieuwe gestelde eisen. Dit is
                        ongewenst.</text:p>
      <text:p text:style-name="ifm_p_mt.3.7mm_ifm">Tot slot kan gemeld worden dat vanaf 1 januari 2027 de mogelijkheid voor
                        eindafnemers met een kleine aansluiting vervalt om de van het systeem
                        onttrokken elektriciteit te ‘salderen’ met de op het systeem onttrokken
                        elektriciteit (artikel 2.31 Energiewet); hiervoor vervalt een
                        belastingvoordeel inzake de energiebelasting. Ook het ‘intern salderen’ via
                        een oude (ongeschikte) meter is dan niet meer toegestaan.</text:p>
      <text:h text:style-name="ifm_p_font.bold_mt.5.08mm_page.keep-with-next_ifm" text:outline-level="7">2.5.3<text:s/>Nadere regels bewaren procesgegevens door DSB’s; verstrekking
                           gegevens aan de RDI</text:h>
      <text:h text:style-name="ifm_p_font.underline_mt.4.23mm_page.keep-with-next_ifm" text:outline-level="7">Bewaren procesgegevens door de DSB’s</text:h>
      <text:p text:style-name="ifm_p_mt.3.7mm_ifm">Hoewel er sprake is van een overgangsfase, zal uiteindelijk elke
                        aangeslotene dienen te beschikken over een geschikte meetinrichting die
                        zowel onttrekking als invoeding apart registreert. Echter, na de
                        inwerkingtreding van de Energiewet is er een gerede kans dat een gedeelte
                        van de aangeslotenen geen medewerking verleent aan de installatie van een
                        nieuwe meetinrichting door de DSB. Daarbij kan het gaan om desinteresse,
                        onkunde of onbegrip, maar ook om financieel gewin. Immers: zolang een
                        aangeslotene nog beschikt over een Ferrarismeter zonder terugloopblokkering
                        blijft het mogelijk om via de meter zelf de invoeding en onttrekking te
                        ‘salderen’ en op die manier de afdracht van energiebelasting (over de
                        onttrokken elektriciteit) te ontduiken.</text:p>
      <text:p text:style-name="ifm_p_mt.3.7mm_ifm">Teneinde de RDI in staat te stellen om desgewenst handhavend op te treden
                        tegen deze groep, dient de DSB zorgvuldig de verschillende processtappen bij
                        te houden die richting de aangeslotene zijn doorlopen rondom het ter
                        beschikking stellen van de meetinrichting, alsmede de installatie en het in
                        beheer nemen van de meetinrichting. Immers, er is pas sprake van een
                        eventuele overtreding van de Energiewet vanaf het moment dat de DSB de
                        meetinrichting ter beschikking heeft gesteld en de aangeslotene hier niet op
                        ingaat.</text:p>
      <text:p text:style-name="ifm_p_mt.3.7mm_ifm">Daarom legt de Invoeringsregeling in artikel 5.2 vast dat de DSB gegevens
                        bewaart over (i) datum en tijdstip waarop de DSB vaststelt dat de oude
                        meetinrichting niet voldoet, (ii) de dagtekening van verzonden brieven aan
                        de aangeslotene, (iii) de overeengekomen datum van installatie, (iv) de
                        daadwerkelijke datum van installatie en (v) het uitblijven van een eventuele
                        reactie. Op het moment dat een nieuwe meetinrichting daadwerkelijk is
                        geïnstalleerd, vervalt het verdere belang van deze gegevens. Immers op het
                        moment dat een aangeslotene, bijvoorbeeld na een brief van de RDI, alsnog
                        besluit de meetinrichting door de DSB te laten installeren vervalt de
                        noodzaak tot handhavend optreden. Echter, juist voor die gevallen waarbij de
                        installatie door de DSB uitblijft zijn dit belangrijke basisgegevens ten
                        behoeve van het RDI-toezicht en eventueel handhavend optreden.</text:p>
      <text:h text:style-name="ifm_p_font.underline_mt.3.7mm_page.keep-with-next_ifm" text:outline-level="7">Verstrekking gegevens aan de RDI</text:h>
      <text:p text:style-name="ifm_p_mt.3.7mm_ifm">Artikel 5.3 regelt welke gegevens de DSB aan de RDI moet zenden ten behoeve
                        van het toezicht en eventueel handhavend optreden. Naast de gegevens over
                        het door de DSB doorlopen proces (zie hiervoor) dient de RDI ook te
                        beschikken over basisgegevens met betrekking tot de identificatie van de
                        aansluiting en de aangeslotene. Deze gegevens maken standaard deel uit van
                        de registers van een DSB, zoals bedoeld in artikel 4.5 Energiewet.</text:p>
      <text:p text:style-name="ifm_p_mt.3.7mm_ifm">Ter ondersteuning van de RDI-toezichttaak bevat de gegevensset
                        informatievelden die benodigd zijn voor correcte identificatie van de juiste
                        tot de doelgroep behorende energiemeters die nog niet aan de gestelde
                        wettelijk gestelde eisen voldoen. In feite gaat het om technische gegevens
                        die noodzakelijk zijn voor de correcte identificatie en plaatsbepaling van
                        de (oude) meetinrichting. Het gaat om de EAN-code van de aansluiting, de
                        naam van de betrokken DSB, het meternummer, het adres van de aansluiting
                        (straat, huisnummer, eventueel met toevoeging, postcode, plaats). Omdat er
                        lokale situaties bestaan die afwijken van de standaardsituatie worden er nog
                        aanvullende gegevens verstrekt, namelijk een (kwalitatieve)
                        locatieomschrijving, het BAG-id (een nadere duiding aan de hand van de
                        Basisregistratie Adressen en Gebouwen) en GPS-coördinaten.</text:p>
      <text:p text:style-name="ifm_p_mt.3.7mm_ifm">Ter ondersteuning van de RDI-toezichttaak bevat de gegevensset ook
                        informatievelden die benodigd zijn voor de identificatie, verificatie en
                        communicatie van/met de aangeslotene voor die situaties waar deze nog niet
                        beschikt over een geschikte meetinrichting. Dit kan zowel een natuurlijk
                        persoon als een rechtspersoon zijn. Het gaat om de naam van de aangeslotene,
                        de geboortedatum (ter identificatie), het correspondentieadres,
                        telefoonnummer en het KvK-nummer (in geval van rechtspersonen).</text:p>
      <text:h text:style-name="ifm_p_font.italic_mt.5.08mm_page.keep-with-next_ifm" text:outline-level="6">2.6<text:s/>Markttoegang en -deelname nieuwe actoren</text:h>
      <text:p text:style-name="ifm_p_mt.4.23mm_ifm">Eén van de uitgangspunten van de Elektriciteitsrichtlijn is <text:span text:style-name="ifm_span_font.italic_mt.4.23mm_ifm">‘dat alle
                     consumenten volledig moeten kunnen deelnemen aan de energietransitie (...)
                     waardoor zij geld besparen en bijdragen aan de algehele verlaging van het
                     energiegebruik’</text:span> (zie overweging 5 Elektriciteitsrichtlijn). Daarvoor
                     introduceert de Elektriciteitsrichtlijn verschillende nieuwe voorschriften ten
                     opzichte van de oude Elektriciteitsrichtlijn (2009/72), waar de voormalige
                     Elektriciteitswet 1998 op was gebaseerd.</text:p>
      <text:p text:style-name="ifm_p_mt.3.7mm_ifm">De Elektriciteitsrichtlijn bevat voorschriften over het aggregatiecontract,
                     waarbij een aangeslotene onafhankelijk van zijn reguliere leverancier andere
                     diensten kan kopen en verkopen (artikel 13) of kan deelnemen aan vraagrespons
                     (artikel 17). Ook kent de Elektriciteitsrichtlijn aangeslotenen het recht toe
                     om als ‘actieve afnemer’ de markt te betreden, bijvoorbeeld voor de verkoop van
                     zelf opgewekte elektriciteit (artikel 15). In dit geheel voorziet de
                     Elektriciteitsrichtlijn ook een belangrijke rol voor de energiegemeenschappen,
                     die ook vrij moeten kunnen deelnemen aan de markt (artikel 16).</text:p>
      <text:p text:style-name="ifm_p_mt.3.7mm_ifm">Het regime van de voormalige Elektriciteitswet 1998 voorzag voor een deel al
                     in deze verplichtingen uit de Elektriciteitsrichtlijn, maar in de Energiewet
                     zijn deze verplichtingen nu op structurele wijze in de wet- en regelgeving
                     opgenomen. Aan aangeslotenen die hernieuwbare energie opwekken wordt in de
                     Energiewet nu op verschillende manieren de ruimte gegeven om direct of
                     indirect, zelfstandig of in groepsverband op de markt actief te worden. Dat is
                     gedaan door nieuwe contractvormen te introduceren, zoals de
                     leveringsovereenkomst inzake peer-to-peer handel (artikel 2.1 Energiewet) en
                     verschillende typen aggregatieovereenkomsten (artikel 2.34 Energiewet). Ook is
                     er expliciet ruimte gecreëerd voor actoren als de ‘actieve afnemer’, de
                     energiegemeenschap en de marktdeelnemer die aggregatiediensten aanbiedt, zoals
                     peer-to-peer-handel, vraagrespons of invoedingsaggregatie. In de Energiewet is
                     het wettelijke kader inzake deze nieuwe marktrollen primair opgenomen in
                     afdeling 2.1, 2.2 en 2.3.</text:p>
      <text:p text:style-name="ifm_p_mt.3.7mm_ifm">Een belangrijk onderdeel van de deelname aan de energiemarkt is de toegang tot
                     en deelname aan het centrale stelsel van gestandaardiseerde
                     gegevensuitwisseling; dit is geregeld in hoofdstuk 4 van de Energiewet.
                     Deelname maakt het mogelijk dat een partij die actief wordt op een aansluiting
                     of allocatiepunt ook gebruik kan maken van de meetgegevens en meer technische
                     gegevens die bij een aansluiting horen, maar die door een andere partij
                     (bijvoorbeeld de DSB) worden verzameld en beheerd. Deze gegevens kunnen
                     vervolgens dienen voor de feitelijke uitvoering van de overeenkomst en/of de
                     facturatie van de geleverde diensten. Gelet op de scope van de voormalige
                     Elektriciteitswet 1998 en de voormalige Gaswet, voorziet de IcEG nog niet
                     optimaal in de nieuwe mogelijkheden die de Energiewet biedt. Via de
                     Invoeringsregeling wordt geregeld dat, in aanvulling op het overgangsregime
                     onder artikel 7.53 Energiewet, de genoemde nieuwe partijen ook daadwerkelijk
                     kunnen gaan meedoen in het energiesysteem. Onderscheid wordt gemaakt naar (i)
                     levering, (ii) invoeding en (iii) vraagrespons.</text:p>
      <text:h text:style-name="ifm_p_font.underline_mt.3.7mm_page.keep-with-next_ifm" text:outline-level="6">Leveren</text:h>
      <text:p text:style-name="ifm_p_mt.3.7mm_ifm">Artikel 6.1 van de Invoeringsregeling regelt dat per 1 januari 2026 ook
                     ‘nieuwe actoren’ die elektriciteit en/of gas leveren en daarmee in de
                     uitoefening van hun rol niet verschillen van de leverancier, zich als zodanig
                     kunnen laten registreren. Daarmee krijgen zij toegang tot de registers met
                     gegevens via de faciliteit van de GUE (zoals geregeld in hoofdstuk 4 van de
                     Energiewet). Dat is nodig omdat de Energiewet de rol van de energiegemeenschap,
                     de actieve afnemer en de peer-to-peer-handelaar gelijkstelt met die van de
                     ‘traditionele’ leverancier en daar in de voorwaarden van de IcEG nog niet in
                     was voorzien.</text:p>
      <text:p text:style-name="ifm_p_mt.3.7mm_ifm">Hiertoe worden de voorwaarden die zien op de leverancier, van overeenkomstige
                     toepassing verklaard op de energiegemeenschap, de actieve afnemer die
                     elektriciteit levert en de marktdeelnemer die faciliteert in
                     peer-to-peer-handel. Over dezelfde band worden de voorwaarden die zien op de
                     overeenkomst tussen een leverancier en een afnemer van overeenkomstige
                     toepassing verklaard op de overeenkomst die de nieuwe marktpartijen sluiten met
                     hun eindgebruikers. Dit betekent onder andere dat de nieuwe marktpartijen
                     worden opgenomen in het aansluitingenregister, de door hun afgesloten
                     overeenkomsten worden opgenomen in het contractenregister en dat zij gegevens
                     uit deze registers ontvangen ten behoeve van de voorbereiding en uitvoering van
                     de levering. Ook ontvangen zij gegevens uit het metingenregister zodat ze hun
                     facturatie daarop kunnen baseren.</text:p>
      <text:p text:style-name="ifm_p_mt.3.7mm_ifm">Met dit artikel wordt invulling gegeven aan de implementatieverplichting uit
                     de Elektriciteitsrichtlijn, meer in het bijzonder aan artikel 13
                     (aggregatiecontract), artikel 15 (actieve afnemers), artikel 16
                     (energiegemeenschappen van burgers) en artikel 23 (gegevensbeheer).</text:p>
      <text:h text:style-name="ifm_p_font.underline_mt.3.7mm_page.keep-with-next_ifm" text:outline-level="6">Invoeden</text:h>
      <text:p text:style-name="ifm_p_mt.3.7mm_ifm">Met de invoering van de Energiewet wordt het mogelijk dat op een
                        aansluiting met meerdere allocatiepunten verschillende marktdeelnemers zich
                        gelijktijdig bezig kunnen houden met de levering op of de invoeding vanaf de
                        aansluiting. Een actieve afnemer kan dan ook kiezen of hij de levering en
                        teruglevering van elektriciteit via een traditionele leverancier blijft
                        regelen of dat hij de levering en de invoeding via verschillende partijen
                        laat lopen. De invoeding van elektriciteit kan vanaf 1 januari 2026 ook
                        geregeld worden door de marktdeelnemer die aggregeert met het oog op
                        wederverkoop en de marktdeelnemer die faciliteert in peer-to-peer-handel.
                        Kortgezegd, de invoedingsaggregator en de peer-to-peer-handelaar. Voordat op
                        deze nieuwe marktdeelnemers wordt ingegaan, worden eerst twee belangrijke
                        uitgangspunten toegelicht.</text:p>
      <text:p text:style-name="ifm_p_ifm">1.  Op het primaire allocatiepunt is altijd sprake van een marktdeelnemer
                              die elektriciteit levert;</text:p>
      <text:p text:style-name="ifm_p_ifm">2.  Het additionele allocatiepunt waarop een andere marktpartij wordt
                              gecontracteerd voor levering of invoeding dient te beschikken over een
                              eigen meetinrichting die voldoet aan de eisen zoals gesteld krachtens
                              artikel 2.46, derde lid, van de Energiewet.</text:p>
      <text:p text:style-name="ifm_p_mt.3.7mm_ifm">Ad 1. Het is niet mogelijk om een invoedingsaggegrator te contracteren op het
                     primaire allocatiepunt. Vanwege een goede werking van het energiesysteem is het
                     namelijk noodzakelijk dat op het primaire allocatiepunt altijd sprake is van
                     een leverancier die zich, eventueel naast teruglevering, ook bezig houdt met de
                     levering van elektriciteit. De leverancier op het primaire allocatiepunt
                     behorende bij een kleine aansluiting kan de traditionele leverancier zijn, maar
                     het kan ook een andere marktdeelnemer zijn die zich bezighoudt met de levering
                     van elektriciteit. Gedacht kan worden aan één van de hiervoor genoemde
                     partijen, zoals de energiegemeenschap, de actieve afnemer of de leverancier die
                     faciliteert in peer-to-peer-handel.</text:p>
      <text:p text:style-name="ifm_p_mt.3.7mm_ifm">Ad 2. Als meerdere partijen zich gelijktijdig bezighouden met levering en
                     invoeding op één kleine aansluiting, is het noodzakelijk dat de levering of de
                     invoeding aan het betreffende allocatiepunt kan worden toegerekend. Om die
                     reden volgt uit artikel 4.12, eerste lid, van het besluit, dat elk
                     allocatiepunt waarop een marktdeelnemer actief is die zich bezighoudt met
                     verbruik of invoeding, beschikt over een eigen meetinrichting, die voldoet aan
                     de eisen van artikel 2.46, derde lid, van de wet. Dit komt erop neer dat de
                     meetinrichting minimaal het verbruik en de invoeding op het betreffende
                     allocatiepunt moet registreren.</text:p>
      <text:p text:style-name="ifm_p_mt.3.7mm_ifm">In de Invoeringsregeling worden twee partijen onderscheiden die zich
                     bezighouden met teruglevering als zelfstandige activiteit: de
                     invoedingsaggregator en de peer-to-peer-handelaar. De invoedingsaggregator
                     koopt de elektriciteit van de actieve afnemer en verkoopt de elektriciteit op
                     de groothandelsmarkt of hij levert deze zelf door aan eindafnemers zonder dat
                     de actieve afnemer daar nog een rol in speelt. De peer-to-peer-handelaar treedt
                     op als een tussenpersoon en faciliteert hiermee bij de levering tussen actieve
                     afnemers en eindgebruiker. In de praktijk zal de teruglevering plaatsvinden via
                     het platform van de peer-to-peer-handelaar.</text:p>
      <text:p text:style-name="ifm_p_mt.3.7mm_ifm">Ook voor de invoedingsaggregator en de peer-to-peer-handelaar is registratie
                     en deelname aan de systeemprocessen noodzakelijk om hun marktrol te kunnen
                     vervullen. Omdat de IcEG nog niet voorziet in deze nieuwe marktrollen, wordt
                     net als in het artikel over levering aansluiting gezocht bij de voorwaarden die
                     zien op de leverancier. Hoewel de IcEG geen expliciet onderscheid maakt tussen
                     de leverings- en terugleveringstaak van de leverancier, zien de voorwaarden op
                     beide rollen van de leverancier. Door de voorwaarden die zien op de leverancier
                     van overeenkomstige toepassing te verklaren op de invoedingsaggregator en de
                     peer-to-peer-handelaar, voor zover sprake is van teruglevering door de actieve
                     afnemer, wordt voorzien in overgangsrecht totdat de ministeriële regeling over
                     gegevensuitwisseling in werking treedt. Een uitzondering wordt gemaakt voor die
                     voorwaarden in de IcEG die uitsluitend betrekking hebben op het primaire
                     allocatiepunt. Op dat allocatiepunt kan immers alleen een partij actief zijn
                     die zich (ook) bezighoudt met levering op de betreffende aansluiting. De
                     uitgezonderde voorwaarden hebben betrekking op het opvragen van contactgegevens
                     ten behoeve van compensatievergoedingen, de controle van de naam van de
                     aangeslotene en het wijzigen van de naam van een aangeslotene op een kleine
                     aansluiting. Het tweede lid van artikel 6.2, verklaart de voorwaarden die zien
                     op de overeenkomst tussen de leverancier en de actieve afnemer van
                     overeenkomstige toepassing op de terugleveringsovereenkomst met de
                     invoedingsaggregator en de peer-to-peer-handelaar.</text:p>
      <text:h text:style-name="ifm_p_font.underline_mt.3.7mm_page.keep-with-next_ifm" text:outline-level="6">Vraagrespons</text:h>
      <text:p text:style-name="ifm_p_mt.3.7mm_ifm">Vraagrespons is een andere vorm van aggregeren. Bij vraagrespons wordt het
                     verbruik en/of invoeding bij eindafnemers ten opzichte van hun normale
                     verbruikspatronen veranderd, in reactie op marktsignalen met als doel om de
                     flexibiliteit die hiermee vrijkomt op de energiehandelsmarkt te verkopen. De
                     vraagresponsaanbieder verandert het verbruik of de invoeding van de eindafnemer
                     door een of meer apparaten (bijvoorbeeld een warmtepomp, elektrische auto of
                     een koelhuis) tijdelijk aan of uit te zetten of op of terug te schakelen. De
                     vraagresponsaanbieder beïnvloedt hiermee het verbruik of de invoeding op een
                     allocatiepunt. Wanneer er een andere marktdeelnemer, meestal een leverancier,
                     actief is op dit allocatiepunt is sprake van een onafhankelijke
                     vraagresponsaanbieder.</text:p>
      <text:p text:style-name="ifm_p_mt.3.7mm_ifm">Op dit moment worden er al vraagresponsdiensten aangeboden. Waar nodig wordt
                     extra apparatuur geplaatst om de apparaten zoals de warmtepomp of het koelhuis
                     aan te sturen en/of te meten wat er gebeurt met de verbruikspatronen. Waar
                     relevant wordt hierbij gebruik gemaakt van gegevens vanuit de centrale
                     registers, zoals de stamgegevens van de aansluiting en verbruiks- en/of
                     opwekkingsgegevens. Meestal gaat het hierbij dan om partijen die vanuit een
                     andere rol (zoals de rol van leverancier) reeds over deze gegevens
                     beschikken.</text:p>
      <text:p text:style-name="ifm_p_mt.3.7mm_ifm">Voor een goed functionerende markt van vraagresponsdiensten is het wenselijk
                     dat de gegevens vanuit de centrale registers, zoals de stamgegevens van de
                     aansluiting en verbruiks- en/of opwekkingsgegevens, ook ‘onafhankelijk’ van een
                     andere marktrol ter beschikking komen voor partijen die hun dienstverlening
                     hiermee willen versterken. Op dit moment is het nog niet mogelijk om deze
                     onafhankelijke vraagresponsaanbieders ook deel te laten nemen aan het centrale
                     stelsel van gestandaardiseerde gegevensuitwisseling. Wel kan een onafhankelijke
                     vraagresponsaanbieder hierover separate afspraken maken met de marktdeelnemer
                     op de allocatiepunt of gebruik maken van zelf geplaatste meetapparatuur. Ook
                     kan een aangeslotene toestemming geven om zijn gegevens te delen met de door
                     hem geselecteerde vraagresponsaanbieder, zodat de eventueel benodigde gegevens
                     alsnog beschikbaar komen. In artikel 3.0.1 van deze Invoeringsregeling is
                     hiertoe opgenomen dat een partij die op grond van de IcEG of de wet een
                     register beheert aan een aangeslotene of aan een door de aangeslotene gekozen
                     derde partij op verzoek onmiddellijk de gegevens verstrekt die over de
                     desbetreffende aansluiting zijn geregistreerd op grond van de IcEG en deze
                     Invoeringsregeling. Hiermee is de markttoegang ook voor de onafhankelijke
                     vraagresponsaanbieders geborgd.</text:p>
      <text:p text:style-name="ifm_p_mt.3.7mm_ifm">Het marktmodel van vraagresponsdiensten is nog sterk in ontwikkeling, wat ook
                     geïllustreerd wordt door het feit dat de uitvoeringsverordening inzake
                     interoperabiliteitsvoorschriften voor vraagrespons onder artikel 24 van de
                     Elektriciteitsrichtlijn nog niet beschikbaar is. In de ministeriële regeling
                     inzake gegevensbeheer en gegevensuitwisseling, welke thans nog in ontwikkeling
                     is, zal voor de vraagresponsaanbieder de toegang tot en deelname aan het
                     centrale stelsel van gestandaardiseerde gegevensuitwisseling ook nader worden
                     ingebed.</text:p>
      <text:h text:style-name="ifm_p_font.italic_mt.5.08mm_page.keep-with-next_ifm" text:outline-level="6">2.7<text:s/>Wijziging en intrekking andere regelingen</text:h>
      <text:p text:style-name="ifm_p_mt.4.23mm_ifm">Hoofdstuk 7 van de Invoeringsregeling regelt (i) de intrekking van verouderde
                     ministeriële regelingen onder de voormalige Gaswet en de voormalige
                     Elektriciteitswet 1998, alsmede (ii) de aanpassing van diverse ministeriële
                     regelingen, veelal om verwijzingen naar de voormalige Gaswet en voormalige
                     Elektriciteitswet 1998 te actualiseren. De wijziging van vier regelingen wordt
                     hier nader toegelicht.</text:p>
      <text:h text:style-name="ifm_p_font.underline_mt.3.7mm_page.keep-with-next_ifm" text:outline-level="6">Wijziging Regeling doorberekening kosten ACM</text:h>
      <text:p text:style-name="ifm_p_mt.3.7mm_ifm">De hoogte van de vergoedingen voor beschikkingen van de ACM, bijvoorbeeld een
                     vergunningaanvraag voor het leveren van elektriciteit en/of gas aan
                     eindafnemers met een kleine aansluiting, wordt vastgesteld in de Regeling
                     doorberekening kosten ACM. Voorheen verleende de ACM deze vergunningen in
                     mandaat namens de Minister. Onder de Energiewet is deze taak geattribueerd aan
                     de ACM. Met de wijziging van de Regeling doorberekening kosten ACM blijft het
                     na invoering van de Energiewet ook mogelijk hiervoor een retributie te heffen.
                     Met deze wijziging wordt het voor de ACM tevens mogelijk om het bedrag reeds
                     bij het in behandeling nemen van de aanvraag te innen, voorheen was
                     voorgeschreven dat dit gelijktijdig met de bekendmaking van de beschikking werd
                     gedaan. Bij invoering van de Energiewet wordt voor de hoogte van het bedrag
                     aangesloten bij de reeds bestaande praktijk, waardoor het retributiebedrag van
                     € 1.705 voor aanvragen voor leveringsvergunningen gehandhaafd wordt. Dit bedrag
                     is per 1 juli 2025 geïndexeerd.</text:p>
      <text:p text:style-name="ifm_p_mt.3.7mm_ifm">Tevens wordt het met de wijziging van de Regeling doorberekening kosten ACM
                     voor de ACM mogelijk gemaakt om ook andere toelatingskosten door te belasten
                     conform de systematiek van de Instellingswet ACM, ook hiervoor geldt dat dit
                     ziet op het in behandeling nemen van de aanvraag. Dit zijn toelatingskosten in
                     de vorm van een erkenning, aanwijzing of certificering. Ook voor het wijzigen
                     of overdragen van een vergunning of erkenning en beschikkingen in de vorm van
                     een geschilbesluit voor balanceringsverantwoordelijken financiële compensatie
                     bij vraagrespons wordt een retributiebedrag ingesteld.</text:p>
      <text:h text:style-name="ifm_p_font.underline_mt.3.7mm_page.keep-with-next_ifm" text:outline-level="6">Wijziging Regeling garanties van oorsprong en certificaten van
                     oorsprong</text:h>
      <text:p text:style-name="ifm_p_mt.3.7mm_ifm">De Regeling garanties van oorsprong en certificaten van oorsprong is voor
                     zover deze gebaseerd op de voormalige Gaswet en de voormalige Elektriciteitswet
                     1998, in lijn gebracht met de Energiewet.</text:p>
      <text:p text:style-name="ifm_p_mt.3.7mm_ifm">Zo wordt het begrip certificaat van oorsprong niet meer gebruikt, in lijn met
                     de nieuwe benaming ‘garantie van oorsprong voor elektriciteit uit
                     niet-hernieuwbare bronnen’.</text:p>
      <text:p text:style-name="ifm_p_mt.3.7mm_ifm">Verder wordt het begrip <text:span text:style-name="ifm_span_font.italic_ifm">meetverantwoordelijke</text:span> geschrapt, omdat dit te veel lijkt op de meetverantwoordelijke partij
                     onder de Energiewet. In plaats daarvan is de Regeling garanties van oorsprong
                     en certificaten van oorsprong zo aangepast, dat de betreffende partijen
                     (meetbedrijf, meetverantwoordelijke partij, TSB of DSB) in de artikelen zelf
                     worden aangeduid. Hierbij is de rolverdeling waar nodig aangepast aan de
                     Energiewet. Voor het vaststellen van de geschiktheid van een
                     productie-installatie en meetinrichting is en blijft de TSB of DSB aan zet.
                     Voor het meten blijft dat de DSB voor kleine aansluitingen voor elektriciteit.
                     Voor grote aansluitingen bij elektriciteit is het meten, in lijn met de
                     Energiewet, niet meer belegd bij de TSB of DSB, maar bij de
                     meetverantwoordelijke partij, bedoeld in de Energiewet, conform de huidige
                     praktijk. Bij grote aansluitingen voor gas op het distributiesysteem is het de
                     meetverantwoordelijke partij die meet. Bij grote aansluitingen voor gas op het
                     transmissiesysteem is het de aangeslotene die uitsluitend gas invoedt, die
                     meet. Het schrappen van het begrip <text:span text:style-name="ifm_span_font.italic_ifm">meetverantwoordelijke</text:span> heeft geen inhoudelijke gevolgen voor de
                     artikelen die delegatiegrondslagen van de Warmtewet of de Wet implementatie
                     EU-richtlijn hernieuwbare energie voor garanties van oorsprong uitwerken. Daar
                     is en blijft het meetbedrijf verantwoordelijk voor de vaststelling en het
                     meten. Voor alle duidelijkheid zijn in artikel 1 de begripsbepalingen <text:span text:style-name="ifm_span_font.italic_ifm">meetbedrijf</text:span> en <text:span text:style-name="ifm_span_font.italic_ifm">meetverantwoordelijke
                        partij</text:span> opgenomen.</text:p>
      <text:p text:style-name="ifm_p_mt.3.7mm_ifm">De wijzigingen die zien op biomassa volgen enerzijds uit de Energiewet vanwege
                     de daarin opgenomen begripsbepaling van biomassa. Anderzijds wordt het
                     onderscheid tussen de verschillende soorten biomassa (naar haar aard zuivere
                     biomassa, niet-zuivere biomassa en zuivere biomassa) verduidelijkt, zonder
                     daarbij een inhoudelijke wijziging aan te brengen.</text:p>
      <text:p text:style-name="ifm_p_mt.3.7mm_ifm">In de regeling wordt de aangeslotene beschouwd als de producent die de
                     productie-installatie voor het opwekken van elektriciteit of gas uit
                     hernieuwbare bronnen in stand houdt. In de Energiewet is bepaald dat de
                     aangeslotene (producent) met een grote aansluiting er zorg voor draagt dat een
                     meetverantwoordelijke partij actief is, met uitzondering van een aangeslotene
                     die uitsluitend gas invoedt op het transmissiesysteem. Er is voor gekozen om
                     zoveel mogelijk aan te sluiten bij de bestaande bewoordingen van de regeling,
                     wat betekent dat in het ene geval de producent (aangeslotene) en in het andere
                     geval de meetverantwoordelijke partij wordt genoemd, terwijl in beide gevallen
                     bedoeld is: de producent (aangeslotene) of de meetverantwoordelijke partij die
                     actief is voor de aangeslotene.</text:p>
      <text:p text:style-name="ifm_p_mt.3.7mm_ifm">In een aantal bepalingen wordt verwezen naar de methoden of voorwaarden,
                     bedoeld in artikel 3.119 van de Energiewet, voor zover die blijven gelden op
                     grond van artikel 7.52 van de Energiewet. Daarmee worden de codes zoals
                     vastgesteld door de ACM bedoeld. De betreffende bepalingen zullen op termijn
                     worden aangepast in lijn met de nog vast te stellen ministeriële regeling
                     inzake meetinrichtingen en metingen onder de Energiewet.</text:p>
      <text:p text:style-name="ifm_p_mt.3.7mm_ifm">De Energiewet bevat in het vierde lid van artikel 2.58 een grondslag om regels
                     te stellen inzake gevallen waarin garanties van oorsprong kunnen worden
                     bijgeboekt op de rekening van marktdeelnemers die aggregeren ten behoeve van
                     een actieve afnemer. Dit is ingevuld door de marktdeelnemers die aggregeren,
                     dezelfde verplichtingen op te leggen als die gelden voor producenten bij het
                     aanvragen van garanties van oorsprong, het openen van een rekening voor
                     garanties van oorsprong en het overleggen van informatie over garanties van
                     oorsprong.</text:p>
      <text:p text:style-name="ifm_p_mt.3.7mm_ifm">De artikelen 25 en 28a (onderdeel AA) vervallen, omdat de artikelen 2.59 en
                     2.60 van de Energiewet hierin voorzien.</text:p>
      <text:p text:style-name="ifm_p_mt.3.7mm_ifm">Tot slot wordt van de gelegenheid gebruik gemaakt om enkele overige
                        wijzigingen door te voeren.</text:p>
      <text:p text:style-name="ifm_p_ifm">Het begrip gashub in artikel 1 (onderdeel A) wordt geschrapt, omdat dit
                        begrip niet wordt gebruikt en de betreffende Regelingen aanwijzing
                        categorieën duurzame energieproductie een eigen definitie van groen gas hub
                        hanteren.</text:p>
      <text:p text:style-name="ifm_p_mt.3.7mm_ifm">De wijziging van artikel 16 (onderdeel S) vloeit voort uit de fusie van het
                     International Accreditation Forum met een andere accreditatie-organisatie tot
                     Global Accreditation Cooperation Incorporated.</text:p>
      <text:p text:style-name="ifm_p_mt.3.7mm_ifm">De wijziging in artikel 19a (onderdeel U) hangt samen met de jaarlijkse
                     vaststelling van het percentage dat uitdrukt welk gedeelte van de totale
                     hoeveelheid elektriciteit die wordt opgewekt door middel van verbranding van
                     huishoudelijk afval of vergelijkbaar bedrijfsafval in een
                     afvalverbrandingsinstallatie, elektriciteit uit hernieuwbare bronnen of
                     thermische energie uit hernieuwbare bronnen, wordt voor 2026 vastgesteld op
                     hetzelfde percentage als voor 2025.</text:p>
      <text:p text:style-name="ifm_p_mt.3.7mm_ifm">Artikel 23 (onderdeel Y) wordt gewijzigd in verband met de wijziging van
                        het systeem van hernieuwbare brandstofheden in de Wet milieubeheer; dit
                        wordt per 1 januari 2026 een systeem met emissiereductie-eenheden. Daarnaast
                        wordt geregeld dat als een rekeninghouder over garanties van oorsprong voor
                        niet-netlevering voor elektriciteit of gas uit hernieuwbare bronnen uit
                        hernieuwbare bronnen beschikt, hij deze garanties van oorsprong kan
                        overboeken op de rekening van Nederlandse emissieautoriteit in verband met
                        het systeem van emissiereductie-eenheden.</text:p>
      <text:p text:style-name="ifm_p_ifm">De tarieven ter dekking van de kosten die gepaard gaan met handelingen met
                        betrekking tot garanties van oorsprong worden jaarlijks vastgesteld. Artikel
                        32 (onderdeel AH) is geactualiseerd.</text:p>
      <text:h text:style-name="ifm_p_font.underline_mt.3.7mm_page.keep-with-next_ifm" text:outline-level="6">Wijziging Energieregeling</text:h>
      <text:p text:style-name="ifm_p_mt.3.7mm_ifm">Met artikel 7.3, onderdeel A van deze Invoeringsregeling, wordt artikel 2.28
                     van de Energieregeling aangevuld. In het tweede lid van dit artikel is geregeld
                     welke gegevens een vergunningplichtige leverancier per eindafnemer met een
                     kleine aansluiting op dient te nemen in zijn administratieve organisatie. Aan
                     deze opsomming wordt toegevoegd of de overeenkomst is gesloten met een
                     huishoudelijk eindafnemer of een micro-onderneming. Het gaat hierbij om de
                     overeenkomstig artikel 2.6, vijfde lid, van de Energiewet bij het sluiten van
                     de overeenkomst geregistreerde gegevens. Indien dit geregistreerd is, moet dit
                     ook onderdeel zijn van de administratie.</text:p>
      <text:p text:style-name="ifm_p_mt.3.7mm_ifm">Met artikel 7.3, onderdeel B van deze Invoeringsregeling, wordt artikel 4.2
                     van de Energieregeling opnieuw vastgesteld. In de Energieregeling was per abuis
                     een versie van het artikel opgenomen die nog niet was bijgewerkt naar
                     aanleiding van een opmerking in de uitvoerings- en handhaafbaarheidstoets van
                     de Rijksinspectie Digitale Infrastructuur bij de Energieregeling.</text:p>
      <text:h text:style-name="ifm_p_font.underline_mt.3.7mm_page.keep-with-next_ifm" text:outline-level="6">Wijziging Regeling gebruik en installatie
                     EU-meetinstrumenten</text:h>
      <text:p text:style-name="ifm_p_mt.3.7mm_ifm">Met artikel 7.11 van deze Invoeringsregeling is artikel 7, tweede lid, van de
                     Regeling gebruik en installatie EU-meetinstrumenten opnieuw vastgesteld. De
                     formulering van artikel 7, tweede lid, moest worden aangepast, omdat werd
                     verwezen naar een ministeriële regeling die met de inwerkingtreding van de
                     Energiewet is vervallen. In samenwerking met de Minister van Economische Zaken
                     is van de gelegenheid gebruikgemaakt om de formulering van de bepaling te
                     vereenvoudigen en in overeenstemming te brengen met vergelijkbare bepalingen in
                     de Regeling gebruik en installatie EU-meetinstrumenten. Degene die zorgdraagt
                     voor de installatie van een kilowattuurmeter is volgens de MID-richtlijn<text:note text:id="n46" text:note-class="footnote"><text:note-citation text:label="42 ">42</text:note-citation><text:note-body><text:p text:style-name="ifm_p_font.normal_size.6.93pt_mt..5mm_indent.-0.1161in_mleft.0.1161in_ifm">Richtlijn 2014/32/EU van het Europees Parlement en de Raad van
                           26 februari 2014 betreffende de harmonisatie van de wetgevingen van de
                           lidstaten inzake het op de markt aanbieden van meetinstrumenten
                           (herschikking)</text:p></text:note-body></text:note> (bijlage V, onderdeel 7, subonderdeel c) een nutsbedrijf of van
                     rechtswege aangewezen persoon. In Nederland worden in de praktijk meters niet
                     geplaatst door nutsbedrijven (de energieleveranciers). Op basis van de
                     voormalige Elektriciteitswet 1998 werd de plaatsing door of namens
                     meetverantwoordelijke partijen en netbeheerders gedaan. Onder de Energiewet
                     vindt installatie van de meters plaats door onder andere de DSB’s,
                     meetverantwoordelijke partijen of de TSB voor gas.</text:p>
      <text:h text:style-name="ifm_p_font.italic_mt.5.08mm_page.keep-with-next_ifm" text:outline-level="6">2.8<text:s/>Overgangs- en slotbepalingen</text:h>
      <text:p text:style-name="ifm_p_mt.4.23mm_ifm">In dit hoofdstuk is overgangsrecht opgenomen op grond waarvan de Regeling
                     specifieke uitkering aankoop woningen onder een hoogspanningsverbindingen van
                     toepassing blijft op reeds verstrekte uitkeringen. Verder zijn enkele
                     bepalingen opgenomen die verband houden met toekomstige wijzigingen in
                     regelgeving. Zo is geregeld dat een in de Energieregeling verplicht element op
                     de factuur van leveranciers kan vervallen op het moment dat de Wet beëindiging
                     salderingsregeling in werking treedt. Ook is voorzien in een technische
                     aanpassing aan de invoering van de Wet gemeentelijke instrumenten
                     warmtetransitie. Tot slot zal in de Energieregeling een artikel worden
                     ingevoegd met regels over de aanvraag voor een erkenning als
                     submeetverantwoordelijke partij, indien de artikelen over de
                     submeetverantwoordelijke partij in het Energiebesluit in werking treden (1 juli
                     2027, als opgenomen in het koninklijk besluit voor de inwerkingtreding van het
                        Energiebesluit).<text:note text:id="n47" text:note-class="footnote"><text:note-citation text:label="43 ">43</text:note-citation><text:note-body><text:p text:style-name="ifm_p_font.normal_size.6.93pt_mt..5mm_indent.-0.1161in_mleft.0.1161in_ifm">Besluit van 3 november 2025, houdende vaststelling van het tijdstip
                           van inwerkingtreding van het Energiebesluit en het tijdstip van de
                           intrekking van de Elektriciteitswet 1998 en de Gaswet, Stb. 2025,
                              348.</text:p></text:note-body></text:note></text:p>
      <text:h text:style-name="ifm_p_font.bold-italic_mt.5.08mm_page.keep-with-next_ifm" text:outline-level="5">3.<text:s/>Omgang met reacties betrokken sectorpartijen en uitgevoerde
                     toetsen</text:h>
      <text:h text:style-name="ifm_p_font.italic_mt.5.08mm_page.keep-with-next_ifm" text:outline-level="6">3.1<text:s/>Autoriteit Consument en Markt: toets op uitvoerbaarheid en
                        handhaafbaarheid</text:h>
      <text:p text:style-name="ifm_p_mt.4.23mm_ifm">De Invoeringsregeling is op 31 oktober 2025 aan de ACM aangeboden voor een
                     toets op de uitvoerbaarheid en handhaafbaarheid (de uitvoerings- en
                     handhaafbaarheidstoets, hierna ook: UHT). Op 4 december 2025 heeft de ACM de
                     resultaten van deze toets toegezonden aan de Minister. De ACM acht de
                     concept-Invoeringsregeling uitvoerbaar en handhaafbaar. Wel vraagt de ACM
                     aandacht voor de navolgende punten.</text:p>
      <text:h text:style-name="ifm_p_font.underline_mt.3.7mm_page.keep-with-next_ifm" text:outline-level="6">Achtergrond Invoeringsregeling</text:h>
      <text:p text:style-name="ifm_p_mt.3.7mm_ifm">De ACM geeft aan begrip te hebben voor de keuze van de Minister voor een
                     overgangsfase vanaf 1 januari 2026, middels de bestendiging van de bestaande
                     situatie onder de verschillende meetcodes en de IcEG. Echter, de ACM benadrukt
                     wel het grote belang van de spoedige totstandkoming van de door de Minister
                     aangekondigde ministeriële regelingen inzake (1) meetinrichtingen en metingen
                     en (2) gegevensuitwisseling.</text:p>
      <text:h text:style-name="ifm_p_font.underline_mt.3.7mm_page.keep-with-next_ifm" text:outline-level="6">Complexiteit van regelgeving</text:h>
      <text:p text:style-name="ifm_p_mt.3.7mm_ifm">De ACM constateert dat met de Invoeringsregeling voor de genoemde
                     overgangsfase een complexe samenstelling van regels is gecreëerd. Voor de ACM
                     is het, ondanks de opgenomen toelichting, niet mogelijk geheel te beoordelen of
                     de complexe samenstelling van regels compleet is en alle noodzakelijke
                     onderwerpen voldoende geadresseerd worden. De ACM geeft aan dat niet uit te
                     sluiten valt dat er, in de periode dat de Invoeringsregeling van toepassing is,
                     in de praktijk toch uitvoerbaarheids- of handhaafbaarheidskwesties ontstaan. In
                     dat geval is het mogelijk dat de Minister wordt verzocht om de
                     Invoeringsregeling aan te passen, zo geeft de ACM aan. In reactie hierop kan
                     worden opgemerkt dat naar aanleiding van de ACM-reactie de toelichting nog
                     aanzienlijk is uitgebreid, waarbij aan de hand van tabellen ook in detail is
                     uitgelegd waarom bepaalde voorwaarden zijn geschrapt of aangepast en hoe dit
                     past in het bredere kader van de Energiewet, Energiebesluit of Energieregeling.
                     De verwachting is dat dit de ACM reeds beter inzage geeft in de rationale
                     achter bepaalde keuzes in de Invoeringsregeling. Mocht de ACM uitvoerbaarheids-
                     of handhaafbaarheidskwesties identificeren, dan zal nader worden bezien op
                     welke manier deze kwesties worden geadresseerd en of bijvoorbeeld de
                     Invoeringsregeling of de Energieregeling snelle aanpassing behoeft.</text:p>
      <text:h text:style-name="ifm_p_font.underline_mt.3.7mm_page.keep-with-next_ifm" text:outline-level="6">Retributies</text:h>
      <text:p text:style-name="ifm_p_mt.3.7mm_ifm">De ACM constateert dat de retributies in de Invoeringsregeling worden
                     vastgesteld conform de door de ACM gehanteerde kostengebaseerde methode, op
                     drie na. Dat zijn de verstrekking van een leveranciersvergunning, het wijzigen
                     ervan en de overdracht daarvan aan een nieuwe eigenaar. De ACM geeft aan dat de
                     keuze om voor deze retributies de tarieven niet kostendekkend vast te stellen
                     een beleidsmatige keuze is, waarvan de consequentie is dat de financiering van
                     de werkzaamheden van de ACM bij het verlenen, wijzigen en overdracht van een
                     leveranciersvergunning grotendeels via de begroting van het Ministerie van KGG
                     zal moeten blijven verlopen. De ACM had voor de werkzaamheden die hiermee
                     gemoeid zijn gemiddelde kostendekkende tarieven berekend van respectievelijk
                     27.000 euro, 5.000 euro en 10.000 euro. De ACM verzoekt om deze beleidsmatige
                     keuze expliciet onder de aandacht te brengen bij de Minister van Economische
                     Zaken. Ten aanzien hiervan kan worden opgemerkt dat deze beleidsmatige keuze
                     onderdeel is van het vaststellen van de regeling door de Minister van KGG. De
                     Minister van KGG is op grond van het Besluit instelling Ministerie Klimaat en
                     Groene Groei belast met de behartiging van de aangelegenheden op het terrein
                     van Klimaat en Groene Groei voor zover deze voor 2 juli 2024 waren opgedragen
                     aan de Minister van Economische Zaken en Klimaat. Tevens kan worden opgemerkt
                     dat de financiële consequenties beperkt worden ingeschat aangezien het alleen
                     om eenmalige toelatingskosten gaat en op basis van de cijfers van de laatste
                     jaren gemiddeld om een tweetal vergunningaanvragen per jaar gaat.</text:p>
      <text:h text:style-name="ifm_p_font.underline_mt.3.7mm_page.keep-with-next_ifm" text:outline-level="6">Claim (bekostiging)</text:h>
      <text:p text:style-name="ifm_p_mt.3.7mm_ifm">De ACM wijst er op dat de Invoeringsregeling onderdeel is van het bredere
                     regelgevingspakket van de Energiewet. De ACM geeft aan in de benodigde middelen
                     te kunnen voorzien vanuit de reeds ingediende claim voor de Energiewet. Mocht
                     deze claim voor de Energiewet niet structureel worden toegekend, dan zal een
                     aparte claim voor de taken op grond van de Invoeringsregeling worden ingediend,
                     zo geeft de ACM aan.</text:p>
      <text:h text:style-name="ifm_p_font.underline_mt.3.7mm_page.keep-with-next_ifm" text:outline-level="6">Detailopmerkingen over de Invoeringsregeling Energiewet</text:h>
      <text:p text:style-name="ifm_p_mt.3.7mm_ifm">Naast de bovenstaande hoofdpunten heeft de ACM een set meer gedetailleerde
                     opmerkingen en suggesties gestuurd. Deze opmerkingen en suggesties zijn bekeken
                     en waar nodig zijn teksten aangepast. Het gaat onder meer om:</text:p>
      <text:p text:style-name="ifm_p_ifm">–  De ACM vraagt aandacht voor consistentie in de regeling en in de
                           toelichting, daar soms wordt gesproken over ‘voorwaarde’ en soms over
                           ‘artikel’ als het gaat om bijvoorbeeld de IcEG. Naar aanleiding van deze
                           opmerking wordt nu overal gesproken over ‘voorwaarde’ om te verwijzen
                           naar de voorwaarden in de IcEG of één van de meetcodes.</text:p>
      <text:p text:style-name="ifm_p_ifm">–  De ACM vraagt wat het verschil is tussen conventionele meetinrichtingen
                           als bedoeld in artikel 4.4, eerste lid, en Ferrarismeters als bedoeld in
                           artikel 5.1, tweede lid, en vraagt toe te lichten welke meetinrichtingen
                           precies verboden worden. In reactie kan worden opgemerkt dat alle
                           meetinrichtingen die niet voldoen aan het eerste lid van artikel 5.1
                           vervangen dienen te worden; in de terminologie van de IcEG betreffen dit
                           (i) Ferrarismeters met of zonder terugloopblokkering of (ii)
                           elektronische éénrichtingmeters. Navraag leert dat deze meters binnen de
                           groep van ‘conventionele meters’ vallen zoals bedoeld de IcEG (voorwaarde
                           2.1.4, onderdeel h), maar dat hier ook meetinrichtingen onder vallen die
                           weliswaar niet op afstand uitleesbaar zijn, maar wel onttrekking en
                           invoeding apart registeren. Het is dus niet zo dat de hele groep van
                           ‘conventionele meters’ een probleem vormt.</text:p>
      <text:p text:style-name="ifm_p_ifm">–  Ten aanzien van de verschillende hoofdstukken zijn diverse suggesties
                           van de ACM voor aanpassing in de artikelen overgenomen en is waar
                           relevant ook de toelichting verder uitgebreid. Zo vroeg de ACM hoe de
                           bewaartermijnen die in artikel 4.9 bepaald worden samengaan met de
                           termijnen zoals deze bepaald zijn in de IcEG. Het artikel is
                           verduidelijkt om te laten zien dat beide termijnen gelden. In 4.9 is nu
                           bepaald dat de bewaartermijn minimaal 3 jaar is, maar als een artikel in
                           de IcEG een langere bewaartermijn stelt, dan blijft de IcEG termijn
                           gelden. Naar aanleiding van een suggestie van de ACM is ook de titel van
                           artikel 6.1 aangepast. Het voorstel van de ACM om artikel 6.2 tekstueel
                           aan te passen, is niet overgenomen omdat dit niet in lijn is met de
                           begrippen zoals opgenomen in de Energiewet.</text:p>
      <text:h text:style-name="ifm_p_font.italic_mt.5.08mm_page.keep-with-next_ifm" text:outline-level="6">3.2<text:s/>Rijksinspectie Digitale infrastructuur: toets op uitvoerbaarheid en
                        handhaafbaarheid</text:h>
      <text:p text:style-name="ifm_p_mt.4.23mm_ifm">De Invoeringsregeling is op 31 oktober 2025 aan de RDI aangeboden voor een
                     toets op de uitvoerbaarheid en handhaafbaarheid (de uitvoerings- en
                     handhaafbaarheidstoets, hierna ook: UHT). Op 5 december 2025 heeft de RDI de
                     resultaten van deze toets toegezonden aan de Minister. De RDI acht het
                     conceptvoorstel voor de Invoeringsregeling uitvoerbaar en handhaafbaar, mits
                     een tweetal punten nog herzien worden.</text:p>
      <text:p text:style-name="ifm_p_mt.3.7mm_ifm">De RDI doet de suggestie om in artikel 4.5, tweede lid, ook ‘naam
                     contractanthouder’ toe te voegen aan de gegevens die een leverancier vanaf
                     1 mei 2026 aanvullend op de gegevens bedoeld in het eerste lid opvraagt bij de
                     aangeslotene. In het eerste lid van het artikel is echter al een verwijzing
                     opgenomen naar voorwaarde 2.1.3, onderdeel a, IcEG (‘de naam van de
                     aangeslotene met wie de aansluit- en transportovereenkomst is gesloten’) en
                     daarmee is deze toevoeging (ook na aanpassing van het artikel op basis van de
                     UHT en consultaties) overbodig. Verder merkt de RDI op dat er in artikel 5.2,
                     eerste lid, onderdelen c en d, een verkeerde verwijzing naar de meetinrichting
                     staat. Dit is opgelost door te verwijzen naar een meetinrichting ‘die voldoet
                     aan de krachtens artikel 2.46, derde lid, van de wet gestelde eisen’.</text:p>
      <text:h text:style-name="ifm_p_font.italic_mt.5.08mm_page.keep-with-next_ifm" text:outline-level="6">3.3<text:s/>Ontvangen zienswijzen vanuit sectorpartijen</text:h>
      <text:p text:style-name="ifm_p_mt.4.23mm_ifm">Zoals toegelicht in paragraaf 1.2 van deze toelichting is vanaf februari 2025
                     met behulp van brancheorganisaties en sectorexperts concreet in kaart gebracht
                     waar risico’s en (IT-)knelpunten verwacht werden bij de overgang naar het
                     nieuwe regime van de Energiewet. Het overgangsregime op grond van de
                     Invoeringsregeling speelt daar een belangrijke rol in en is met ondersteuning
                     vanuit deze brancheorganisaties en sectorexperts opgesteld.</text:p>
      <text:p text:style-name="ifm_p_mt.3.7mm_ifm">Na eerdere afstemming is de conceptregeling op 31 oktober 2025 naar de
                     verschillende betrokken partijen verzonden voor het geven van hun zienswijze op
                     de uitwerking. Het gaat dan met name om Energie-Nederland (vertegenwoordiging
                     van energieleveranciers en balanceringsverantwoordelijken), Netbeheer Nederland
                     (vertegenwoordiging van de TSB’s en DSB’s), VMNed (vertegenwoordiging van de
                     meetverantwoordelijke partijen) en het Normo in de rol van GUE per 1 januari
                     2026. Daarnaast is contact geweest met enkele individuele sectorpartijen, met
                     name de ODA’s. De reacties zijn hieronder weergegeven.</text:p>
      <text:h text:style-name="ifm_p_font.bold_mt.5.08mm_page.keep-with-next_ifm" text:outline-level="7">3.3.1<text:s/>Ontvangen zienswijzen t.a.v. de algemene bepalingen (hoofdstuk
                           1)</text:h>
      <text:p text:style-name="ifm_p_mt.4.23mm_ifm">Hoofdstuk 1 van onderhavige Invoeringsregeling bevat enkele
                        begripsbepalingen, alsmede een toepassingsbepaling hoe bepaalde begrippen in
                        de (meet)codes en de IcEG gelezen moeten worden. Op deze artikelen zijn
                        enkele reacties gekomen.</text:p>
      <text:p text:style-name="ifm_p_mt.3.7mm_ifm">VMNed reageert op de term ‘meetverantwoordelijke’ in de bijlage bij artikel
                        1.2 en geeft aan dat de voorgestelde toepassing nu te breed is omdat ook de
                        DSB’s hier onder vallen. Energie-Nederland was hetzelfde opgevallen en wees
                        er op dat het voorstel ook DSB’s en leveranciers hieronder schaart, terwijl
                        dit niet klopt. Dit is aangepast naar ‘meetverantwoordelijke partij’, zoals
                        ook opgenomen in de Energiewet.</text:p>
      <text:p text:style-name="ifm_p_mt.3.7mm_ifm">VMNed vroeg ook naar de term ‘meetbedrijf’ in de bijlage bij artikel 1.2 en
                        de betekenis daarvan. De term ‘meetbedrijf’ is relevant in de context van de
                        Regeling garanties van oorsprong en certificaten van oorsprong, die per
                        1 januari 2026 blijft gelden, bijvoorbeeld als het gaat om het meten van
                        thermische energie op basis van de Warmtewet. Om het onderscheid met de
                        Energiewet te verduidelijken is in artikel 7.4 nu toegevoegd dat het hier
                        gaat om ‘<text:span text:style-name="ifm_span_font.italic_ifm">een meetbedrijf als bedoeld in artikel 24a van
                           de Warmtewet of meetbedrijf als bedoeld in artikel 1 van de Wet
                           implementatie EU-richtlijn hernieuwbare energie voor garanties van
                           oorsprong</text:span>’. De term is verder verwijderd uit de bijlage bij
                        artikel 1.2.</text:p>
      <text:h text:style-name="ifm_p_font.bold_mt.5.08mm_page.keep-with-next_ifm" text:outline-level="7">3.3.2<text:s/>Ontvangen zienswijzen t.a.v. overgangsrecht codes (hoofdstuk
                           2)</text:h>
      <text:p text:style-name="ifm_p_mt.4.23mm_ifm">Hoofdstuk 2 van de Invoeringsregeling regelt dat bepaalde voorwaarden in de
                        (meet)codes van toepassing worden uitgezonderd omdat ze overbodig zijn en/of
                        strijdig met de Energiewet of het Energiebesluit. Verschillende respondenten
                        hebben een reactie gegeven.</text:p>
      <text:p text:style-name="ifm_p_mt.3.7mm_ifm">Netbeheer Nederland merkt op dat de gehanteerde methodiek (i.c. een aantal
                        voorwaarden in de bestaande codes worden uitgezonderd van toepassing), er
                        toe leidt dat in andere voorwaarden verwijzingen blijven bestaan naar deze
                        uitgezonderde voorwaarden. Ook blijven er nog regelmatig verwijzingen in
                        bepalingen naar de voormalige Elektriciteitswet 1998 of de voormalige Gaswet
                        behouden. Netbeheer Nederland geeft aan deze gekozen methodiek uit
                        pragmatisme te begrijpen, maar beveelt aan dit nog in de toelichting te
                        benoemen. In reactie hierop is in paragraaf 2.3 de toelichting
                        aangevuld.</text:p>
      <text:h text:style-name="ifm_p_font.underline_mt.3.7mm_page.keep-with-next_ifm" text:outline-level="7">De Meetcode elektriciteit</text:h>
      <text:p text:style-name="ifm_p_mt.3.7mm_ifm">Netbeheer Nederland wijst op voorwaarde 4.2.2.1 Meetcode elektriciteit, die
                        bepaalt dat meetinrichtingen bij kleine aansluitingen aan het Besluit op
                        afstand uitleesbare meetinrichtingen (BOAUM) moeten voldoen. Netbeheer
                        Nederland merkt op dat via artikel 2.1 van de Invoeringsregeling deze
                        voorwaarde 4.2.2.1 buiten toepassing wordt verklaard, wat men als ongewenst
                        ziet. In reactie kan worden opgemerkt dat de eisen in het Besluit op afstand
                        uitleesbare meetinrichtingen onder het overgangsregime inderdaad van
                        toepassing moeten blijven. Dit is echter reeds vastgelegd in artikel 7.52,
                        eerste lid, Energiewet. Voorwaarde 4.2.2.1 Meetcode elektriciteit is daarmee
                        overbodig en kan buiten toepassing worden verklaard.</text:p>
      <text:p text:style-name="ifm_p_mt.3.7mm_ifm">Netbeheer Nederland stelt voor om enkele voorwaarden in hoofdstuk 6
                        Meetcode elektriciteit uit te zonderen in artikel 2.1 van deze
                        Invoeringsregeling. Het gaat dan om de voorwaarden 6.2.1 en 6.3.1 over
                        onvoorziene situaties. Netbeheer Nederland wijst er op dat het hier gaat om
                           ‘<text:span text:style-name="ifm_span_font.italic_ifm">de mogelijkheid voor uitzonderingen voor
                           aansluitingen die om historische redenen niet direct konden voldoen aan
                           de Meetcode elektriciteit</text:span>’. Dit voorstel is niet overgenomen
                        omdat dit een te generieke bevoegdheid voor de TSB of DSB’s betreft om te
                        kunnen afwijken van het publieke recht in de Energiewet. Artikel 3.24
                        Energiewet geeft de TSB’s en DSB’s wel enige ruimte, met name door de
                        verplichting zich redelijk op te stellen bij de uitvoering van de wettelijke
                        taken. Dat neemt overigens niet weg dat in de ministeriële regeling inzake
                        meetinrichtingen en metingen voorzien kan worden in meer specifiek
                        overgangsrecht.</text:p>
      <text:h text:style-name="ifm_p_font.underline_mt.3.7mm_page.keep-with-next_ifm" text:outline-level="7">De Meetcode gas RNB</text:h>
      <text:p text:style-name="ifm_p_mt.3.7mm_ifm">Energie-Nederland en een individuele respondent hebben aangegeven dat
                        paragraaf 2.3 van de Meetcode gas RNB niet buiten toepassing moet worden
                        gesteld. Deze paragraaf bevat voorwaarden die invulling geven aan de
                        frequentie van de meetgegevensverzameling voor specifieke type
                        meetinrichtingen en dienen te worden behouden. Beide respondenten hebben
                        gelijk; dit is aangepast in artikel 2.2 Invoeringsregeling.</text:p>
      <text:p text:style-name="ifm_p_mt.3.7mm_ifm">Netbeheer Nederland heeft gewezen op een toekomstig knelpunt rondom het
                        uitvoeren van de meettaak bij de invoeding van groen gas op kleine
                        aansluitingen en hier oplossingsrichtingen voor aangedragen. Deze
                        voorstellen zijn overwogen, maar zijn niet overgenomen. Dit vraagt nader
                        overleg en mogelijk aanpassing van de Energiewet zelf; dat valt buiten de
                        reikwijdte van deze Invoeringsregeling.</text:p>
      <text:h text:style-name="ifm_p_font.underline_mt.3.7mm_page.keep-with-next_ifm" text:outline-level="7">De Meetcode gas LNB &amp; Meetcode gas LNB meting door
                        aangeslotene</text:h>
      <text:p text:style-name="ifm_p_mt.3.7mm_ifm">Hier zijn door respondenten geen opmerkingen over gemaakt.</text:p>
      <text:h text:style-name="ifm_p_font.underline_mt.3.7mm_page.keep-with-next_ifm" text:outline-level="7">De Invoedcode gas LNB</text:h>
      <text:p text:style-name="ifm_p_mt.3.7mm_ifm">Netbeheer Nederland en Gasunie Transport Services (hierna: GTS) in de rol
                        als TSB voor gas, hebben gereageerd op artikel 2.3 van de Invoeringsregeling
                        waarin een aanpassing van de voorwaarden 4.3, 4.4. 4.5 en 4.9 Invoedcode gas
                        LNB werd voorgesteld.</text:p>
      <text:p text:style-name="ifm_p_mt.3.7mm_ifm">Ten aanzien van voorwaarde 4.3 stelt Netbeheer Nederland voor om te spreken
                        over ‘onderhouden door of namens de invoeder’. Dit is niet overgenomen.
                        Artikel 2.55 Energiewet legt deze taak direct bij de aangeslotene neer. Het
                        staat deze aangeslotene vervolgens vrij om een derde partij in te huren,
                        maar dat hoeft hier niet opgeschreven te worden.</text:p>
      <text:p text:style-name="ifm_p_mt.3.7mm_ifm">Netbeheer Nederland en GTS hebben ook gereageerd op de aanpassing van
                        voorwaarde 4.4 en 4.5. Voorwaarde 4.4 ziet op het door de TSB voor gas en
                        invoeder gezamenlijk opstellen van een meethandhandboek, waarbij wordt
                        vereist dat de gebruikte methodes en procedures in overeenstemming zijn met
                        relevante (internationale) standaarden. Voorgesteld was om de laatste zin
                        buiten toepassing te verklaren, omdat hierin ruimte wordt geboden om
                        gezamenlijk af te spreken of nieuwe versies van standaarden wel worden
                        toegepast. In de systematiek van de Energiewet is dat namelijk niet iets
                        waar de TSB voor gas en invoeder over beslissen. Voorwaarde 4.5 bevat een
                        opsomming van vier specificaties waar een comptabel meetsysteem bij de
                        invoeding op het transmissiesysteem voor gas aan moet voldoen. Deze
                        specificaties zien op de meetonzekerheid in hoeveelheid energie (per maand
                        en per uur), de beschikbaarheid van gegevens per uur (op jaarbasis) en de
                        maximale storingsduur meting en/of data acquisitie. Voorgesteld werd om de
                        laatste zin van voorwaarde 4.5 buiten toepassing te verklaren, namelijk de
                        zin dat ‘<text:span text:style-name="ifm_span_font.italic_ifm">de netbeheerder van het landelijk
                           gastransportnet en de invoeder afwijkende specificaties overeen kunnen
                           komen</text:span>’. Dat de TSB voor gas en invoeders gezamenlijk overeen
                        kunnen komen dat van algemeen publiekrechtelijke voorschriften kan worden
                        afgeweken past echter niet in de systematiek in de Energiewet (in dit geval
                        voorschriften op grond van artikel 2.55 Energiewet).</text:p>
      <text:p text:style-name="ifm_p_mt.3.7mm_ifm">Netbeheer Nederland en GTS hebben ten aanzien van voorwaarde 4.5 aangegeven
                        dat in de praktijk wel overeenkomsten met invoeders bestaan waarin op
                        structurele basis wordt afgeweken van de gestelde specificaties. Dit betreft
                        (1) een gasopslagsysteem en (2) de invoeders van groen gas op het
                        transmissiesysteem voor gas. Bij het gasopslagsysteem is een hogere
                        meetonzekerheid afgesproken en bij de invoeders van groen gas is
                        overeengekomen dat voor hen de nauwkeurigheidseisen gelden die zijn
                        opgenomen in de voorwaarden 4.1.3.2 en 4.1.3.3 Meetcode gas RNB. GTS heeft
                        aangegeven dat deze partijen, indien de geciteerde zin in artikel 4.5 buiten
                        toepassing wordt gesteld, niet langer voldoen aan voorwaarden in de
                        Invoedcode gas LNB en de invoeding dan moeten stoppen. In het geval van het
                        gasopslagsysteem raakt dit direct aan de (gas)leveringszekerheid van
                        Nederland en Duitsland, aldus GTS. GTS stelt voor (1) de laatste zin van
                        voorwaarde 4.5 niet buiten toepassing te verklaren, dan wel (2) alsnog te
                        voorzien in een passende overgangstermijn. In reactie op deze inbreng van
                        GTS kan worden opgemerkt dat niet verwacht was dat de voorgestelde
                        aanpassing in voorwaarde 4.5 dergelijke grote negatieve effecten had in de
                        praktijk en dat voor nu wordt afgezien van deze aanpassing. In de
                        voorbereiding van de Invoeringsregeling was onbekend dat GTS en invoeders op
                        structurele basis zijn overeengekomen om af te wijken van de Invoedcode gas
                        LNB. In de reeds lopende voorbereiding voor de ministeriële regeling op het
                        vlak van meetinrichtingen en metingen zal in 2026 verder worden bezien of
                        deze eisen voor invoeding nadere aanpassing behoeven. De aanbeveling van GTS
                        om voldoende implementatietijd te hanteren indien strengere eisen aan
                        betrokken partijen worden gesteld, zal hierin ook worden meegenomen. GTS
                        geeft ten aanzien van voorwaarde 4.4 min of meer hetzelfde aan: er vindt op
                        beperkte schaal afstemming plaats tussen GTS en invoeders over het al dan
                        niet toepassen van nieuwe versies van standaarden in het meethandboek. GTS
                        verwacht dat de voorgestelde aanpassing in voorwaarde 4.4 negatieve impact
                        heeft in de praktijk en stelt onder andere voor deze wijziging nu niet door
                        te voeren. Dit is overgenomen. In de reeds lopende voorbereiding voor de
                        ministeriële regeling op het vlak van meetinrichtingen en metingen zal dit
                        in 2026 verder worden bezien.</text:p>
      <text:p text:style-name="ifm_p_mt.3.7mm_ifm">Tot slot brengt GTS op dat de toelichting op de voorgestelde aanpassing in
                        artikel 2.3 Invoeringsregeling niet klopt: <text:span text:style-name="ifm_span_font.italic_ifm">‘De NvT zegt op p.12 dat
                        dergelijke afwijkende meetmethoden, meetprocedures en meetspecificaties in
                        strijd zijn met de in de Energiewet opgelegde wettelijke taken en normen. De
                        Energiewet bevat echter geen normen, maar geeft alleen een grondslag om deze
                        normen in lagere regelgeving (zoals MR Meten, Besluit Meetinstrumenten)
                        nader in te vullen. Deze lagere regelgeving is er echter nog niet en de
                        overgangsbepalingen van de Energiewet bepalen dat zolang deze lagere
                        regelgeving er nog niet is, dat de huidige codebepalingen van kracht blijven
                        (dus incl. de in de codes opgenomen, en door ACM vastgestelde,
                        uitzonderingsmogelijkheden).’</text:span> Deze interpretatie is niet geheel juist. Er is
                        per 1 januari 2026 in feite geen regelgeving die ontbreekt: de Energiewet,
                        het Energiebesluit, de Energieregeling en de Invoeringsregeling vormen vanaf
                        1 januari 2026 één afgerond geheel. Dat is ook noodzakelijk omdat
                        bijvoorbeeld artikel 2.55 Energiewet vereist dat regels ‘worden’ gesteld
                        inzake het meten van de invoeding op het gastransmissiesysteem. Artikel 7.52
                        Energiewet regelt dat de Invoedcode gas LNB (naast andere codes) hierbij de
                        concrete nadere uitwerking van de Energiewet vormt. Correct is dat nog
                        gewerkt wordt aan een ministeriële regeling op het vlak van meetinrichtingen
                        en metingen, die hier op termijn voor in de plaats komt.</text:p>
      <text:h text:style-name="ifm_p_font.underline_mt.3.7mm_page.keep-with-next_ifm" text:outline-level="7">De Informatiecode elektriciteit en gas (artikel 2.4
                        Invoeringsregeling Energiewet)</text:h>
      <text:p text:style-name="ifm_p_mt.3.7mm_ifm">Enkele partijen hebben gereageerd op artikel 2.4.</text:p>
      <text:p text:style-name="ifm_p_mt.3.7mm_ifm">Energie-Nederland wijst erop dat vanuit het Ministerie van KGG eerder is
                        aangegeven dat verplichtingen zouden gaan vervallen inzake de gedragscode
                        voor regionale netbeheerders en leveranciers (respectievelijk §10.2 en §10.3
                        IcEG), maar dat artikel 2.4 nu enkel §10.2 uitzondert van toepassing.
                        Energie-Nederland heeft hierin gelijk, dit is aangevuld in artikel 2.4.</text:p>
      <text:p text:style-name="ifm_p_mt.3.7mm_ifm">Netbeheer Nederland wijst er op dat voorwaarde 5.1.4 na 1 mei 2026 niet
                        moet vervallen, maar een andere toepassing moet krijgen. Het voorstel deze
                        voorwaarde daarom op te nemen in artikel 2.5, is overgenomen.</text:p>
      <text:p text:style-name="ifm_p_mt.3.7mm_ifm">Energie-Nederland vraagt aandacht voor het buiten toepassing stellen van
                        hoofdstuk 9 IcEG, wat ziet op het elektronische berichtenverkeer en of hier
                        geen ongewenste neveneffecten optreden. Naar aanleiding van deze reactie is
                        hier nogmaals naar gekeken, maar hier zijn geen knelpunten uit naar voren
                        gekomen. Wel is de toelichting in paragraaf 2.4.2 uitgebreid (zie tabel
                        17).</text:p>
      <text:h text:style-name="ifm_p_font.underline_mt.3.7mm_page.keep-with-next_ifm" text:outline-level="7">De Informatiecode elektriciteit en gas (artikel 2.5
                        Invoeringsregeling Energiewet)</text:h>
      <text:p text:style-name="ifm_p_mt.3.7mm_ifm">Netbeheer Nederland stelt voor om in artikel 2.5 op te nemen dat
                        <text:span text:style-name="ifm_span_font.italic_ifm">‘meetinrichtingen waarbij ondanks toepassing van de bepalingen in Meetcode
                        elektriciteit 4.2.3.1 of Meetcode gas RNB 4.2.4.1 nog steeds sprake is van
                        een verstoring van de gegevensoverdracht en ook als zodanig is geregistreerd
                        conform IcEG artikel 2.1.4., onderdeel g, voor de uitvoering van deze
                        regeling mogen worden beschouwd als een meetinrichting zonder
                        communicatiefunctionaliteit of dit in de toelichting van de regeling te
                        verduidelijken’.</text:span> Dit voorstel raakt aan de wisselwerking tussen de meettaak
                        van de DSB (artikel 3.57 Energiewet) en van de leverancier (artikel 2.54
                        Energiewet). Er is voor gekozen om dit in de toelichting (zie paragraaf
                        2.3.7) te verduidelijken. Kort samengevat kan worden opgemerkt dat
                        voorwaarden 3.13a.1.1 en 5.1.2.1 IcEG blijven gelden, waarmee die
                        betreffende aansluiting in bepaalde situaties onder de meettaak van de
                        leverancier valt.</text:p>
      <text:p text:style-name="ifm_p_mt.3.7mm_ifm">Netbeheer Nederland heeft nog verschillende voorwaarden aangedragen die ook
                        dienen te worden opgenomen in artikel 2.5. Dit voorstel is overgenomen.</text:p>
      <text:h text:style-name="ifm_p_font.bold_mt.5.08mm_page.keep-with-next_ifm" text:outline-level="7">3.3.3<text:s/>Ontvangen zienswijzen t.a.v. invoeringsregels meten (hoofdstuk
                           3)</text:h>
      <text:p text:style-name="ifm_p_mt.4.23mm_ifm">Hoofdstuk 3 Invoeringsregelingbevat enkele artikelen die zien op de
                        meettaak van de DSB vanaf 1 mei 2026. Zoals toegelicht in paragraaf 2.3 ligt
                        deze taak voor die tijd nog veelal bij de leverancier, zoals geregeld onder
                        het regime van de voormalige Gaswet en de voormalige Elektriciteitswet
                        1998.</text:p>
      <text:h text:style-name="ifm_p_font.bold-italic_mt.5.08mm_page.keep-with-next_ifm" text:outline-level="8">Artikel 3.1 toepassingsbereik hoofdstuk 3</text:h>
      <text:p text:style-name="ifm_p_mt.4.23mm_ifm">Netbeheer Nederland stelt voor om artikel 3.1 zodanig aan te passen dat
                        hoofdstuk 3 niet ziet op de invoeding van gas bij kleine aansluitingen. De
                        reden hiervoor is dat er mogelijk sprake gaat zijn van de invoeding van
                        groen gas via kleine aansluitingen, waar eerder de (huidige) voorschriften
                        voor grote aansluiting passend zijn. Dit voorstel is niet overgenomen omdat
                        een dergelijke (ordenings)keuze niet past in het karakter van deze regeling.
                        Dit zal in 2026 nader bezien worden in de voorbereiding van de regeling
                        inzake meetinrichtingen en metingen.</text:p>
      <text:h text:style-name="ifm_p_font.bold-italic_mt.5.08mm_page.keep-with-next_ifm" text:outline-level="8">Artikel 3.2 verzamelen meterstanden</text:h>
      <text:p text:style-name="ifm_p_mt.4.23mm_ifm">Zowel Energie-Nederland als Netbeheer Nederland wijzen er op dat het
                        conceptartikel enkel ziet op de uurwaarden voor gas, terwijl de meettaak van
                        de DSB’s juist ook betrekking heeft op het verzamelen van kwartierwaarden
                        voor elektriciteit. Zij stellen voor dit artikel te verbreden. Dit voorstel
                        is overgenomen.</text:p>
      <text:p text:style-name="ifm_p_mt.3.7mm_ifm">Netbeheer Nederland wijst er ten aanzien van de DSB-meettaak in het tweede
                        lid op dat ‘<text:span text:style-name="ifm_span_font.italic_ifm">de tijdigheid van het verzamelen afhankelijk
                           is van de tijdigheid ten behoeve van het proces waarvoor de meterstand
                           nodig is</text:span>’. Met andere woorden: voor sommige gegevensprocessen is
                        het niet nodig dat alle gegevens direct worden verzameld. Het voorstel van
                        Netbeheer Nederland is overgenomen, het twee lid linkt de verzameling van
                        meetgegevens nu aan de noodzakelijkheid voor de uitvoering van de wettelijke
                        taken van de DSB. Dit kan betekenen dat een meterstand pas enkele dagen of
                        weken na de eigenlijke meetdag wordt verzameld.</text:p>
      <text:h text:style-name="ifm_p_font.bold-italic_mt.5.08mm_page.keep-with-next_ifm" text:outline-level="8">Artikel 3.3 ontbrekende meterstanden</text:h>
      <text:p text:style-name="ifm_p_mt.4.23mm_ifm">Energie-Nederland vraagt (in het kader van de artikelen 3.2 en 3.3) of het
                        klopt dat de DSB iedere dag een poging doet om de meterstand uit te lezen
                        tot en met de 15<text:span text:style-name="ifm_span_font.superscript_mt.4.23mm_ifm">e</text:span> werkdag. Dat klopt inderdaad, voor zover het
                        noodzakelijk is voor de uitvoering van de wettelijke taken. Zoals hiervoor
                        beschreven is dat niet voor alle gegevensprocessen het geval.</text:p>
      <text:p text:style-name="ifm_p_mt.3.7mm_ifm">Energie-Nederland benoemt dat de meettaak voor op afstand uitleesbare
                        meetinrichtingen nu bij de DSB ligt en verwijst naar de IcEG-procedures dat
                        een meetinrichting door de DSB als ‘technisch niet uitleesbaar’ wordt
                        geregistreerd, waarna de leverancier de meterstand uitvroeg.
                        Energie-Nederland vraagt hoe de DSB’s dit nu onder de Energiewet gaan
                        invullen en of de leverancier dan ook (handmatig opgenomen) meterstanden kan
                        aanleveren. Energie-Nederland stelt voor dat de DSB in deze situatie na twee
                        weken contact opneemt met de aangeslotene om de meterstand te verzamelen en
                        een fysieke controle van de meetinrichting uit te voeren. Dit zou
                        bijvoorbeeld via een additioneel lid aan artikel 3.3 toegevoegd kunnen
                        worden, aldus Energie-Nederland. Tot slot wijst Energie-Nederland erop dat
                        ook artikel 3.17 Energieregeling aanpassing behoeft, daar de ‘meetinrichting
                        waarvan de communicatiefunctionaliteit niet functioneert’ daar gekoppeld is
                        aan de leverancier, terwijl dit bij de meettaak van de DSB hoort. In reactie
                        kan worden opgemerkt dat dit raakt aan de vraag van Netbeheer Nederland over
                        de omgang met meetinrichtingen die technisch niet uitleesbaar zijn (zie
                        voorgaande opmerking bij artikel 2.5). Er is nu voor gekozen dat voorwaarden
                        3.13a.1.1 en 5.1.2.1 IcEG blijven gelden, waarmee de betreffende aansluiting
                        in die situatie onder de meettaak van de leverancier valt. Artikel 3.17
                        Energieregeling behoeft dan nu ook geen aanpassing. Onder de aparte
                        ministeriële regeling inzake meetinrichtingen en metingen zal bezien worden
                        of dit proces nog aangepast of geoptimaliseerd moet worden en of dan ook
                        artikel 3.17 Energieregeling aanpassing behoeft.</text:p>
      <text:p text:style-name="ifm_p_mt.3.7mm_ifm">Netbeheer Nederland wijst er op dat in sommige situaties meterstanden
                        weliswaar ontbreken, maar dat het binnen de sectorprocessen onder de Gaswet
                        en Elektriciteitswet 1998 niet altijd zo is dat deze achteraf alsnog worden
                        berekend; dat is bijvoorbeeld het geval voor dagstanden en intervalstanden
                        (een kwartier voor elektriciteit en een uur voor gas). Het voorstel van
                        Netbeheer Nederland is voor nu overgenomen via de aanvulling dat het
                        berekenen enkel wordt gedaan indien dit noodzakelijk is voor de uitvoering
                        van de wettelijke taken. Onder de aparte ministeriële regeling inzake
                        meetinrichtingen en metingen zal bezien worden of dit, gelet op het
                        toenemende belang van detailgegevens, niet een standaard proces dient te
                        worden.</text:p>
      <text:h text:style-name="ifm_p_font.bold-italic_mt.5.08mm_page.keep-with-next_ifm" text:outline-level="8">Artikel 3.4 valideren meterstanden en berekenen niet-valide
                           meterstanden</text:h>
      <text:p text:style-name="ifm_p_mt.4.23mm_ifm">Voor de berekening van meterstanden stelt Energie-Nederland ten aanzien van
                        het eerste lid voor ook te verwijzen naar de validatiemethode in de IcEG.
                        Dit is niet overgenomen, omdat deze validatiemethode primair is gebaseerd op
                        de door de aangeslotene zelf afgelezen en doorgegeven meterstanden; de
                        stappen zoals nu opgenomen in het eerste lid dekken de validatie afdoende
                        af.</text:p>
      <text:h text:style-name="ifm_p_font.bold-italic_mt.5.08mm_page.keep-with-next_ifm" text:outline-level="8">Artikel 3.5 vaststellen meterstanden</text:h>
      <text:p text:style-name="ifm_p_mt.4.23mm_ifm">Energie-Nederland vraagt of het onderscheid tussen valide bevonden
                        meterstanden en de berekende meterstanden wel klopt en of dit niet overlapt.
                        Het onderscheid klopt en er is geen sprake van overlap: een meterstand is
                        ofwel valide, ofwel berekend.</text:p>
      <text:h text:style-name="ifm_p_font.bold_mt.5.08mm_page.keep-with-next_ifm" text:outline-level="7">3.3.4<text:s/>Ontvangen zienswijzen t.a.v. invoeringsregels energiegegevens
                           (hoofdstuk 4)</text:h>
      <text:p text:style-name="ifm_p_mt.4.23mm_ifm">Hoofdstuk 4 van de Invoeringsregeling bevat, in aanvulling op hetgeen is
                        opgenomen in de IcEG en de verschillende meetcodes, regels over het beheer
                        en de uitwisseling van gegevens.</text:p>
      <text:h text:style-name="ifm_p_font.underline_mt.3.7mm_page.keep-with-next_ifm" text:outline-level="7">Algemene opmerkingen</text:h>
      <text:p text:style-name="ifm_p_mt.3.7mm_ifm">Energie-Nederland stelt voor dat de Invoeringsregeling ook invulling gaat
                        geven aan artikel 4.2, derde lid, Energiewet. Dit artikel schrijft voor dat
                        een partij die gegevens verzamelt of bewerkt zorg draagt voor de
                        betrouwbaarheid en volledigheid van die gegevens en redelijke procedures
                        voor correctie van gegevens toepast. Energie-Nederland stelt voor om in de
                        Invoeringsregeling minimaal vast te leggen dat per 1 mei 2026 een aantal
                        gevallen tot herziening van de (historische) meetreeks door de DSB dient te
                        leiden, bijvoorbeeld de omgang van met de hand opgenomen meterstanden door
                        de DSB als vervanging van berekende meterstanden in de situatie dat een op
                        afstand uitleesbare meetinrichting in storing stond (zie ook de artikelen
                        3.3 en 3.4 van deze Invoeringsregeling). In reactie kan worden opgemerkt dat
                        daar nu in deze Invoeringsregeling geen invulling aan gegeven wordt. Artikel
                        4.2 Energiewet legt deze verantwoordelijkheid als eerste bij de DSB, die
                        daar dan vanaf 1 mei 2026 ook zelf invulling aan moet geven. Ook hoofdstuk 5
                        van de IcEG voorziet hier reeds in enige mate in. Bij de voorbereiding van
                        de ministeriële regeling inzake gegevensuitwisseling kan bezien worden of
                        dit een onderwerp is dat daarin ook aandacht behoeft.</text:p>
      <text:p text:style-name="ifm_p_mt.3.7mm_ifm">Netbeheer Nederland wijst er op dat de GUE voor het wettelijke verplichte
                        identificatie, authenticatie en autorisatieproces (zie artikel 4.20
                        Energiewet en artikel 4.19 Energiebesluit) logischerwijze ook gebruik zal
                        moeten maken van bepaalde gegevens die geregistreerd worden door de TSB of
                        DSB, zoals de naam van de aangeslotene. Netbeheer Nederland vraagt zich af
                        of dit nu afdoende geregeld is binnen het bredere kader van de Energiewet.
                        In reactie kan worden opgemerkt dat artikel 4.9 Energiewet in combinatie met
                        artikel 4.16 Energiewet en de navolgende artikelen dit afdoende regelt. Voor
                        de verstrekking van de gegevens dient de DSB op grond van artikel 4.9
                        Energiewet de GUE toegang tot zijn register te geven, dit ter uitvoering van
                        artikel 4.16 Energiewet. Artikel 4.16 bevat de kerntaken van de GUE,
                        namelijk dat deze de toegang tot en uitwisseling van de gegevens bedoeld in
                        de artikelen 4.8 tot en met 4.12 Energiewet faciliteert. In de artikelen
                        4.17 tot en met 4.21 Energiewet zijn vervolgens allerlei extra voorschriften
                        ten behoeve van de uitvoering van deze kerntaak opgenomen, waaronder de
                        identificatie (artikel 4.20). Dit blijkt ook uit de verwijzing in artikel
                        4.20 naar de kerntaak in 4.16 (‘<text:span text:style-name="ifm_span_font.italic_ifm">De
                           gegevensuitwisselingsentiteit neemt bij het verlenen van toegang tot
                           gegevens passende en evenredige technische en organisatorische
                           maatregelen ter identificatie, authenticatie en autorisatie</text:span>’).
                        Bezien zal worden of dit punt op wetsniveau verder verduidelijkt kan worden
                        bij een toekomstige wijziging van de Energiewet, maar voor nu wordt de
                        combinatie van de verschillende artikelen als afdoende gezien voor zowel de
                        GUE als de DSB’s bij de praktische uitvoering van het
                        identificatieproces.</text:p>
      <text:p text:style-name="ifm_p_mt.3.7mm_ifm">Verder verzocht het Normo (in de rol van GUE) om verduidelijking of
                        registerbeheerders per 1 januari 2026 ook aangewezen worden. Dat is niet het
                        geval. De artikelen 4.5 tot en met 4.7 Energiewet bepalen direct welke
                        partijen een register dienen bij te houden; er is dus geen aparte aanwijzing
                        noodzakelijk. De artikelen 4.6 en 4.7 van deze Invoeringsregeling benoemen
                        deze partijen ook en dit is ook in de toelichting nog opgenomen (zie
                        paragraaf 2.4.6).</text:p>
      <text:p text:style-name="ifm_p_mt.3.7mm_ifm">Energie-Nederland geeft aan dat per 1 mei 2026 de registers niet volledig
                        gevuld zullen zijn en stelt dat hiervoor de gehele keten onstabiel wordt.
                        Energie-Nederland stelt voor de inwerkingtreding van hoofdstuk 4 uit te
                        stellen tot het moment dat 98%-dekking is gerealiseerd. Dit voorstel is
                        overwogen, maar niet overgenomen. Er is in de voorbereiding van de
                        Invoeringsregeling veel overleg gevoerd met allerlei betrokken partijen; aan
                        overgangsmomenten die daaruit gekomen zijn wordt vastgehouden.</text:p>
      <text:h text:style-name="ifm_p_font.bold-italic_mt.5.08mm_page.keep-with-next_ifm" text:outline-level="8">Artikel 4.1 delen van gegevens</text:h>
      <text:p text:style-name="ifm_p_mt.4.23mm_ifm">Netbeheer Nederland geeft ten aanzien van de artikelen 4.1 tot en met 4.3
                        van de onderhavige Invoeringsregeling aan het uitgangspunt van het ter
                        beschikking stellen van gegevens uit bijvoorbeeld de IcEG te ondersteunen,
                        maar geeft ook aan dat de realisatie hiervan tijd vraagt, onder meer vanwege
                        de afhankelijkheid met het in te regelen identificatieproces. Netbeheer
                        Nederland stelt, in samenspraak met de GUE, voor om als bijlage bij deze
                        regeling een lijst op te nemen met alle gegevens die gedeeld kunnen gaan
                        worden. Dit voorstel is overgenomen en deze bijlage maakt nu onderdeel uit
                        van de onderhavige Invoeringsregeling (zie bijlage II). Deze bijlage geeft
                        duidelijkheid welke gegevens gedeeld kunnen worden en voorziet met
                        bijvoorbeeld het delen van meetgegevens, in de belangrijkste behoeften. Bij
                        de voorbereiding van de aparte ministeriële regeling inzake
                        gegevensuitwisseling kan bezien worden of deze bijlage nog aanpassing
                        behoeft.</text:p>
      <text:p text:style-name="ifm_p_mt.3.7mm_ifm">Netbeheer Nederland gaf verder aan dat in artikel 4.1 de formulering
                        ‘onmiddellijk’ niet uitvoerbaar is en stelt voor dit te vervangen met ‘zo
                        spoedig mogelijk’. Dit voorstel is overgenomen.</text:p>
      <text:p text:style-name="ifm_p_mt.3.7mm_ifm">GTS vroeg, mede in het licht van de formulering van artikel 4.2 van de
                        (concept)regeling, of het klopt dat artikel 4.1 enkel zag op kleine
                        aansluitingen en niet op grote (gas-)aansluitingen. Dat is niet het geval en
                        de mogelijk verwarrende formulering in artikel 4.2 is aangepast. Vanuit
                        zowel de Elektriciteitsrichtlijn als de nieuwe Gasrichtlijn is duidelijk dat
                        alle aangeslotenen/eindafnemers het recht hebben om hun gegevens te delen.
                        De Energiewet maakt hier dan ook geen onderscheid tussen (zie artikel 4.1,
                        tweede lid, onderdelen b en c).</text:p>
      <text:h text:style-name="ifm_p_font.bold-italic_mt.5.08mm_page.keep-with-next_ifm" text:outline-level="8">Artikel 4.2 overgangsbepaling P4-mandaten en ODA-mandaten</text:h>
      <text:p text:style-name="ifm_p_mt.4.23mm_ifm">Artikel 4.2 van deze Invoeringsregeling regelt de overgang van de
                        systematiek van gegevensdelen onder artikel 26ab van de voormalige
                        Elektriciteitswet 1998 en artikel 13b van de voormalige Gaswet naar de
                        nieuwe situatie onder de Energiewet. Diverse partijen hebben opmerkingen en
                        suggesties gedaan bij de voorgestelde formulering van artikel 4.2. Naar
                        aanleiding daarvan is artikel 4.2 herzien en de toelichting uitgebreid (zie
                        paragraaf 2.4.5 van deze toelichting). Vermeldenswaard is dat bij de
                        herziening zoveel als mogelijk is aangesloten bij de formulering in de
                        genoemde artikelen 26ab en 13b, ook om te voorkomen dat er onbedoeld
                        barrières optreden bij de uitvoering van deze overgangsbepaling. Het is
                        immers de bedoeling dat de oude systematiek nog enige tijd blijft
                        functioneren en alle betrokkenen de tijd hebben om hun (werk-)processen aan
                        te passen naar de nieuwe situatie.</text:p>
      <text:p text:style-name="ifm_p_mt.3.7mm_ifm">Daarnaast is de doorlooptermijn relevant te melden. Voor het doorlopen van
                        de mandaten onder artikel 26ab Elektriciteitswet 1998 en artikel 13b Gaswet
                        was in artikel 4.2 als einddatum 31 december 2027 opgenomen. Voor
                        toestemmingen afgegeven voor 1 januari 2027 dienden de DSB’s dan nog tot
                        31 december 2027 meetgegevens te verstrekken. Energie-Nederland, het Normo
                        (in de rol van GUE) en een groep van ODA’s hebben aangegeven dat de
                        voorgestelde termijn te beperkt is. Energie-Nederland wijst er op dat de GUE
                        de nieuwe identificatieprocessen nog niet gereed heeft en dat informatie
                        hierover ook nog ontbreekt. Door de knip op 1 januari 2027 wordt de
                        voorbereidingstijd bijzonder kort, terwijl een dergelijke overgang goed moet
                        worden voorbereid qua communicatie, aanpassing van bestaande (IT-)processen
                        etc. Vanuit de ODA’s is er op gewezen dat er nu breed gebruik gemaakt wordt
                        van het proces onder artikel 26ab Elektriciteitswet 1998 en artikel 13b
                        Gaswet en dat naar hun optiek het huidige identificatieproces<text:note text:id="n48" text:note-class="footnote"><text:note-citation text:label="44 ">44</text:note-citation><text:note-body><text:p text:style-name="ifm_p_font.normal_size.6.93pt_mt..5mm_indent.-0.1161in_mleft.0.1161in_ifm">In de zakelijke markt is dit vooral gebaseerd op schriftelijke
                              verlening van toestemming aan de ODA, bijvoorbeeld ondertekend door de
                              bevoegde directeur. In de particuliere markt wordt vooral gewerkt met
                              het doorgeven van het meternummer (dan heeft de klant dus fysiek
                              toegang tot de meetinrichting) en in mindere mate met brieven met een
                              toegangscode naar het huisadres.</text:p></text:note-body></text:note> eenvoudig, vertrouwd en toegankelijk is. Er wordt op gewezen dat een
                        nieuw identificatiemechanisme tot extra regeldruk kan leiden en afhakende
                        gebruikers. De ODA’s wijzen er op dat er nog veel technische en operationele
                        vragen zijn, bijvoorbeeld (1) mandaten voor meerdere aansluitingen in één
                        keer, (2) mandaten voor toekomstige dataproducten, (3) validatiemechanismen
                        voor aansluit- en transportovereenkomsten, (4) registratie van de mandaten
                        en manier van beëindigen, (5) service levels van de GUE, (6) het <text:span text:style-name="ifm_span_font.italic_ifm">fallback</text:span> scenario als de GUE faalt in de realisatie
                        en (7) omgang met afwijzingen van aanvragen. In dit licht is voorgesteld een
                        overgangsperiode van vier jaar te hanteren, dus tot en met 31 december 2029.
                        In deze periode wordt, nadat de GUE de voorbereidingen heeft afgerond, vanaf
                        april 2027 de nieuwe identificatieprocedure vrijwillig gebruikt. Vanaf
                        oktober 2027 wordt deze procedure dan verplicht, maar blijft de
                        oorspronkelijke procedure als terugvalmogelijkheid bestaan. Vanaf oktober
                        2028 vervalt deze terugvalmogelijkheid en worden alle bestaande mandaten
                        overgezet naar het nieuwe proces; dit moet dan in december 2029 afgerond
                        zijn aldus de ODA’s.</text:p>
      <text:p text:style-name="ifm_p_mt.3.7mm_ifm">Gelet op de bovenstaande reacties is de aanvankelijke einddatum van deze
                        overgangsbepaling verlengd naar 31 december 2028, waarbij het afgeven van
                        nieuwe toestemmingen vanaf 1 januari 2028 niet meer mogelijk is. Op deze
                        manier is tegemoet gekomen aan de bezwaren vanuit betrokken sectorpartijen,
                        maar is wel geborgd dat de overgang naar de nieuwe systematiek onder de
                        Energiewet wordt ingezet.</text:p>
      <text:h text:style-name="ifm_p_font.bold-italic_mt.5.08mm_page.keep-with-next_ifm" text:outline-level="8">Artikel 4.3 verstrekken van gegevens via GUE-faciliteit</text:h>
      <text:p text:style-name="ifm_p_mt.4.23mm_ifm">Energie-Nederland vraagt wat in artikel 4.3 precies wordt bedoeld met
                           ‘<text:span text:style-name="ifm_span_font.italic_mt.4.23mm_ifm">het verstrekken van gegevens via de
                           GUE-faciliteit</text:span>’; het is voor hen onduidelijk wat deze faciliteit
                        precies inhoudt voor marktpartijen. Naar aanleiding van deze reactie is de
                        toelichting in paragraaf 2.4.4 uitgebreid. Verwezen is naar de formulering
                        in artikel 4.16 waarin staat dat het hier gaat om ‘<text:span text:style-name="ifm_span_font.italic_mt.4.23mm_ifm">een of
                           meerdere faciliteiten voor de toegang tot en de uitwisseling van
                           gegevens, met toepassing van een elektronisch communicatiesysteem of een
                           op basis van de afspraken, bedoeld in artikel 4.25, gekozen
                           systeem’</text:span>. In paragraaf 2.4.3 is verwezen naar de uitleg in de
                        memorie van toelichting bij de wet. Hieruit blijkt dat deze faciliteit
                        vanuit de GUE bijvoorbeeld kan bestaan uit het gestandaardiseerde
                        ‘elektronische berichtenverkeer’ zoals dat in de IcEG was opgenomen, maar
                        ook uit een set aan maatwerkafspraken waarin slechts enkele partijen zijn
                        betrokken. Een soortgelijke vraag wordt door het Normo (in de rol van GUE)
                        gesteld, waarbij ook wordt aangegeven dat vanuit de GUE, naast de bekende
                        gegevensprocessen vanuit de IcEG, gewerkt wordt aan het maken van aparte
                        afspraken in een convenant met bijvoorbeeld de DSB’s. In reactie hierop kan
                        worden opgemerkt dat een dergelijke set aan afspraken goed past in de opzet
                        van artikel 4.16 Energiewet.</text:p>
      <text:p text:style-name="ifm_p_mt.3.7mm_ifm">Energie-Nederland verwijst ook naar onduidelijkheid in dit kader voor
                        beheerders van gesloten systemen; van welke faciliteit moeten zij gebruik
                        maken? In reactie kan worden opgemerkt dat dit, in lijn met artikel 4.16
                        Energiewet, een elektronisch communicatiesysteem kan zijn of een set aan
                        afspraken opgesteld door de GUE. Navraag leert dat slechts een deel van de
                        beheerders van gesloten systemen gebruik maakt van het ‘elektronisch
                        berichtenverkeer’ zoals dat in hoofdstuk 9 van de IcEG was opgenomen. Voor
                        de overige gesloten systemen geldt dat ze via andere methoden gegevens
                        uitwisselen, bijvoorbeeld via e-mail. Deze praktijk kan in het licht van
                        artikel 4.16 in beginsel gecontinueerd worden; wel zal bij de voorbereiding
                        van de aparte ministeriële regeling inzake gegevensuitwisseling worden
                        bezien of deze praktijk nog aandacht behoeft. Deze praktijk kan voor
                        individuele aangeslotenen namelijk ook een belemmering vormen voor bepaalde
                        rechten, zoals snel overstappen van leverancier, de mogelijkheid om gegevens
                        te delen, etc.</text:p>
      <text:p text:style-name="ifm_p_mt.3.7mm_ifm">Netbeheer Nederland vraagt of er geen bepaling mist waarbij de
                        gegevensuitwisseling op basis van de IcEG (zoals deze van toepassing is per
                        ingangsdatum van deze regeling) wordt geacht het resultaat te zijn van de
                        invulling van de bedoelde afspraken in artikel 4.25, eerste lid, Energiewet.
                        Dat is niet het geval. Op grond van de artikelen 7.52 en 7.53 Energiewet
                        worden de voorwaarden in de IcEG geacht de invulling te zijn van de in die
                        artikelen opgenomen in delegatiegrondslagen in de Energiewet. Het is niet
                        nodig dat nogmaals vast te leggen.</text:p>
      <text:h text:style-name="ifm_p_font.bold-italic_mt.5.08mm_page.keep-with-next_ifm" text:outline-level="8">Artikel 4.4 vaste momenten van aanlevering bestaande gegevens over
                           aangeslotenen met een kleine aansluiting &amp; artikel 4.5 door
                           leverancier aan te leveren gegevens voor het
                           aansluitingenregister</text:h>
      <text:p text:style-name="ifm_p_mt.4.23mm_ifm">Voor wat betreft artikel 4.4 vindt Netbeheer Nederland dat de aanhef een
                           andere invulling suggereert van de aanlevering van gegevens en stelt voor
                           ‘over conventionele meters’ uit de aanhef te verwijderen. De aanhef is
                           gewijzigd en ‘conventionele meters’ is weggelaten.</text:p>
      <text:p text:style-name="ifm_p_ifm">Daarnaast geeft Netbeheer Nederland aan dat in het eerste lid van
                           artikel 4.4 de verwijzing naar artikel 5.3, onderdelen a en b, moet
                           worden vervangen door een opsomming van alle gegevens van de aangeslotene
                           die een leverancier aan de DSB dient aan te leveren. Het artikel is
                           gewijzigd en bevat een verwijzing naar voorwaarde 2.1.3, onder a, van de
                           IcEG en een verwijzing naar artikel 5.3, onderdeel b, voor zover een
                           leverancier over die gegevens beschikt. Ook moet volgens Netbeheer
                           Nederland in het eerste lid ‘op een kleine aansluiting’ vervangen worden
                           door ‘op een primair allocatiepunt bij een kleine aansluiting’. Dat is
                           overgenomen.</text:p>
      <text:p text:style-name="ifm_p_mt.3.7mm_ifm">Ten aanzien van artikel 4.4, tweede lid, geeft Netbeheer Nederland aan dat
                        een verwijzing naar het eerste en tweede lid van artikel 4.5 opgenomen
                        moeten worden en dat de gegevens per primair allocatiepunt verstrekt moeten
                        worden. Het artikel is op basis van de opmerking over de gegevens aangepast.
                        De opmerking over het primaire allocatiepunt behoeft geen nadere
                        verduidelijking.</text:p>
      <text:p text:style-name="ifm_p_mt.3.7mm_ifm">Over artikel 4.5, eerste lid, zegt Netbeheer Nederland dat in plaats van de
                        gegevens genoemd in voorwaarde 2.1.3 (met uitzondering van de onderdelen f
                        en g) van de IcEG het artikel de naam van de aangeslotene moet bevatten.
                        Netbeheer Nederland stelt daarnaast voor om de zinsnede ‘onverminderd
                        artikel 4.4’ te schrappen, omdat artikel 4.5, eerste lid, de structurele
                        gegevensuitwisseling door de leverancier betreft en losstaat van de
                        eenmalige verstrekkingen zoals beschreven in artikel 4.4. Deze opmerkingen
                        zijn overgenomen in het gewijzigde artikel. Ook zou volgens Netbeheer
                        Nederland de gegevensverstrekking net als in het tweede lid moeten gelden
                        voor ‘een leverancier die actief is of wordt’ en niet alleen voor de actieve
                        leverancier en dient volgens Netbeheer Nederland dezelfde termijn als in het
                        tweede lid genoemd moeten worden. Het eerste en tweede lid zijn samengevoegd
                        waardoor deze problemen zijn opgelost.</text:p>
      <text:p text:style-name="ifm_p_mt.3.7mm_ifm">Netbeheer Nederland stelt voor wat betreft artikel 4.5, tweede lid, dat
                           de termijn ‘uiterlijk de volgende dag’ dient te zijn en doet de suggestie
                           dit op te nemen in de aanhef van het lid. In het tweede lid is de termijn
                           verduidelijkt naar ‘uiterlijk een werkdag nadat deze zijn verkregen, doch
                           uiterlijk binnen een werkdag nadat de betreffende leverancier actief is
                           geworden op een primair allocatiepunt’. De opmerking van Netbeheer
                           Nederland dat ‘indien deze zijn verkregen’ geldt voor alle gegevens in
                           dit lid, is niet overgenomen. Wel is voldaan aan de suggestie van
                           Netbeheer Nederland om aan onderdeel c ‘indien dit afwijkt van het adres
                           van de aansluiting’ toe te voegen, door te verwijzen naar voorwaarde
                           3.3.1.1, onder g, van de IcEG.</text:p>
      <text:p text:style-name="ifm_p_ifm">Verder merkt Netbeheer Nederland op dat het derde lid van artikel 4.5
                           niet sluitend is voor wat betreft de aansluiting en doet de suggestie
                           ‘een leverancier die actief is op een primair allocatiepunt bij een
                           kleine aansluiting’. Dit is overgenomen.</text:p>
      <text:p text:style-name="ifm_p_mt.3.7mm_ifm">Tot slot geeft Netbeheer Nederland aan dat artikel 4.5, vierde lid, niet
                        alleen van toepassing is op de gegevensverstrekking bedoeld in het derde
                        lid, maar ook van toepassing op de gegevensverstrekking, bedoeld in het
                        eerste en tweede lid, en verzoekt daarom ‘derde lid’ te vervangen door
                        ‘eerste tot en met derde lid’. Met een aanpassing van het artikel is het
                        tweede lid toegevoegd.</text:p>
      <text:p text:style-name="ifm_p_mt.3.7mm_ifm">Energie-Nederland merkt ten aanzien van artikel 4.4, eerste lid, op dat
                           de enige data die een leverancier kan verstrekken de naam van de
                           aangeslotene en het telefoonnummer zijn en DSB’s de overige gegevens voor
                           handen hebben. Energie-Nederland vraagt om gegevensverwerkingen in te
                           perken of de verwijzing naar artikel 5.3, onderdelen a en b, vervangen
                           kan worden door een verwijzing naar de gegevens in de IcEG die de
                           leverancier aanvullend heeft op de gegevens van de DSB. In de
                           incidentele, vaste momenten zoals benoemd in artikel 4.4 is ervoor
                           gekozen om in één keer de benodigde gegevens voor de DSB’s te laten
                           verstrekken door de leveranciers. Dit is de meest doelmatige en
                           doeltreffende wijze van gegevensverstrekking.</text:p>
      <text:p text:style-name="ifm_p_mt.3.7mm_ifm">Over artikel 4.5, tweede lid, onderdeel c, stelt Energie-Nederland voor
                           dat de leverancier een inspanningsverplichting krijgt om het
                           correspondentieadres uit te vragen als deze afwijkt van het
                           leveringsadres en om toe te voegen ‘in voorkomend [geval]’. Dit wordt
                           niet overgenomen; het correspondentieadres indien dit afwijkt van het
                           adres van de aansluiting is noodzakelijk voor het versturen van brieven
                           door DSB en het toezicht door RDI. Energie-Nederland stelt voor onderdeel
                           e van het tweede lid te verwijderen, omdat het type aangeslotene voor de
                           DSB niet relevant is (onderscheid tussen een aangeslotene met een kleine
                           aansluiting respectievelijk grote aansluiting is voldoende). Daarmee zou
                           de gegevensverstrekking niet stroken met het onder andere het
                           noodzakelijkheidsvereiste vanuit de AVG. Deze suggestie is niet
                           overgenomen, omdat het type aangeslotene nodig is voor goede
                           datakwaliteit. Zo is het bijvoorbeeld voor een DSB relevant te weten of
                           hij te maken heeft met een huishoudelijk eindafnemer, omdat daar
                           doorgaans een geboortedatum bij past in plaats van een KvK-nummer.</text:p>
      <text:p text:style-name="ifm_p_mt.3.7mm_ifm">Het Normo stelt voor om in artikel 4.4, tweede lid, ‘indien beschikbaar’ te
                        verwijderen, omdat de GUE moet kunnen vertrouwen op juiste gegevens in de
                        registers. Dit voorstel van het Normo wordt niet overgenomen. Leveranciers
                        moeten vanaf de tweede helft van mei 2026 bepaalde aanvullende gegevens van
                        de aangeslotene verzamelen en aanleveren ten behoeve van het
                        aansluitingenregister. Omdat artikel 4.4, tweede lid, ziet op de eenmalige
                        aanlevering van alle reeds verzamelde gegevens, staat hierin de disclaimer
                        ‘voor zover hij daarover beschikt’ opgenomen. Tot aan de tweede helft van
                        mei 2026 hoeven deze gegevens immers niet verplicht verzameld te worden. Om
                        de uitvoeringslasten van leveranciers te beperken, is ervoor gekozen om deze
                        nieuwe gegevens te verzamelen op momenten dat een nieuwe
                        leveringsovereenkomst wordt afgesloten. Dit is opgenomen in artikel 4.5,
                        eerste lid, van deze Invoeringsregeling. Hiervan zal sprake zijn bij een
                        inhuizing, een overstap, maar ook bij verlenging van een bestaande
                        leveringsovereenkomst. Hiermee wordt voorkomen dat leveranciers al hun
                        klanten gelijktijdig moeten aanschrijven ter aanlevering van de hierin
                        opgenomen gegevens.</text:p>
      <text:p text:style-name="ifm_p_mt.3.7mm_ifm">Voor wat betreft artikel 4.5, tweede lid, onder d stelt het Normo dat de
                        gegevens ‘geboortedatum’ en ‘KvK-nummer’ verplicht moeten worden geleverd.
                        Het artikel wordt aangepast en er wordt verwezen naar voorwaarde 3.3.1.1,
                        onder j en onder k van de IcEG. Het zinsdeel ‘indien de leverancier hierover
                        beschikt’ is hierbij van belang voor uitzonderingen. Zo zijn er bijvoorbeeld
                        organisaties zonder een KvK-nummer, bijvoorbeeld kerken.</text:p>
      <text:h text:style-name="ifm_p_font.bold-italic_mt.5.08mm_page.keep-with-next_ifm" text:outline-level="8">Artikel 4.6 registratie verzamelde meetgegevens kleine
                           aansluitingen</text:h>
      <text:p text:style-name="ifm_p_mt.4.23mm_ifm">Meerdere respondenten hebben gevraagd om ‘de transmissiesysteembeheerder’
                        uit dit artikel weg te laten omdat er geen kleine aansluitingen zijn op het
                        systeem van deze systeembeheerders. Gelet op de meettaken zoals opgenomen in
                        de Energiewet, hebben deze respondenten gelijk; het artikel is
                        aangepast.</text:p>
      <text:h text:style-name="ifm_p_font.bold-italic_mt.5.08mm_page.keep-with-next_ifm" text:outline-level="8">Artikel 4.7 registratie verzamelde meetgegevens grote
                           aansluitingen</text:h>
      <text:p text:style-name="ifm_p_mt.4.23mm_ifm">Netbeheer Nederland geeft bij dit artikel aan dat volume over een periode
                        gaat terwijl er ook andersoortige metingen zijn die over een moment gaan.
                        Ook wijst Netbeheer Nederland er op dat in deze situatie energiehoeveelheden
                        (bijvoorbeeld kWh) worden aangeleverd en niet altijd gasvolumes. Dit is met
                        een aangepaste formulering opgelost.</text:p>
      <text:p text:style-name="ifm_p_mt.3.7mm_ifm">Verder vraagt het Normo (in de rol van GUE) op welke geregistreerde
                        gegevens gedoeld wordt in onderdeel d van dit artikel. Omdat de IcEG en de
                        registers, zoals bepaald in deze Invoeringsregeling, voor zolang als de
                        Invoeringsregeling duurt, naast elkaar zullen bestaan, is het nodig om ook
                        de juridische basis voor de bestaande geregistreerde gegevens in stand te
                        houden. Het gaat dus om alle geregistreerde gegevens uit de artikelen uit de
                        IcEG die geldig zijn na 1 januari 2026.</text:p>
      <text:h text:style-name="ifm_p_font.bold-italic_mt.5.08mm_page.keep-with-next_ifm" text:outline-level="8">Artikel 4.8 registratie bewerkte meetgegevens</text:h>
      <text:p text:style-name="ifm_p_mt.4.23mm_ifm">Op basis van opmerkingen van Netbeheer Nederland en het Normo is
                        aangescherpt dat dit artikel alleen voor DSB’s geldt en is de opsomming in
                        het tweede lid vereenvoudigd.</text:p>
      <text:h text:style-name="ifm_p_font.bold-italic_mt.5.08mm_page.keep-with-next_ifm" text:outline-level="8">Artikel 4.9 bewaartermijnen intervalmeterstanden en bewerkingen
                           daarvan voor kleine aansluitingen</text:h>
      <text:p text:style-name="ifm_p_mt.4.23mm_ifm">Op basis van opmerkingen van Energie-Nederland is de toelichting opgenomen
                        dat de bewaartermijnen in het eerste lid aanvullend (ten opzichte van de
                        IcEG) van toepassing zijn op de kwartierstanden elektriciteit/uurstanden
                        gas. Verder had Energie-Nederland de zorg dat leveranciers niet meer konden
                        voldoen aan artikel 2.14 van de Energieregeling, maar in deze bepaling
                        blijven de dagstanden (om 0.00 uur) bewaard, mede voor het doel van artikel 2.14
                        van de Energieregeling.</text:p>
      <text:p text:style-name="ifm_p_mt.3.7mm_ifm">Naar aanleiding van opmerkingen en suggesties van Netbeheer Nederland is de
                        opsomming aan codes in het derde lid gecorrigeerd en is op basis van artikel
                        4.1 van deze Invoeringsregeling een bijlage opgenomen waarin gesteld wordt
                        welke gegevens (op niveau van attributen) minimaal beschikbaar moeten zijn
                        voor datadelen voor kleine en grote aansluitingen.</text:p>
      <text:h text:style-name="ifm_p_font.bold-italic_mt.5.08mm_page.keep-with-next_ifm" text:outline-level="8">Artikel 4.10 bewaartermijnen meetgegevens en bewerkingen daarvan
                           grote aansluitingen</text:h>
      <text:p text:style-name="ifm_p_mt.4.23mm_ifm">Energie-Nederland en het Normo vragen hoe de genoemde bewaartermijnen zich
                        verhouden ten opzichte van andere verjarings- en bewaartermijnen (bijv. in
                        de Meetcode elektriciteit). In reactie kan gemeld worden dat alle wettelijk
                        gestelde termijnen gelden. Dus de bewaartermijn die in deze regeling gesteld
                        wordt is van toepassing, tenzij een voorwaarde in de IcEG of een van de
                        codes een langere bewaartermijn voorschrijft. In die situatie geldt de
                        langere bewaartermijn.</text:p>
      <text:h text:style-name="ifm_p_font.bold-italic_mt.5.08mm_page.keep-with-next_ifm" text:outline-level="8">Artikel 4.11 verstrekken meetgegevens voor facturering</text:h>
      <text:p text:style-name="ifm_p_mt.4.23mm_ifm">Netbeheer Nederland wees er terecht op dat dit artikel pas moet gaan gelden
                        vanaf 1 mei 2026. Dit was per abuis niet opgenomen. Het artikel is
                        aangepast. Een individuele respondent en Energie-Nederland gaven aan dat het
                        onduidelijk is of in dit artikel ook gedoeld wordt op de kwartierstanden bij
                        elektriciteit en uurstanden voor gas. Om dit te verhelderen is, mede op
                        advies van Netbeheer Nederland, opgenomen dat het gaat om meterstanden op
                        het tijdstip 0.00 uur. Voor standen van een hogere granulariteit (kwartier-
                        en uurstanden) blijft voorlopig het bestaande proces met (P4- en
                        ODA)mandaten nog van kracht; dit is uitgewerkt in artikel 4.2 van deze
                        Invoeringsregeling. Via dat proces kunnen, zoals dat reeds in praktijk werd
                        gebracht onder artikel 26ab van de voormalige Elektriciteitswet 1998 en
                        artikel 13b van de voormalige Gaswet, meetgegevens worden opgevraagd op
                        basis van toestemming en met een of meerdere doelen.</text:p>
      <text:h text:style-name="ifm_p_font.bold-italic_mt.5.08mm_page.keep-with-next_ifm" text:outline-level="8">Artikel 4.12 informatievoorziening bij het delen van gegevens</text:h>
      <text:p text:style-name="ifm_p_mt.4.23mm_ifm">Het Normo (in de rol van GUE) vraagt om welke gebruiker het gaat in dit
                        artikel. In reactie kan worden opgemerkt dat dit blijkt uit (i) de context
                        van 4.1 van de onderhavige regeling, die (ii) weer verwijst naar 4.1,
                        onderdelen b en c, Energiewet.</text:p>
      <text:h text:style-name="ifm_p_font.bold-italic_mt.5.08mm_page.keep-with-next_ifm" text:outline-level="8">Artikel 4.13 gebruik GUE-faciliteit</text:h>
      <text:p text:style-name="ifm_p_mt.4.23mm_ifm">Netbeheer Nederland stelt de vraag waarom het specifieke voorbeeld van het
                        referentienummer in het artikel opgenomen is. De reden hierachter is omdat
                        de zorg om dit soort nummers met de nieuwe wetgeving niet meer te kunnen
                        delen meermaals op is gekomen in de afstemming met de sector. Om die zorg
                        expliciet weg te nemen staat het nu in dit artikel genoemd.</text:p>
      <text:h text:style-name="ifm_p_font.bold-italic_mt.5.08mm_page.keep-with-next_ifm" text:outline-level="8">Artikel 4.14 toezending procedures aan ACM</text:h>
      <text:p text:style-name="ifm_p_mt.4.23mm_ifm">Er zijn geen opmerkingen ontvangen over artikel 4.14 van deze
                        regeling.</text:p>
      <text:h text:style-name="ifm_p_font.bold_mt.5.08mm_page.keep-with-next_ifm" text:outline-level="7">3.3.5<text:s/>Ontvangen zienswijzen t.a.v. overgangsrecht vervanging
                           meetinstrumenten (hoofdstuk 5)</text:h>
      <text:p text:style-name="ifm_p_mt.4.23mm_ifm">Hoofdstuk 5 van de Invoeringsregeling bevat enkele artikelen ten behoeve
                        van de uitfasering van specifieke meetinrichtingen en het eventueel
                        daaropvolgende toezicht door de RDI.</text:p>
      <text:p text:style-name="ifm_p_mt.3.7mm_ifm">Netbeheer Nederland wijst op een verkeerde verwijzing in artikel 5.2,
                        eerste lid, onderdelen c en d. Deze onderdelen verwijzen naar de
                        meetinrichting in onderdeel a van het artikel, terwijl de meetinrichtingen
                        in onderdeel a niet voldoen. Netbeheer Nederland stelt voor dit aan te
                        passen en dit advies is overgenomen. In de onderdelen c en d wordt nu
                        conform de suggestie van Netbeheer Nederland verwezen naar meetinrichtingen
                        die voldoen aan de krachtens artikel 2.46, derde lid, van de wet gestelde
                        eisen.</text:p>
      <text:p text:style-name="ifm_p_mt.3.7mm_ifm">Het Normo, een individuele sectorpartij, Netbeheer Nederland en
                        Energie-Nederland geven aan dat artikel 5.3 niet volledig is voor wat
                        betreft door de DSB te verstrekken gegevens ten behoeve van de toezichtstaak
                        van de minister. Per abuis zijn e-mailadres, correspondentieadres,
                        KvK-nummer en geboortedatum inderdaad niet meegenomen, zoals eerder
                        afgestemd; deze zijn alsnog toegevoegd aan de gegevens die verstrekt dienen
                        te worden.</text:p>
      <text:h text:style-name="ifm_p_font.bold_mt.5.08mm_page.keep-with-next_ifm" text:outline-level="7">3.3.6<text:s/>Ontvangen zienswijzen t.a.v. markttoegang nieuwe actoren
                           (hoofdstuk 6)</text:h>
      <text:p text:style-name="ifm_p_mt.4.23mm_ifm">Hoofdstuk 6 regelt via twee artikelen de markttoegang voor de zogeheten
                        nieuwe actoren. Netbeheer Nederland heeft een aantal tekstuele suggesties
                        gedaan voor de toelichting, welke zijn overgenomen.</text:p>
      <text:h text:style-name="ifm_p_font.bold_mt.5.08mm_page.keep-with-next_ifm" text:outline-level="7">3.3.7<text:s/>Ontvangen zienswijzen t.a.v. de wijziging en intrekking van
                           regelingen en overig (hoofdstuk 7 en 8)</text:h>
      <text:h text:style-name="ifm_p_font.underline_mt.4.23mm_page.keep-with-next_ifm" text:outline-level="7">Wijziging Mijnbouwregeling</text:h>
      <text:p text:style-name="ifm_p_mt.3.7mm_ifm">Netbeheer Nederland en GTS hebben een opmerking gemaakt bij artikel 7.2,
                        dat betrekking heeft op de Mijnbouwregeling. GTS merkt op dat de Afdeling
                        bestuursrechtspraak van de Raad van State in een uitspraak<text:note text:id="n49" text:note-class="footnote"><text:note-citation text:label="45 ">45</text:note-citation><text:note-body><text:p text:style-name="ifm_p_font.normal_size.6.93pt_mt..5mm_indent.-0.1161in_mleft.0.1161in_ifm">Uitspraak van 26-07-2023, ECLI:NL:RVS:2023:2848.</text:p></text:note-body></text:note> heeft geoordeeld dat een retributie die GTS moest betalen voor het
                        toezicht door het Staatstoezicht op de Mijnen niet in stand kon blijven.
                        Deze retributie is opgenomen in bijlage 15, onderdeel C, aanhef en onderdeel
                        b, bij de Mijnbouwregeling. Onderhavige Invoeringsregeling bevatte met
                        artikel 7.2 een wetstechnische aanpassing van die retributiebepaling. GTS
                        stelt dat het in de toekomst wenselijk is dat dit artikel wordt gewijzigd,
                        gelet op de hiervoor aangehaalde uitspraak. Van deze wens is kennisgenomen.
                        Besloten is in onderhavige Invoeringsregeling is geen aanpassing van de
                        Mijnbouwregeling opgenomen. Het betreffende artikel 7.2 is geschrapt. De
                        benodigde aanpassing is nu opgenomen in een regeling die specifiek is
                        gericht op wijziging van de Mijnbouwregeling, en die eveneens in werking
                        treedt met ingang van 1 januari 2026.</text:p>
      <text:h text:style-name="ifm_p_font.underline_mt.3.7mm_page.keep-with-next_ifm" text:outline-level="7">Wijziging Regeling doorberekening kosten ACM</text:h>
      <text:p text:style-name="ifm_p_mt.3.7mm_ifm">VMNed heeft ten aanzien van artikel 7.2 (in consultatieversie artikel 7.3),
                        dat wijziging van de Regeling doorberekening kosten ACM betreft, helderheid
                        gevraagd over de verschuldigde retributie voor erkenning van een
                        meetverantwoordelijke partij. VMNed vraagt of de verschuldigde retributie
                        geldt ongeacht het aantal energiestromen waarvoor een meetverantwoordelijke
                        de aanvraag doet. Dit is niet het geval, de retributie geldt per aanvraag
                        voor een erkenning die ziet op elektriciteit of gas. De bepaling is hierop
                        aangepast.</text:p>
      <text:h text:style-name="ifm_p_font.underline_mt.3.7mm_page.keep-with-next_ifm" text:outline-level="7">Wijziging Energieregeling</text:h>
      <text:p text:style-name="ifm_p_mt.3.7mm_ifm">Artikel 8.4 regelt de wijziging van de Energieregeling via een nieuw
                        artikel 2.50 indien artikel 4.9 en afdeling 4.3 van het Energiebesluit in
                        werking treden. Energie-Nederland geeft aan de inbedding van deze
                        submeetverantwoordelijke partij binnen het verdere ketenproces te missen en
                        suggereert dat een erkenning pas kan worden afgegeven als het
                        erkenningskader is gepubliceerd. In reactie kan worden opgemerkt dat het
                        hier gaat om rechtstreeks werkende rechten en plichten vanuit de
                        Elektriciteitsverordening, waarbij Nederland moet voorzien in een bijpassend
                        kader. Er is nu tot 1 juli 2027 tijd gecreëerd deze inbedding technisch goed
                        te regelen<text:note text:id="n50" text:note-class="footnote"><text:note-citation text:label="46 ">46</text:note-citation><text:note-body><text:p text:style-name="ifm_p_font.normal_size.6.93pt_mt..5mm_indent.-0.1161in_mleft.0.1161in_ifm">Besluit van 3 november 2025, houdende vaststelling van het
                              tijdstip van inwerkingtreding van het Energiebesluit en het tijdstip
                              van de intrekking van de Elektriciteitswet 1998 en de Gaswet, Stb. 2025,
                                 348.</text:p></text:note-body></text:note>, terwijl parallel hieraan ook de erkenningsverlening door de ACM kan
                        worden voorbereid.</text:p>
      <text:p text:style-name="ifm_p_mt.3.7mm_ifm">Ten aanzien van de Energieregeling heeft Energie-Nederland ook voorgesteld
                        om artikel 2.28, tweede lid, uit te breiden met het type eindafnemer.
                        Energie-Nederland merkt op dat dit relevant is voor het delen van gegevens
                        in het kader van de procedure leveringszekerheid. Naar aanleiding hiervan is
                        artikel 2.28 Energieregeling aangevuld.</text:p>
      <text:h text:style-name="ifm_p_font.bold_mt.5.08mm_page.keep-with-next_ifm" text:outline-level="4">II.<text:s/>BIJLAGEN BIJ DE TOELICHTING</text:h>
      <text:h text:style-name="ifm_p_font.bold-italic_mt.5.08mm_page.keep-with-next_ifm" text:outline-level="5">Bijlage<text:s/>A.<text:s/>Transponeringstabel wetsartikelen Tweede Kamer / Eerste
                        Kamer</text:h>
      <text:p text:style-name="ifm_p_mt.4.23mm_ifm">Transponeringstabel (i) voorstel van wet ten opzichte van (ii) het gewijzigde
                     voorstel van wet. De linkerkolom bevat de nummering van artikelen ten tijde van
                     de behandeling in de Tweede Kamer, inclusief nota’s van wijziging en aangenomen
                     amendementen. De rechterkolom bevat de nieuwe nummering, zoals gewijzigd door
                     de regering en door de Tweede Kamer; dat is ook de nummering in Kamerstuk I
                     2023/24 36 378,
                        nr. A.</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21: Transponeringstabel wetsartikelen</text:p>
            </table:table-cell>
          </table:table-row>
          <table:table-row table:style-name="zebra.head.row1">
            <table:table-cell table:style-name="table.cell.border-top.border-bottom.border-left.border-right.padding-top.bottom.pleft.pright">
              <text:p text:style-name="text.cell.7.left"><text:span text:style-name="ifm_span_font.bold_color.ffffff_ifm">Voorstel van wet (Tweede Kamer)</text:span></text:p>
            </table:table-cell>
            <table:table-cell table:style-name="table.cell.border-top.border-bottom.border-right.padding-top.bottom.pleft.pright">
              <text:p text:style-name="text.cell.7.left"><text:span text:style-name="ifm_span_font.bold_color.ffffff_ifm">Gewijzigd voorstel van wet (Eerste Kamer)<text:span text:style-name="ifm_span_font.superscript_ifm"><text:bookmark-ref text:reference-format="text" text:ref-name="n51">1</text:bookmark-ref></text:spa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Hoofdstuk 1</text:span></text:p>
          </table:table-cell>
        </table:table-row>
        <table:table-row>
          <table:table-cell table:style-name="table.cell.border-bottom.border-left.border-right.padding-top.top.pleft.pright">
            <text:p text:style-name="text.cell.7.left">Artikelen 1.1 t/m 1.6</text:p>
          </table:table-cell>
          <table:table-cell table:style-name="table.cell.border-bottom.border-right.padding-top.top.pleft.pright">
            <text:p text:style-name="text.cell.7.left">Ongewijzigd</text:p>
          </table:table-cell>
        </table:table-row>
        <table:table-row table:style-name="zebra.body.odd">
          <table:table-cell table:style-name="table.cell.border-bottom.border-left.border-right.padding-top.top.pleft.pright">
            <text:p text:style-name="text.cell.7.left">Artikel 1.7 </text:p>
          </table:table-cell>
          <table:table-cell table:style-name="table.cell.border-bottom.border-right.padding-top.top.pleft.pright">
            <text:p text:style-name="text.cell.7.left">Ongewijzigd</text:p>
          </table:table-cell>
        </table:table-row>
        <table:table-row>
          <table:table-cell table:style-name="table.cell.border-bottom.border-left.border-right.padding-top.top.pleft.pright" table:number-columns-spanned="2">
            <text:p text:style-name="text.cell.7.left"><text:span text:style-name="ifm_span_font.bold_ifm">Hoofdstuk 2</text:span></text:p>
          </table:table-cell>
        </table:table-row>
        <table:table-row table:style-name="zebra.body.odd">
          <table:table-cell table:style-name="table.cell.border-bottom.border-left.border-right.padding-top.top.pleft.pright">
            <text:p text:style-name="text.cell.7.left">Artikelen 2.1 t/m 2.24</text:p>
          </table:table-cell>
          <table:table-cell table:style-name="table.cell.border-bottom.border-right.padding-top.top.pleft.pright">
            <text:p text:style-name="text.cell.7.left">Ongewijzigd</text:p>
          </table:table-cell>
        </table:table-row>
        <table:table-row>
          <table:table-cell table:style-name="table.cell.border-bottom.border-left.border-right.padding-top.top.pleft.pright">
            <text:p text:style-name="text.cell.7.left">Artikel 2.24a</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Artikelen 2.25 t/m 2.28</text:p>
          </table:table-cell>
          <table:table-cell table:style-name="table.cell.border-bottom.border-right.padding-top.top.pleft.pright">
            <text:p text:style-name="text.cell.7.left">Artikelen 2.26 t/m 2.29</text:p>
          </table:table-cell>
        </table:table-row>
        <table:table-row>
          <table:table-cell table:style-name="table.cell.border-bottom.border-left.border-right.padding-top.top.pleft.pright">
            <text:p text:style-name="text.cell.7.left">Artikel 2.28a </text:p>
          </table:table-cell>
          <table:table-cell table:style-name="table.cell.border-bottom.border-right.padding-top.top.pleft.pright">
            <text:p text:style-name="text.cell.7.left">Artikel 2.30</text:p>
          </table:table-cell>
        </table:table-row>
        <table:table-row table:style-name="zebra.body.odd">
          <table:table-cell table:style-name="table.cell.border-bottom.border-left.border-right.padding-top.top.pleft.pright">
            <text:p text:style-name="text.cell.7.left">Artikel 2.29 t/m 2.66</text:p>
          </table:table-cell>
          <table:table-cell table:style-name="table.cell.border-bottom.border-right.padding-top.top.pleft.pright">
            <text:p text:style-name="text.cell.7.left">Artikelen 2.31 t/m 2.68</text:p>
          </table:table-cell>
        </table:table-row>
        <table:table-row>
          <table:table-cell table:style-name="table.cell.border-bottom.border-left.border-right.padding-top.top.pleft.pright" table:number-columns-spanned="2">
            <text:p text:style-name="text.cell.7.left"><text:span text:style-name="ifm_span_font.bold_ifm">Hoofdstuk 3</text:span></text:p>
          </table:table-cell>
        </table:table-row>
        <table:table-row table:style-name="zebra.body.odd">
          <table:table-cell table:style-name="table.cell.border-bottom.border-left.border-right.padding-top.top.pleft.pright">
            <text:p text:style-name="text.cell.7.left">Artikelen 3.1 t/m 3.88</text:p>
          </table:table-cell>
          <table:table-cell table:style-name="table.cell.border-bottom.border-right.padding-top.top.pleft.pright">
            <text:p text:style-name="text.cell.7.left">Ongewijzigd</text:p>
          </table:table-cell>
        </table:table-row>
        <table:table-row>
          <table:table-cell table:style-name="table.cell.border-bottom.border-left.border-right.padding-top.top.pleft.pright">
            <text:p text:style-name="text.cell.7.left">Artikel 3.88a </text:p>
          </table:table-cell>
          <table:table-cell table:style-name="table.cell.border-bottom.border-right.padding-top.top.pleft.pright">
            <text:p text:style-name="text.cell.7.left">Artikel 3.89</text:p>
          </table:table-cell>
        </table:table-row>
        <table:table-row table:style-name="zebra.body.odd">
          <table:table-cell table:style-name="table.cell.border-bottom.border-left.border-right.padding-top.top.pleft.pright">
            <text:p text:style-name="text.cell.7.left">Artikelen 3.89 t/m 3.129</text:p>
          </table:table-cell>
          <table:table-cell table:style-name="table.cell.border-bottom.border-right.padding-top.top.pleft.pright">
            <text:p text:style-name="text.cell.7.left">Artikelen 3.90 t/m 3.130</text:p>
          </table:table-cell>
        </table:table-row>
        <table:table-row>
          <table:table-cell table:style-name="table.cell.border-bottom.border-left.border-right.padding-top.top.pleft.pright" table:number-columns-spanned="2">
            <text:p text:style-name="text.cell.7.left"><text:span text:style-name="ifm_span_font.bold_ifm">Hoofdstuk 4</text:span></text:p>
          </table:table-cell>
        </table:table-row>
        <table:table-row table:style-name="zebra.body.odd">
          <table:table-cell table:style-name="table.cell.border-bottom.border-left.border-right.padding-top.top.pleft.pright">
            <text:p text:style-name="text.cell.7.left">Artikelen 4.1 t/m 4.25</text:p>
          </table:table-cell>
          <table:table-cell table:style-name="table.cell.border-bottom.border-right.padding-top.top.pleft.pright">
            <text:p text:style-name="text.cell.7.left">Ongewijzigd</text:p>
          </table:table-cell>
        </table:table-row>
        <table:table-row>
          <table:table-cell table:style-name="table.cell.border-bottom.border-left.border-right.padding-top.top.pleft.pright" table:number-columns-spanned="2">
            <text:p text:style-name="text.cell.7.left"><text:span text:style-name="ifm_span_font.bold_ifm">Hoofdstuk 5</text:span></text:p>
          </table:table-cell>
        </table:table-row>
        <table:table-row table:style-name="zebra.body.odd">
          <table:table-cell table:style-name="table.cell.border-bottom.border-left.border-right.padding-top.top.pleft.pright">
            <text:p text:style-name="text.cell.7.left">Artikelen 5.1 t/m 5.27</text:p>
          </table:table-cell>
          <table:table-cell table:style-name="table.cell.border-bottom.border-right.padding-top.top.pleft.pright">
            <text:p text:style-name="text.cell.7.left">Ongewijzigd</text:p>
          </table:table-cell>
        </table:table-row>
        <table:table-row>
          <table:table-cell table:style-name="table.cell.border-bottom.border-left.border-right.padding-top.top.pleft.pright" table:number-columns-spanned="2">
            <text:p text:style-name="text.cell.7.left"><text:span text:style-name="ifm_span_font.bold_ifm">Hoofdstuk 6</text:span></text:p>
          </table:table-cell>
        </table:table-row>
        <table:table-row table:style-name="zebra.body.odd">
          <table:table-cell table:style-name="table.cell.border-bottom.border-left.border-right.padding-top.top.pleft.pright">
            <text:p text:style-name="text.cell.7.left">Artikelen 6.1 t/m 6.3</text:p>
          </table:table-cell>
          <table:table-cell table:style-name="table.cell.border-bottom.border-right.padding-top.top.pleft.pright">
            <text:p text:style-name="text.cell.7.left">Ongewijzigd</text:p>
          </table:table-cell>
        </table:table-row>
        <table:table-row>
          <table:table-cell table:style-name="table.cell.border-bottom.border-left.border-right.padding-top.top.pleft.pright">
            <text:p text:style-name="text.cell.7.left">Artikelen 6.3a en 6.3b </text:p>
          </table:table-cell>
          <table:table-cell table:style-name="table.cell.border-bottom.border-right.padding-top.top.pleft.pright">
            <text:p text:style-name="text.cell.7.left">Artikelen 6.4 en 6.5</text:p>
          </table:table-cell>
        </table:table-row>
        <table:table-row table:style-name="zebra.body.odd">
          <table:table-cell table:style-name="table.cell.border-bottom.border-left.border-right.padding-top.top.pleft.pright">
            <text:p text:style-name="text.cell.7.left">Artikelen 6.3c en 6.3d </text:p>
          </table:table-cell>
          <table:table-cell table:style-name="table.cell.border-bottom.border-right.padding-top.top.pleft.pright">
            <text:p text:style-name="text.cell.7.left">Artikelen 6.6 en 6.7</text:p>
          </table:table-cell>
        </table:table-row>
        <table:table-row>
          <table:table-cell table:style-name="table.cell.border-bottom.border-left.border-right.padding-top.top.pleft.pright">
            <text:p text:style-name="text.cell.7.left">Artikelen 6.4 t/m 6.10</text:p>
          </table:table-cell>
          <table:table-cell table:style-name="table.cell.border-bottom.border-right.padding-top.top.pleft.pright">
            <text:p text:style-name="text.cell.7.left">Artikelen 6.8 t/m 6.14</text:p>
          </table:table-cell>
        </table:table-row>
        <table:table-row table:style-name="zebra.body.odd">
          <table:table-cell table:style-name="table.cell.border-bottom.border-left.border-right.padding-top.top.pleft.pright" table:number-columns-spanned="2">
            <text:p text:style-name="text.cell.7.left"><text:span text:style-name="ifm_span_font.bold_ifm">Hoofdstuk 7</text:span></text:p>
          </table:table-cell>
        </table:table-row>
        <table:table-row>
          <table:table-cell table:style-name="table.cell.border-bottom.border-left.border-right.padding-top.top.pleft.pright">
            <text:p text:style-name="text.cell.7.left">Artikelen 7.1 t/m 7.7</text:p>
          </table:table-cell>
          <table:table-cell table:style-name="table.cell.border-bottom.border-right.padding-top.top.pleft.pright">
            <text:p text:style-name="text.cell.7.left">Ongewijzigd</text:p>
          </table:table-cell>
        </table:table-row>
        <table:table-row table:style-name="zebra.body.odd">
          <table:table-cell table:style-name="table.cell.border-bottom.border-left.border-right.padding-top.top.pleft.pright">
            <text:p text:style-name="text.cell.7.left">Artikel 7.7a (am. 85)</text:p>
          </table:table-cell>
          <table:table-cell table:style-name="table.cell.border-bottom.border-right.padding-top.top.pleft.pright">
            <text:p text:style-name="text.cell.7.left">Artikel 7.8</text:p>
          </table:table-cell>
        </table:table-row>
        <table:table-row>
          <table:table-cell table:style-name="table.cell.border-bottom.border-left.border-right.padding-top.top.pleft.pright">
            <text:p text:style-name="text.cell.7.left">Artikel 7.8 t/m 7.18</text:p>
          </table:table-cell>
          <table:table-cell table:style-name="table.cell.border-bottom.border-right.padding-top.top.pleft.pright">
            <text:p text:style-name="text.cell.7.left">Artikelen 7.9 t/m 7.19</text:p>
          </table:table-cell>
        </table:table-row>
        <table:table-row table:style-name="zebra.body.odd">
          <table:table-cell table:style-name="table.cell.border-bottom.border-left.border-right.padding-top.top.pleft.pright">
            <text:p text:style-name="text.cell.7.left">Artikel 7.18a </text:p>
          </table:table-cell>
          <table:table-cell table:style-name="table.cell.border-bottom.border-right.padding-top.top.pleft.pright">
            <text:p text:style-name="text.cell.7.left">Artikel 7.20</text:p>
          </table:table-cell>
        </table:table-row>
        <table:table-row>
          <table:table-cell table:style-name="table.cell.border-bottom.border-left.border-right.padding-top.top.pleft.pright">
            <text:p text:style-name="text.cell.7.left">Artikel 7.19</text:p>
          </table:table-cell>
          <table:table-cell table:style-name="table.cell.border-bottom.border-right.padding-top.top.pleft.pright">
            <text:p text:style-name="text.cell.7.left">Artikel 7.21</text:p>
          </table:table-cell>
        </table:table-row>
        <table:table-row table:style-name="zebra.body.odd">
          <table:table-cell table:style-name="table.cell.border-bottom.border-left.border-right.padding-top.top.pleft.pright">
            <text:p text:style-name="text.cell.7.left">Artikel 7.19a</text:p>
          </table:table-cell>
          <table:table-cell table:style-name="table.cell.border-bottom.border-right.padding-top.top.pleft.pright">
            <text:p text:style-name="text.cell.7.left">Artikel 7.22</text:p>
          </table:table-cell>
        </table:table-row>
        <table:table-row>
          <table:table-cell table:style-name="table.cell.border-bottom.border-left.border-right.padding-top.top.pleft.pright">
            <text:p text:style-name="text.cell.7.left">Artikelen 7.20 t/m 7.32</text:p>
          </table:table-cell>
          <table:table-cell table:style-name="table.cell.border-bottom.border-right.padding-top.top.pleft.pright">
            <text:p text:style-name="text.cell.7.left">Artikelen 7.23 t/m 7.35</text:p>
          </table:table-cell>
        </table:table-row>
        <table:table-row table:style-name="zebra.body.odd">
          <table:table-cell table:style-name="table.cell.border-bottom.border-left.border-right.padding-top.top.pleft.pright">
            <text:p text:style-name="text.cell.7.left">Artikel 7.33 </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rtikelen 7.34 t/m 7.49</text:p>
          </table:table-cell>
          <table:table-cell table:style-name="table.cell.border-bottom.border-right.padding-top.top.pleft.pright">
            <text:p text:style-name="text.cell.7.left">Artikelen 7.36 t/m 7.51</text:p>
          </table:table-cell>
        </table:table-row>
        <table:table-row table:style-name="zebra.body.odd">
          <table:table-cell table:style-name="table.cell.border-bottom.border-left.border-right.padding-top.top.pleft.pright">
            <text:p text:style-name="text.cell.7.left">Artikelen 7.49a en 7.49b </text:p>
          </table:table-cell>
          <table:table-cell table:style-name="table.cell.border-bottom.border-right.padding-top.top.pleft.pright">
            <text:p text:style-name="text.cell.7.left">Artikelen 7.52 en 7.53</text:p>
          </table:table-cell>
        </table:table-row>
        <table:table-row>
          <table:table-cell table:style-name="table.cell.border-bottom.border-left.border-right.padding-top.top.pleft.pright">
            <text:p text:style-name="text.cell.7.left">Artikel 7.50 </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rtikel 7.51 </text:p>
          </table:table-cell>
          <table:table-cell table:style-name="table.cell.border-bottom.border-right.padding-top.top.pleft.pright">
            <text:p text:style-name="text.cell.7.left">Artikel 7.54</text:p>
          </table:table-cell>
        </table:table-row>
        <table:table-row>
          <table:table-cell table:style-name="table.cell.border-bottom.border-left.border-right.padding-top.top.pleft.pright">
            <text:p text:style-name="text.cell.7.left">Artikel 7.51a </text:p>
          </table:table-cell>
          <table:table-cell table:style-name="table.cell.border-bottom.border-right.padding-top.top.pleft.pright">
            <text:p text:style-name="text.cell.7.left">Artikel 7.55</text:p>
          </table:table-cell>
        </table:table-row>
        <table:table-row table:style-name="zebra.body.odd">
          <table:table-cell table:style-name="table.cell.border-bottom.border-left.border-right.padding-top.top.pleft.pright">
            <text:p text:style-name="text.cell.7.left">Artikelen 7.52 en 7.53</text:p>
          </table:table-cell>
          <table:table-cell table:style-name="table.cell.border-bottom.border-right.padding-top.top.pleft.pright">
            <text:p text:style-name="text.cell.7.left">Artikel 7.56 en 7.57</text:p>
          </table:table-cell>
        </table:table-row>
        <table:table-row>
          <table:table-cell table:style-name="table.cell." table:number-columns-spanned="2">
            <text:p text:style-name="ifm_p_font.normal_size.6.93pt_mt..5mm_indent.-0.1161in_mleft.0.1161in_ifm"><text:bookmark-start text:name="n51"/><text:span text:style-name="ifm_span_font.superscript_size.6.93pt_ifm">1</text:span><text:s/><text:bookmark-end text:name="n51"/><text:span text:style-name="ifm_span_font.italic_size.6.93pt_ifm">Kamerstukken I</text:span> 2023/24
                                             36 378, nr. A.</text:p>
          </table:table-cell>
        </table:table-row>
      </table:table>
      <text:h text:style-name="ifm_p_font.bold-italic_mt.5.08mm_page.keep-with-next_ifm" text:outline-level="5">Bijlage<text:s/>B.<text:s/>Transponeringstabellen ministeriële regelingen onder Gaswet
                        en Elektriciteitswet 1998</text:h>
      <text:p text:style-name="ifm_p_mt.4.23mm_ifm">Onder de voormalige Elektriciteitswet 1998 en de voormalige Gaswet waren veel
                     verschillende ministeriële regelingen opgenomen, welke soms ook gelinkt waren
                     aan andere wet- en regelgeving (anders dan de Elektriciteitswet 1998 en
                     Gaswet). Deze bijlage bevat een overzicht van de omgang met deze
                     regelingen.</text:p>
      <text:h text:style-name="ifm_p_font.italic_mt.5.08mm_page.keep-with-next_ifm" text:outline-level="6">A.<text:s/>Vervallen regelingen die (deels) zijn overgenomen onder het regime
                     van de Energiewet</text:h>
      <text:p text:style-name="ifm_p_mt.4.23mm_ifm">Via de Invoeringsregeling zijn de onderstaande regelingen ingetrokken. Voor
                     een deel van deze regelingen geldt dat de inhoudelijke voorschriften onderdeel
                     zijn geworden van het regime van de Energiewet, bijvoorbeeld als onderdeel van
                     de Energieregeling, het Energiebesluit of de Energiewet.</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Vervallen regelingen</text:span></text:p>
            </table:table-cell>
            <table:table-cell table:style-name="table.cell.border-top.border-bottom.border-right.padding-top.bottom.pleft.pright">
              <text:p text:style-name="text.cell.7.left"><text:span text:style-name="ifm_span_font.bold_color.ffffff_ifm">Toelichting / (deels) overgezet in:</text:span></text:p>
            </table:table-cell>
          </table:table-row>
        </table:table-header-rows>
        <table:table-row table:style-name="zebra.body.odd">
          <table:table-cell table:style-name="table.cell.border-bottom.border-left.border-right.padding-top.top.pleft.pright">
            <text:p text:style-name="text.cell.7.left">Regeling afnemers en monitoring Elektriciteitswet 1998 en
                                    Gaswet</text:p>
          </table:table-cell>
          <table:table-cell table:style-name="table.cell.border-bottom.border-right.padding-top.top.pleft.pright">
            <text:p text:style-name="text.cell.7.left">Energieregeling, afdelingen 2.1, 2.2 en 2.3</text:p>
          </table:table-cell>
        </table:table-row>
        <table:table-row>
          <table:table-cell table:style-name="table.cell.border-bottom.border-left.border-right.padding-top.top.pleft.pright">
            <text:p text:style-name="text.cell.7.left">Regeling gegevensbeheer en afdracht elektriciteit en gas</text:p>
          </table:table-cell>
          <table:table-cell table:style-name="table.cell.border-bottom.border-right.padding-top.top.pleft.pright">
            <text:p text:style-name="text.cell.7.left">Energieregeling, artikel 2.42, tweede lid (inzake afdracht);
                                    vervalt verder omdat grondslag voor de Informatiecode
                                    elektriciteit en gas is vervallen</text:p>
          </table:table-cell>
        </table:table-row>
        <table:table-row table:style-name="zebra.body.odd">
          <table:table-cell table:style-name="table.cell.border-bottom.border-left.border-right.padding-top.top.pleft.pright">
            <text:p text:style-name="text.cell.7.left">Regeling afsluitbeleid voor kleinverbruikers van elektriciteit
                                    en gas</text:p>
          </table:table-cell>
          <table:table-cell table:style-name="table.cell.border-bottom.border-right.padding-top.top.pleft.pright">
            <text:p text:style-name="text.cell.7.left">Energieregeling, afdeling 2.4</text:p>
          </table:table-cell>
        </table:table-row>
        <table:table-row>
          <table:table-cell table:style-name="table.cell.border-bottom.border-left.border-right.padding-top.top.pleft.pright">
            <text:p text:style-name="text.cell.7.left">Regeling gaskwaliteit</text:p>
          </table:table-cell>
          <table:table-cell table:style-name="table.cell.border-bottom.border-right.padding-top.top.pleft.pright">
            <text:p text:style-name="text.cell.7.left">Energieregeling, artikel 3.16</text:p>
          </table:table-cell>
        </table:table-row>
        <table:table-row table:style-name="zebra.body.odd">
          <table:table-cell table:style-name="table.cell.border-bottom.border-left.border-right.padding-top.top.pleft.pright">
            <text:p text:style-name="text.cell.7.left">Regeling gebiedsaanwijzing gasaansluitplicht</text:p>
          </table:table-cell>
          <table:table-cell table:style-name="table.cell.border-bottom.border-right.padding-top.top.pleft.pright">
            <text:p text:style-name="text.cell.7.left">Energiewet, artikel 3.42 en Energieregeling, artikel 3.14</text:p>
          </table:table-cell>
        </table:table-row>
        <table:table-row>
          <table:table-cell table:style-name="table.cell.border-bottom.border-left.border-right.padding-top.top.pleft.pright">
            <text:p text:style-name="text.cell.7.left">Regeling investeringsplan en kwaliteit elektriciteit en
                                    gas</text:p>
          </table:table-cell>
          <table:table-cell table:style-name="table.cell.border-bottom.border-right.padding-top.top.pleft.pright">
            <text:p text:style-name="text.cell.7.left">Energieregeling, paragraaf 3.1.1 en afdeling 3.7</text:p>
          </table:table-cell>
        </table:table-row>
        <table:table-row table:style-name="zebra.body.odd">
          <table:table-cell table:style-name="table.cell.border-bottom.border-left.border-right.padding-top.top.pleft.pright">
            <text:p text:style-name="text.cell.7.left">Regeling kostenverhaal beschikkingen van de Minister van
                                    Economische Zaken op energiegebied</text:p>
          </table:table-cell>
          <table:table-cell table:style-name="table.cell.border-bottom.border-right.padding-top.top.pleft.pright">
            <text:p text:style-name="text.cell.7.left">Energieregeling, artikel 4.6 en Regeling doorberekening kosten
                                    ACM (wijziging via artikel 7.2 Invoeringsregeling
                                    Energiewet)</text:p>
          </table:table-cell>
        </table:table-row>
        <table:table-row>
          <table:table-cell table:style-name="table.cell.border-bottom.border-left.border-right.padding-top.top.pleft.pright">
            <text:p text:style-name="text.cell.7.left">Regeling toegang tot LNG-installaties</text:p>
          </table:table-cell>
          <table:table-cell table:style-name="table.cell.border-bottom.border-right.padding-top.top.pleft.pright">
            <text:p text:style-name="text.cell.7.left">Energieregeling, artikel 3.43</text:p>
          </table:table-cell>
        </table:table-row>
        <table:table-row table:style-name="zebra.body.odd">
          <table:table-cell table:style-name="table.cell.border-bottom.border-left.border-right.padding-top.top.pleft.pright">
            <text:p text:style-name="text.cell.7.left">Regeling melding wijziging zeggenschap Elektriciteitswet 1998
                                    en Gaswet</text:p>
          </table:table-cell>
          <table:table-cell table:style-name="table.cell.border-bottom.border-right.padding-top.top.pleft.pright">
            <text:p text:style-name="text.cell.7.left">Energiewet, artikel 6.3 en Energieregeling, artikel 4.4</text:p>
          </table:table-cell>
        </table:table-row>
        <table:table-row>
          <table:table-cell table:style-name="table.cell.border-bottom.border-left.border-right.padding-top.top.pleft.pright">
            <text:p text:style-name="text.cell.7.left">Regeling nadere invulling technische of economische noodzaak
                                    derdentoegang gasopslaginstallaties</text:p>
          </table:table-cell>
          <table:table-cell table:style-name="table.cell.border-bottom.border-right.padding-top.top.pleft.pright">
            <text:p text:style-name="text.cell.7.left">Energiebesluit, artikel 3.46a en Energieregeling, artikel
                                    3.43</text:p>
          </table:table-cell>
        </table:table-row>
        <table:table-row table:style-name="zebra.body.odd">
          <table:table-cell table:style-name="table.cell.border-bottom.border-left.border-right.padding-top.top.pleft.pright">
            <text:p text:style-name="text.cell.7.left">Uitvoeringsregeling Gaswet</text:p>
          </table:table-cell>
          <table:table-cell table:style-name="table.cell.border-bottom.border-right.padding-top.top.pleft.pright">
            <text:p text:style-name="text.cell.7.left">Energieregeling, artikel 3.22 en 3.23</text:p>
          </table:table-cell>
        </table:table-row>
      </table:table>
      <text:h text:style-name="ifm_p_font.italic_mt.5.08mm_page.keep-with-next_ifm" text:outline-level="6">B.<text:s/>Vervallen regelingen</text:h>
      <text:p text:style-name="ifm_p_mt.4.23mm_ifm">Via de Invoeringsregeling zijn de onderstaande regelingen ingetrokken. Voor de
                     meeste van deze regelingen geldt dat zij, soms 15–20 jaar na inwerkingtreding,
                     hun functie hadden verloren.</text:p>
      <table:table table:style-name="ifm_table_pgwide.1_mt.3.7mm_ifm">
        <table:table-column table:style-name="table26.tg1.col1"/>
        <table:table-column table:style-name="table26.tg1.col2"/>
        <table:table-header-rows>
          <table:table-row>
            <table:table-cell table:style-name="table.cell.border-top.border-bottom.border-left.border-right.padding-top.bottom.pleft.pright">
              <text:p text:style-name="text.cell.7.left">Vervallen regelingen</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Regeling inzake tariefstructuren en voorwaarden
                                    elektriciteit</text:p>
          </table:table-cell>
          <table:table-cell table:style-name="table.cell.border-bottom.border-right.padding-top.top.pleft.pright" table:number-rows-spanned="2">
            <text:p text:style-name="text.cell.7.left">Geen grondslag meer voor in regime Energiewet; betreft
                                    exclusieve bevoegdheid van de ACM (zie afdeling 3.6
                                    Energiewet).</text:p>
          </table:table-cell>
        </table:table-row>
        <table:table-row>
          <table:table-cell table:style-name="table.cell.border-bottom.border-left.border-right.padding-top.top.pleft.pright">
            <text:p text:style-name="text.cell.7.left">Regeling inzake tariefstructuren en voorwaarden gas</text:p>
          </table:table-cell>
        </table:table-row>
        <table:table-row>
          <table:table-cell table:style-name="table.cell.border-bottom.border-left.border-right.padding-top.top.pleft.pright">
            <text:p text:style-name="text.cell.7.left">Regeling houdende nadere regels ten aanzien van de invoer en
                                    uitvoer van elektriciteit</text:p>
          </table:table-cell>
          <table:table-cell table:style-name="table.cell.border-bottom.border-right.padding-top.top.pleft.pright">
            <text:p text:style-name="text.cell.7.left">Is verouderd.</text:p>
          </table:table-cell>
        </table:table-row>
        <table:table-row>
          <table:table-cell table:style-name="table.cell.border-bottom.border-left.border-right.padding-top.top.pleft.pright">
            <text:p text:style-name="text.cell.7.left">Regeling niet-bedrijfsmatige levering aan kleinverbruikers
                                    Elektriciteitswet 1998</text:p>
          </table:table-cell>
          <table:table-cell table:style-name="table.cell.border-bottom.border-right.padding-top.top.pleft.pright">
            <text:p text:style-name="text.cell.7.left">Is verouderd.</text:p>
          </table:table-cell>
        </table:table-row>
        <table:table-row>
          <table:table-cell table:style-name="table.cell.border-bottom.border-left.border-right.padding-top.top.pleft.pright">
            <text:p text:style-name="text.cell.7.left">Regeling kooldioxide-index warmtekrachtkoppeling
                                    Elektriciteitswet 1998</text:p>
          </table:table-cell>
          <table:table-cell table:style-name="table.cell.border-bottom.border-right.padding-top.top.pleft.pright">
            <text:p text:style-name="text.cell.7.left">Is verouderd; geen grondslag meer voor in regime
                                    Energiewet.</text:p>
          </table:table-cell>
        </table:table-row>
        <table:table-row>
          <table:table-cell table:style-name="table.cell.border-bottom.border-left.border-right.padding-top.top.pleft.pright">
            <text:p text:style-name="text.cell.7.left">Wijzigingsregeling Regeling subsidiebedragen milieukwaliteit
                                    elektriciteitsproductie 2005</text:p>
          </table:table-cell>
          <table:table-cell table:style-name="table.cell.border-bottom.border-right.padding-top.top.pleft.pright">
            <text:p text:style-name="text.cell.7.left">Is verouderd.</text:p>
          </table:table-cell>
        </table:table-row>
        <table:table-row>
          <table:table-cell table:style-name="table.cell.border-bottom.border-left.border-right.padding-top.top.pleft.pright">
            <text:p text:style-name="text.cell.7.left">Wijzigingsregeling Regeling afnemers en monitoring
                                    Elektriciteitswet 1998 en Gaswet, enz. (uitvoering
                                    marktmodel)</text:p>
          </table:table-cell>
          <table:table-cell table:style-name="table.cell.border-bottom.border-right.padding-top.top.pleft.pright">
            <text:p text:style-name="text.cell.7.left">Is verouderd.</text:p>
          </table:table-cell>
        </table:table-row>
        <table:table-row>
          <table:table-cell table:style-name="table.cell.border-bottom.border-left.border-right.padding-top.top.pleft.pright">
            <text:p text:style-name="text.cell.7.left">Regeling splitsingsplannen</text:p>
          </table:table-cell>
          <table:table-cell table:style-name="table.cell.border-bottom.border-right.padding-top.top.pleft.pright">
            <text:p text:style-name="text.cell.7.left">Materieel uitgewerkt.</text:p>
          </table:table-cell>
        </table:table-row>
        <table:table-row>
          <table:table-cell table:style-name="table.cell.border-bottom.border-left.border-right.padding-top.top.pleft.pright">
            <text:p text:style-name="text.cell.7.left">Regeling zekerheidsstelling voor de levering van gas aan
                                    vergunninghouders</text:p>
          </table:table-cell>
          <table:table-cell table:style-name="table.cell.border-bottom.border-right.padding-top.top.pleft.pright">
            <text:p text:style-name="text.cell.7.left">Is verouderd.</text:p>
          </table:table-cell>
        </table:table-row>
        <table:table-row>
          <table:table-cell table:style-name="table.cell.border-bottom.border-left.border-right.padding-top.top.pleft.pright">
            <text:p text:style-name="text.cell.7.left">Regeling specifieke uitkering aankoop woningen onder een
                                    hoogspanningsverbinding</text:p>
          </table:table-cell>
          <table:table-cell table:style-name="table.cell.border-bottom.border-right.padding-top.top.pleft.pright">
            <text:p text:style-name="text.cell.7.left">Is verouderd.</text:p>
          </table:table-cell>
        </table:table-row>
        <table:table-row>
          <table:table-cell table:style-name="table.cell.border-bottom.border-left.border-right.padding-top.top.pleft.pright">
            <text:p text:style-name="text.cell.7.left">Inzake meten/meetinricht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ing meettarieven elektriciteit 2008</text:p>
          </table:table-cell>
          <table:table-cell table:style-name="table.cell.border-bottom.border-right.padding-top.top.pleft.pright">
            <text:p text:style-name="text.cell.7.left">Materieel uitgewerkt.</text:p>
          </table:table-cell>
        </table:table-row>
        <table:table-row>
          <table:table-cell table:style-name="table.cell.border-bottom.border-left.border-right.padding-top.top.pleft.pright">
            <text:p text:style-name="text.cell.7.left">Regeling meettarieven elektriciteit 2009;</text:p>
          </table:table-cell>
          <table:table-cell table:style-name="table.cell.border-bottom.border-right.padding-top.top.pleft.pright">
            <text:p text:style-name="text.cell.7.left">Materieel uitgewerkt.</text:p>
          </table:table-cell>
        </table:table-row>
        <table:table-row>
          <table:table-cell table:style-name="table.cell.border-bottom.border-left.border-right.padding-top.top.pleft.pright">
            <text:p text:style-name="text.cell.7.left">Regeling meettarieven elektriciteit 2010;</text:p>
          </table:table-cell>
          <table:table-cell table:style-name="table.cell.border-bottom.border-right.padding-top.top.pleft.pright">
            <text:p text:style-name="text.cell.7.left">Materieel uitgewerkt</text:p>
          </table:table-cell>
        </table:table-row>
        <table:table-row>
          <table:table-cell table:style-name="table.cell.border-bottom.border-left.border-right.padding-top.top.pleft.pright">
            <text:p text:style-name="text.cell.7.left">Regeling meettarieven</text:p>
          </table:table-cell>
          <table:table-cell table:style-name="table.cell.border-bottom.border-right.padding-top.top.pleft.pright">
            <text:p text:style-name="text.cell.7.left">Overgangsbepaling in artikel 7.41 Energiewet.</text:p>
          </table:table-cell>
        </table:table-row>
        <table:table-row>
          <table:table-cell table:style-name="table.cell.border-bottom.border-left.border-right.padding-top.top.pleft.pright">
            <text:p text:style-name="text.cell.7.left">Regeling vergoeding prioriteitsplaatsing op afstand uitleesbare
                                    meetinrichtingen 2015</text:p>
          </table:table-cell>
          <table:table-cell table:style-name="table.cell.border-bottom.border-right.padding-top.top.pleft.pright">
            <text:p text:style-name="text.cell.7.left">Geen grondslag meer in Energiewet; overgangsbepaling in artikel
                                    7.28, vijfde lid, Energiewet</text:p>
          </table:table-cell>
        </table:table-row>
        <table:table-row>
          <table:table-cell table:style-name="table.cell.border-bottom.border-left.border-right.padding-top.top.pleft.pright">
            <text:p text:style-name="text.cell.7.left">Regeling vergoeding derdenplaatsing op afstand uitleesbare
                                    meetinrichtingen</text:p>
          </table:table-cell>
          <table:table-cell table:style-name="table.cell.border-bottom.border-right.padding-top.top.pleft.pright">
            <text:p text:style-name="text.cell.7.left">Geen grondslag meer in Energiewet</text:p>
          </table:table-cell>
        </table:table-row>
        <table:table-row>
          <table:table-cell table:style-name="table.cell.border-bottom.border-left.border-right.padding-top.top.pleft.pright">
            <text:p text:style-name="text.cell.7.left">Garanties van oorsprong; certific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jzigingsregeling Regeling certificaten warmtekrachtkoppeling
                                    Elektriciteitswet 1998 (vaststellen nadere eisen aan afgifte
                                    certificaten voor opwekken van WKK-elektriciteit)</text:p>
          </table:table-cell>
          <table:table-cell table:style-name="table.cell.border-bottom.border-right.padding-top.top.pleft.pright">
            <text:p text:style-name="text.cell.7.left">Materieel uitgewerkt</text:p>
          </table:table-cell>
        </table:table-row>
        <table:table-row>
          <table:table-cell table:style-name="table.cell.border-bottom.border-left.border-right.padding-top.top.pleft.pright">
            <text:p text:style-name="text.cell.7.left">Wijzigingsregeling Regeling garanties van oorsprong voor
                                    duurzame elektriciteit</text:p>
          </table:table-cell>
          <table:table-cell table:style-name="table.cell.border-bottom.border-right.padding-top.top.pleft.pright">
            <text:p text:style-name="text.cell.7.left">Bevat nog overgangsrecht, maar dat is overgenomen door
                                    Energiewet.</text:p>
          </table:table-cell>
        </table:table-row>
        <table:table-row>
          <table:table-cell table:style-name="table.cell.border-bottom.border-left.border-right.padding-top.top.pleft.pright">
            <text:p text:style-name="text.cell.7.left">Wijzigingsregeling Regeling garanties van oorsprong voor
                                    duurzame elektriciteit (vaststellen meetvoorwaarden voor de
                                    nuttige aanwending van warmte)</text:p>
          </table:table-cell>
          <table:table-cell table:style-name="table.cell.border-bottom.border-right.padding-top.top.pleft.pright">
            <text:p text:style-name="text.cell.7.left">Materieel uitgewerkt</text:p>
          </table:table-cell>
        </table:table-row>
        <table:table-row>
          <table:table-cell table:style-name="table.cell.border-bottom.border-left.border-right.padding-top.top.pleft.pright">
            <text:p text:style-name="text.cell.7.left">Wijzigingsregeling Regeling garanties van oorsprong voor
                                    duurzame elektriciteit (implementatie richtlijn 2009/28/EG en
                                    wijzigingen biomassaverklaringen)</text:p>
          </table:table-cell>
          <table:table-cell table:style-name="table.cell.border-bottom.border-right.padding-top.top.pleft.pright">
            <text:p text:style-name="text.cell.7.left">Materieel uitgewerkt</text:p>
          </table:table-cell>
        </table:table-row>
      </table:table>
      <text:h text:style-name="ifm_p_font.italic_mt.5.08mm_page.keep-with-next_ifm" text:outline-level="6">C.<text:s/>Regelingen die worden gewijzigd, maar blijven bestaan.</text:h>
      <text:p text:style-name="ifm_p_mt.4.23mm_ifm">Via de Invoeringsregeling zijn de volgende regelingen gewijzigd, maar zij
                     blijven materieel wel bestaan. Vaak gaat het om het wijzigen en/of actualiseren
                     van verwijzingen naar de voormalige Elektriciteitswet 1998 en de voormalige
                     Gaswet. Het gaat om de volgende regelingen:</text:p>
      <text:p text:style-name="ifm_p_ifm">–  Algemene uitvoeringsregeling stimulering duurzame energieproductie en
                           klimaattransitie;</text:p>
      <text:p text:style-name="ifm_p_ifm">–  Regeling doorberekening kosten ACM;</text:p>
      <text:p text:style-name="ifm_p_ifm">–  Regeling garanties van oorsprong en certificaten van oorsprong</text:p>
      <text:p text:style-name="ifm_p_ifm">–  Regeling handel in emissierechten;</text:p>
      <text:p text:style-name="ifm_p_ifm">–  Regeling nationale EZ, LVVN- en KGG-subsidies;</text:p>
      <text:p text:style-name="ifm_p_ifm">–  Subsidieregeling grootschalige productie volledig hernieuwbare waterstof
                           via elektrolyse;</text:p>
      <text:p text:style-name="ifm_p_ifm">–  Uitvoeringsregeling nadeelcompensatie verbod laagcalorisch gas grootste
                           afnemers.</text:p>
      <text:h text:style-name="ifm_p_font.italic_mt.5.08mm_page.keep-with-next_ifm" text:outline-level="6">D.<text:s/>Overgangsrecht</text:h>
      <text:p text:style-name="ifm_p_mt.4.23mm_ifm">Voor de Regeling specifieke uitkering aankoop woningen onder een
                     hoogspanningsverbinding is overgangsrecht opgenom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782</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782</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4 december 2025, nr. WJZ/99470189, tot regeling van overgangsrecht en intrekking en wijziging van regelingen voor de invoering van de Energiewet (Invoeringsregeling Energiew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78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7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van 14 december 2025, nr. WJZ/99470189, tot regeling van overgangsrecht en intrekking en wijziging van regelingen voor de invoering van de Energiewet (Invoeringsregeling Energiewet)</meta:user-defined>
    <meta:user-defined meta:name="DCTERMS.W3CDTF/DCTERMS.available">2025-12-23</meta:user-defined>
  </office:meta>
</office:document-meta>
</file>