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6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december 2025, nr. 2025.0000700075, tot wijziging van de Tijdelijke regeling gefaseerde inwerkingtreding artikel 2:13 Awb [KetenID: WGK028598]</text:h>
      <text:p text:style-name="ifm_p_mt.3.7mm_ifm">De Minister van Binnenlandse Zaken en Koninkrijksrelaties,</text:p>
      <text:p text:style-name="ifm_p_mt.3.7mm_ifm">Gelet op artikel 2:13, vierde lid, van de Algemene wet bestuursrecht;</text:p>
      <text:p text:style-name="ifm_p_mt.3.7mm_indent.0mm_ifm">Besluit:</text:p>
      <text:h text:style-name="ifm_p_font.bold_mt.5.08mm_page.keep-with-next_ifm" text:outline-level="2">ARTIKEL<text:s/>I<text:s/></text:h>
      <text:p text:style-name="ifm_p_font.roman_mt.4.23mm_ifm">Na artikel 4 wordt een artikel ingevoegd, luidende:</text:p>
      <text:section text:style-name="ifm_sect_mleft.5.1mm_ifm" text:name="d15e51">
        <text:h text:style-name="ifm_p_font.bold_mt.5.08mm_page.keep-with-next_ifm" text:outline-level="2">Artikel<text:s/>4a<text:s/>Dienst Toeslagen</text:h>
        <text:p text:style-name="ifm_p_mt.4.23mm_ifm">Artikel 2:13, eerste lid, van de Algemene wet bestuursrecht is niet van toepassing op de volgende aan de Dienst Toeslagen gerichte berich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ettelijke regeling</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3, 3a en 3c van de Algemene wet inkomensafhankelijke regelingen.</text:p>
            </table:table-cell>
            <table:table-cell table:style-name="table.cell.border-bottom.border-right.padding-top.top.pleft.pright">
              <text:p text:style-name="text.cell.7.left">De Dienst Toeslagen heeft als taak het toekennen, uitbetalen en terugvorderen van tegemoetkomingen. Daaronder valt mede het bepalen van het partnerschap.</text:p>
            </table:table-cell>
            <table:table-cell table:style-name="table.cell.border-bottom.border-right.padding-top.top.pleft.pright">
              <text:p text:style-name="text.cell.7.left">Verzoek om gebruik te maken van de mogelijkheid om niet als toeslagpartner te worden aangemerkt.</text:p>
            </table:table-cell>
          </table:table-row>
          <table:table-row>
            <table:table-cell table:style-name="table.cell.border-bottom.border-left.border-right.padding-top.top.pleft.pright">
              <text:p text:style-name="text.cell.7.left">Artikel 8 van de Algemene wet inkomensafhankelijke regelingen.</text:p>
            </table:table-cell>
            <table:table-cell table:style-name="table.cell.border-bottom.border-right.padding-top.top.pleft.pright">
              <text:p text:style-name="text.cell.7.left">De Dienst Toeslagen heeft als taak het toekennen, uitbetalen en terugvorderen van tegemoetkomingen. Daaronder valt mede het bepalen van de draagkracht.</text:p>
            </table:table-cell>
            <table:table-cell table:style-name="table.cell.border-bottom.border-right.padding-top.top.pleft.pright">
              <text:p text:style-name="text.cell.7.left">Verzoek om af te wijken van het door de inspecteur van de Belastingdienst vastgestelde inkomen.</text:p>
            </table:table-cell>
          </table:table-row>
          <table:table-row table:style-name="zebra.body.odd">
            <table:table-cell table:style-name="table.cell.border-bottom.border-left.border-right.padding-top.top.pleft.pright">
              <text:p text:style-name="text.cell.7.left">Artikel 18 van de Algemene wet inkomensafhankelijke regelingen.</text:p>
            </table:table-cell>
            <table:table-cell table:style-name="table.cell.border-bottom.border-right.padding-top.top.pleft.pright">
              <text:p text:style-name="text.cell.7.left">De Dienst Toeslagen heeft als taak het toekennen, uitbetalen en terugvorderen van tegemoetkomingen. Daaronder valt mede het uitvragen van benodigde gegevens en inlichtingen.</text:p>
            </table:table-cell>
            <table:table-cell table:style-name="table.cell.border-bottom.border-right.padding-top.top.pleft.pright">
              <text:p text:style-name="text.cell.7.left">Reactie op verzoek om informatie.</text:p>
            </table:table-cell>
          </table:table-row>
          <table:table-row>
            <table:table-cell table:style-name="table.cell.border-bottom.border-left.border-right.padding-top.top.pleft.pright">
              <text:p text:style-name="text.cell.7.left">Artikel 21a van de Algemene wet inkomensafhankelijke regelingen.</text:p>
            </table:table-cell>
            <table:table-cell table:style-name="table.cell.border-bottom.border-right.padding-top.top.pleft.pright">
              <text:p text:style-name="text.cell.7.left">De Dienst Toeslagen heeft als taak het toekennen, uitbetalen en terugvorderen van tegemoetkomingen. Daaronder valt mede het herzien van een te hoog vastgestelde tegemoetkoming.</text:p>
            </table:table-cell>
            <table:table-cell table:style-name="table.cell.border-bottom.border-right.padding-top.top.pleft.pright">
              <text:p text:style-name="text.cell.7.left">Verzoek om een vastgestelde tegemoetkoming te herzien.</text:p>
            </table:table-cell>
          </table:table-row>
          <table:table-row table:style-name="zebra.body.odd">
            <table:table-cell table:style-name="table.cell.border-bottom.border-left.border-right.padding-top.top.pleft.pright">
              <text:p text:style-name="text.cell.7.left">Artikel 26b van de Algemene wet inkomensafhankelijke regelingen.</text:p>
            </table:table-cell>
            <table:table-cell table:style-name="table.cell.border-bottom.border-right.padding-top.top.pleft.pright">
              <text:p text:style-name="text.cell.7.left">De Dienst Toeslagen heeft als taak het toekennen, uitbetalen en terugvorderen van tegemoetkomingen. Daaronder valt mede het de burger bieden van de gelegenheid tot het geven van een zienswijze.</text:p>
            </table:table-cell>
            <table:table-cell table:style-name="table.cell.border-bottom.border-right.padding-top.top.pleft.pright">
              <text:p text:style-name="text.cell.7.left">Reactie op de gelegenheid een zienswijze te geven.</text:p>
            </table:table-cell>
          </table:table-row>
          <table:table-row>
            <table:table-cell table:style-name="table.cell.border-bottom.border-left.border-right.padding-top.top.pleft.pright">
              <text:p text:style-name="text.cell.7.left">Artikel 7 van de Uitvoeringsregeling Algemene wet inkomensafhankelijke regelingen.</text:p>
            </table:table-cell>
            <table:table-cell table:style-name="table.cell.border-bottom.border-right.padding-top.top.pleft.pright">
              <text:p text:style-name="text.cell.7.left">De Dienst Toeslagen heeft als taak het toekennen, uitbetalen en terugvorderen van tegemoetkomingen. Daaronder valt mede het verlenen van uitstel van betaling.</text:p>
            </table:table-cell>
            <table:table-cell table:style-name="table.cell.border-bottom.border-right.padding-top.top.pleft.pright">
              <text:p text:style-name="text.cell.7.left">Verzoek om uitstel van betaling.</text:p>
            </table:table-cell>
          </table:table-row>
          <table:table-row table:style-name="zebra.body.odd">
            <table:table-cell table:style-name="table.cell.border-bottom.border-left.border-right.padding-top.top.pleft.pright">
              <text:p text:style-name="text.cell.7.left">Artikel 9, 9bis, 9ter en 9quater van de Uitvoeringsregeling Algemene wet inkomensafhankelijke regelingen.</text:p>
            </table:table-cell>
            <table:table-cell table:style-name="table.cell.border-bottom.border-right.padding-top.top.pleft.pright">
              <text:p text:style-name="text.cell.7.left">De Dienst Toeslagen heeft als taak het toekennen, uitbetalen en terugvorderen van tegemoetkomingen. Daaronder valt mede het bepalen van het toetsen aan de vermogensgrens.</text:p>
            </table:table-cell>
            <table:table-cell table:style-name="table.cell.border-bottom.border-right.padding-top.top.pleft.pright">
              <text:p text:style-name="text.cell.7.left">Verzoek om toepassing vermogensuitzonderingen.</text:p>
            </table:table-cell>
          </table:table-row>
          <table:table-row>
            <table:table-cell table:style-name="table.cell.border-bottom.border-left.border-right.padding-top.top.pleft.pright">
              <text:p text:style-name="text.cell.7.left">Artikelen 2, 2a en 2b van het Besluit op de huurtoeslag.</text:p>
            </table:table-cell>
            <table:table-cell table:style-name="table.cell.border-bottom.border-right.padding-top.top.pleft.pright">
              <text:p text:style-name="text.cell.7.left">De Dienst Toeslagen heeft als taak het toekennen, uitbetalen en terugvorderen van tegemoetkomingen. Daaronder valt mede het bepalen van de huishoudsamenstelling en de draagkracht.</text:p>
            </table:table-cell>
            <table:table-cell table:style-name="table.cell.border-bottom.border-right.padding-top.top.pleft.pright">
              <text:p text:style-name="text.cell.7.left">Verzoek om rekening te houden met een bijzondere situatie voor de huurtoeslag.</text:p>
            </table:table-cell>
          </table:table-row>
          <table:table-row table:style-name="zebra.body.odd">
            <table:table-cell table:style-name="table.cell.border-bottom.border-left.border-right.padding-top.top.pleft.pright">
              <text:p text:style-name="text.cell.7.left">Verzamelbesluit Toeslagen.</text:p>
            </table:table-cell>
            <table:table-cell table:style-name="table.cell.border-bottom.border-right.padding-top.top.pleft.pright">
              <text:p text:style-name="text.cell.7.left">De Dienst Toeslagen heeft als taak het toekennen, uitbetalen en terugvorderen van tegemoetkomingen.</text:p>
            </table:table-cell>
            <table:table-cell table:style-name="table.cell.border-bottom.border-right.padding-top.top.pleft.pright">
              <text:p text:style-name="text.cell.7.left">Verzoek om toepassing uitvoeringsbeleid.</text:p>
            </table:table-cell>
          </table:table-row>
          <table:table-row>
            <table:table-cell table:style-name="table.cell.border-bottom.border-left.border-right.padding-top.top.pleft.pright">
              <text:p text:style-name="text.cell.7.left">Afdeling 7.1 en 7.2 van de Algemene wet bestuursrecht.</text:p>
            </table:table-cell>
            <table:table-cell table:style-name="table.cell.border-bottom.border-right.padding-top.top.pleft.pright">
              <text:p text:style-name="text.cell.7.left">De Dienst Toeslagen heeft als taak het toekennen, uitbetalen en terugvorderen van tegemoetkomingen. Daaronder valt mede het beslissen op bezwaarschriften.</text:p>
            </table:table-cell>
            <table:table-cell table:style-name="table.cell.border-bottom.border-right.padding-top.top.pleft.pright">
              <text:p text:style-name="text.cell.7.left">Bezwaarschrift tegen een besluit van de Dienst Toeslagen.</text:p>
            </table:table-cell>
          </table:table-row>
          <table:table-row table:style-name="zebra.body.odd">
            <table:table-cell table:style-name="table.cell.border-bottom.border-left.border-right.padding-top.top.pleft.pright">
              <text:p text:style-name="text.cell.7.left">Afdeling 5.4.2 van de Algemene wet bestuursrecht.</text:p>
            </table:table-cell>
            <table:table-cell table:style-name="table.cell.border-bottom.border-right.padding-top.top.pleft.pright">
              <text:p text:style-name="text.cell.7.left">De Dienst Toeslagen heeft als taak het toekennen, uitbetalen en terugvorderen van tegemoetkomingen. Daaronder valt het opleggen van een bestuurlijke boete.</text:p>
            </table:table-cell>
            <table:table-cell table:style-name="table.cell.border-bottom.border-right.padding-top.top.pleft.pright">
              <text:p text:style-name="text.cell.7.left">Reactie op het voornemen om een boete op te leggen.</text:p>
            </table:table-cell>
          </table:table-row>
          <table:table-row>
            <table:table-cell table:style-name="table.cell.border-bottom.border-left.border-right.padding-top.top.pleft.pright">
              <text:p text:style-name="text.cell.7.left">Artikel 4:17 en 6:12 van de Algemene wet bestuursrecht.</text:p>
            </table:table-cell>
            <table:table-cell table:style-name="table.cell.border-bottom.border-right.padding-top.top.pleft.pright">
              <text:p text:style-name="text.cell.7.left">De Dienst Toeslagen heeft als taak het toekennen, uitbetalen en terugvorderen van tegemoetkomingen. Daaronder valt mede het tijdig beslissen.</text:p>
            </table:table-cell>
            <table:table-cell table:style-name="table.cell.border-bottom.border-right.padding-top.top.pleft.pright">
              <text:p text:style-name="text.cell.7.left">Ingebrekestelling.</text:p>
            </table:table-cell>
          </table:table-row>
        </table:table>
      </text:section>
      <text:h text:style-name="ifm_p_font.bold_mt.5.08mm_page.keep-with-next_ifm" text:outline-level="2">ARTIKEL<text:s/>II<text:s/></text:h>
      <text:p text:style-name="ifm_p_mt.4.23mm_ifm">Deze regeling treedt in werking met ingang van 1 januari 2026 en vervalt met ingang van 1 januari 2027.</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TOELICHTING</text:h>
      <text:p text:style-name="ifm_p_mt.4.23mm_ifm">De Wet modernisering elektronisch verkeer (Wmebv) vervangt afdeling 2.3 van de Algemene wet bestuursrecht (Awb) waarmee de regels over het elektronisch bestuurlijk verkeer worden gemoderniseerd. Artikel 2:13, eerste lid, Awb treedt in werking per 1 januari 2026 en bepaalt dat een ieder een officieel bericht elektronisch aan een bestuursorgaan kan zenden.</text:p>
      <text:p text:style-name="ifm_p_mt.3.7mm_ifm">Onder officieel bericht wordt verstaan een bericht in het kader van, ambtshalve en op aanvraag te nemen, besluiten. Hieronder vallen aanvragen, zienswijzen en bedenkingen, aanvullingen als bedoeld in artikel 4:5 Awb, bezwaar- en beroepschriften, klachten en andere krachtens wettelijk voorschrift voorgeschreven berichten, zoals meldingen.</text:p>
      <text:p text:style-name="ifm_p_mt.3.7mm_ifm">Vanwege de tijd die benodigd is voor bestuursorganen om de systemen hierop aan te passen en een kanaal voor elektronische indiening in te richten, geeft artikel 2:13, vierde lid, Awb de mogelijkheid om bij tijdelijke ministeriële regeling het eerste lid uit te zonderen voor bepaalde bestuursorganen en aangewezen berichten. Artikel 2:13, vierde lid, Awb geldt vanaf 1 januari 2026 en vervalt met ingang van 1 januari 2027. Het gaat daarmee om uitstel van een jaar.</text:p>
      <text:p text:style-name="ifm_p_mt.3.7mm_ifm">In de Tijdelijke regeling gefaseerde inwerkingtreding artikel 2:13 Awb is Dienst Toeslagen niet meegenomen. Op een later moment bleek dat Dienst Toeslagen voor een aantal berichten wel degelijk uitstel nodig heeft van de verplichting om een elektronisch kanaal aan te wijzen en gebruik wil maken van de mogelijkheid tot uitzondering op artikel 2:13, eerste lid, Awb. Met deze wijzigingsregeling wordt Dienst Toeslagen toegevoegd aan de tijdelijke regeling. Dienst Toeslagen verwacht in de loop van 2026 te voldoen aan de verplichting om een digitaal kanaal aan te wijzen.</text:p>
      <text:p text:style-name="ifm_p_mt.3.7mm_ifm">In de opgenomen tabel is te lezen voor welke berichten het nog niet mogelijk is om ze via elektronische weg richting Dienst Toeslagen te zenden. In de tabel is de wettelijke regeling aangeduid, het onderwerp kort weergegeven en een toelichting gegeven op de soorten berichten die uitgezonderd worden van de werking van artikel 2:13, eerste lid, Awb.</text:p>
      <text:h text:style-name="ifm_p_font.bold_mt.5.08mm_page.keep-with-next_ifm" text:outline-level="4">Artikel I</text:h>
      <text:p text:style-name="ifm_p_mt.4.23mm_ifm">In dit artikel vindt uitzondering plaats voor bepaalde berichten aan de Dienst Toeslagen. Voor deze inkomende berichten kan Dienst Toeslagen per 1 januari 2026 niet op alle vlakken de burger de mogelijkheid bieden om digitaal een bericht in te dienen. Ten aanzien van het indienen van aanvragen voor een inkomensafhankelijke regeling en het doorgeven van wijzigingen hiervoor is al wel een digitaal kanaal beschikbaar (mijn.toeslagen.nl). Naar verwachting kan Dienst Toeslagen in de loop van 2026 voldoen aan de verplichting een digitaal kanaal aan te bieden voor de overige berichten en is een uitzondering middels deze ministeriële regeling tot 1 januari 2027 voldoende.</text:p>
      <text:h text:style-name="ifm_p_font.bold_mt.5.08mm_page.keep-with-next_ifm" text:outline-level="4">Artikel II</text:h>
      <text:p text:style-name="ifm_p_mt.4.23mm_ifm">Dit artikel regelt de inwerkingtreding van de wijzigingsregeling. De verplichting om een elektronisch kanaal aan te wijzen geldt op grond van artikel 2:13, eerste lid, Awb met ingang van 1 januari 2026. Artikel 2:13, vierde lid, Awb biedt de mogelijkheid om vanaf dat moment uitzondering te bieden op genoemde verplichting.<text:note text:id="n1" text:note-class="footnote"><text:note-citation text:label="1 ">1</text:note-citation><text:note-body><text:p text:style-name="ifm_p_font.normal_size.6.93pt_mt..5mm_indent.-0.1161in_mleft.0.1161in_ifm"><text:span text:style-name="ifm_span_font.italic_size.6.93pt_mt.4.23mm_ifm">Stb. </text:span>2023, 183.</text:p></text:note-body></text:note> Deze wijzigingsregeling geldt dan ook, net zoals de Tijdelijke regeling gefaseerde inwerkingtreding artikel 2:13 Awb, vanaf 1 januari 2026. Met ingang van 1 januari 2027 vervalt de grondslag voor de Tijdelijke regeling tot gefaseerde inwerkingtreding van artikel 2:13, eerste lid, Awb.</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761</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761</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1 december 2025, nr. 2025.0000700075, tot wijziging van de Tijdelijke regeling gefaseerde inwerkingtreding artikel 2:13 Awb [KetenID: WGK02859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761</meta:user-defined>
    <meta:user-defined meta:name="OVERHEIDop.datumEindeReactietermijn"/>
    <meta:user-defined meta:name="OVERHEIDop.ketenID">WGK028598</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DC.title">Regeling van de Minister van Binnenlandse Zaken en Koninkrijksrelaties van 11 december 2025, nr. 2025.0000700075, tot wijziging van de Tijdelijke regeling gefaseerde inwerkingtreding artikel 2:13 Awb [KetenID: WGK028598]</meta:user-defined>
    <meta:user-defined meta:name="DCTERMS.W3CDTF/DCTERMS.available">2025-12-17</meta:user-defined>
  </office:meta>
</office:document-meta>
</file>