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voor het inrichten van een groenstrook inclusief het vervangen van grond, langs rijksweg 28 (A28) tussen km 200,2 c Li en 200,4 c Li en tussen km 199,9 t Re en 199,9b Re en langs rijksweg 7 (N7) tussen km 197,2 g Re en 197,5 e Re, in de gemeente Gron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16218 betreft De aanvraag betreft: </text:p>
            <text:p text:style-name="common-al">a. het bouwen of in stand houden van bouwwerken; </text:p>
            <text:p text:style-name="common-al">b. het plaatsen of in stand houden van andere objecten; </text:p>
            <text:p text:style-name="common-al">c. het verrichten van werkzaamheden;</text:p>
            <text:p text:style-name="common-al">te weten: een groenstrook inclusief het vervangen van grond, langs rijksweg 28 (A28) tussen km 200,2 c Li en 200,4 c Li en tussen km 199,9 t Re en 199,9b Re en langs rijksweg 7 (N7) tussen km 197,2 g Re en 197,5 Re, in de gemeente Groningen.</text:p>
            <text:p text:style-name="common-al">Terinzagelegging</text:p>
            <text:p text:style-name="common-al">Het besluit, met bijbehorende stukken, is binnen zes weken na de dag waarop dit besluit is bekend gemaakt,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de afdeling Vergunningverlening van Rijkswaterstaat Noord-Nederland. De contactgegevens zijn: e-mail<text:a xlink:href="mailto:vergunningenrwsnn@rws.nl" xlink:type="simple">vergunningenrwsnn@rws.nl</text:a> en telefonisch 088-7974339. Een medewerker van de afdeling Vergunningverlening kan uw vragen beantwoorden en het besluit met u doornemen.</text:p>
            <text:p text:style-name="common-al">De contactpersoon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5">
              <text:list-item text:style-override="id1-3-2-1-1-15-1">
                <text:number>-</text:number>
                <text:p text:style-name="al"/>
                <text:p text:style-name="al">de naam en het adres van de indiener;</text:p>
              </text:list-item>
              <text:list-item text:style-override="id1-3-2-1-1-15-2">
                <text:number>-</text:number>
                <text:p text:style-name="al"/>
                <text:p text:style-name="al">de dagtekening;</text:p>
              </text:list-item>
              <text:list-item text:style-override="id1-3-2-1-1-15-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4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374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374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532545</meta:user-defined>
    <meta:user-defined meta:name="DCTERMS.abstract">Omgevingsvergunning inrichting groenstrook-plantvakken door Oosterhof Holman Groen BV Brailleweg Groningen, voor onbepaalde tijd</meta:user-defined>
    <dc:language>nl</dc:language>
    <meta:user-defined meta:name="OVERHEIDop.locatietype/OVERHEIDop.gebiedsmarkering">Punt</meta:user-defined>
    <meta:user-defined meta:name="DC.title">Kennisgeving besluit: Omgevingsvergunning voor het inrichten van een groenstrook inclusief het vervangen van grond, langs rijksweg 28 (A28) tussen km 200,2 c Li en 200,4 c Li en tussen km 199,9 t Re en 199,9b Re en langs rijksweg 7 (N7) tussen km 197,2 g Re en 197,5 e Re, in de gemeente Groningen.</meta:user-defined>
    <meta:user-defined meta:name="OVERHEIDop.datumEindeReactietermijn">2026-01-21</meta:user-defined>
    <meta:user-defined meta:name="OVERHEIDop.terinzageleggingBG">https://open.rijkswaterstaat.nl/@297757/kennisgeving-besluit-omgevingsvergunning</meta:user-defined>
    <meta:user-defined meta:name="DCTERMS.W3CDTF/DCTERMS.available">2025-12-15</meta:user-defined>
    <meta:user-defined meta:name="DCTERMS.W3CDTF/OVERHEIDop.jaargang">2025</meta:user-defined>
    <meta:user-defined meta:name="OVERHEIDop.publicationIssue">43749</meta:user-defined>
    <meta:user-defined meta:name="OVERHEIDop.StcrtID/DC.identifier">stcrt-2025-43749</meta:user-defined>
    <meta:user-defined meta:name="OVERHEIDop.versieInformatie"/>
  </office:meta>
</office:document-meta>
</file>