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32639, voor het tijdelijk plaatsen van diverse werken voor het evenement Coupe des Templiers Festival, Neder-Rijn in de gemeente Arn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in de periode 2025-2029 jaarlijks tijdelijk plaatsen van diverse werken ten behoeve van het evenement Coupe des Templiers aan de linkeroever van de Neder-Rijn ter hoogte van kmr. 883, in de gemeente Arnhem.</text:p>
            <text:p text:style-name="common-al">Terinzagelegging </text:p>
            <text:p text:style-name="common-al">De vergunning met bijbehorende stukken liggen vanaf 16 december zes weken ter inzage bij Rijkswaterstaat Oost-Nederland, Eusebiusbuitensingel 66 in Arnhem.</text:p>
            <text:p text:style-name="common-al">Voor het inzien van de vergunning met bijbehorende stukken dient u telefonisch een afspraak te maken, onder vermelding van zaaknummer RWSZ2025-00015039.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naam].</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naam].</text:p>
            <text:p text:style-name="common-al">De contactpersoon kan met u overleggen over de te volgen procedure en u informeren over andere mogelijkheden die Rijkswaterstaat u eventueel biedt om tot een oplossing te komen.</text:p>
            <text:p text:style-name="common-al">Hoe maakt u bezwaar? </text:p>
            <text:p text:style-name="common-al">Om bezwaar te maken moet u, binnen zes weken na de dag waarop dit besluit is bekendgemaakt, een bezwaarschrift indienen. U kunt uw bezwaarschrift sturen aan [naam en adres].</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4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4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3233</meta:user-defined>
    <meta:user-defined meta:name="DCTERMS.abstract">Aanvraag evenement Coupe des Templiers 2025</meta:user-defined>
    <dc:language>nl</dc:language>
    <meta:user-defined meta:name="OVERHEIDop.locatietype/OVERHEIDop.gebiedsmarkering">Vlak</meta:user-defined>
    <meta:user-defined meta:name="OVERHEIDop.locatietype/OVERHEIDop.gebiedsmarkering">Punt</meta:user-defined>
    <meta:user-defined meta:name="DC.title">Kennisgeving besluit: RWS-2025/32639, voor het tijdelijk plaatsen van diverse werken voor het evenement Coupe des Templiers Festival, Neder-Rijn in de gemeente Arnhem</meta:user-defined>
    <meta:user-defined meta:name="DCTERMS.W3CDTF/DCTERMS.available">2025-12-16</meta:user-defined>
    <meta:user-defined meta:name="DCTERMS.W3CDTF/OVERHEIDop.jaargang">2025</meta:user-defined>
    <meta:user-defined meta:name="OVERHEIDop.publicationIssue">43746</meta:user-defined>
    <meta:user-defined meta:name="OVERHEIDop.StcrtID/DC.identifier">stcrt-2025-43746</meta:user-defined>
    <meta:user-defined meta:name="OVERHEIDop.versieInformatie"/>
  </office:meta>
</office:document-meta>
</file>