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RWSZ2025-000034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het voornemen om te beschikken op een aanvraag voor een omgevingsvergunning voor een wateractiviteit onder zaaknummer RWSZ2025-00003491. De aanvraag betreft een lozingsactiviteit waarbij stoffen, afkomstig van Esso Nederland B.V., gelegen aan de Botlekweg 121 te Rotterdam, in de Nieuwe Waterweg worden gebracht.</text:p>
            <text:p text:style-name="common-al">
            <text:span text:style-name="nadrukvet">Terinzagelegging</text:span>
          </text:p>
            <text:p text:style-name="common-al">Het ontwerpbesluit, met bijbehorende stukken, is van 15-12-2025 tot 29-01-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 </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4189</meta:user-defined>
    <meta:user-defined meta:name="DCTERMS.abstract">Omgevingsvergunning Esso Nederland verlengen watervergunning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RWSZ2025-00003491</meta:user-defined>
    <meta:user-defined meta:name="DCTERMS.W3CDTF/DCTERMS.available">2025-12-15</meta:user-defined>
    <meta:user-defined meta:name="DCTERMS.W3CDTF/OVERHEIDop.jaargang">2025</meta:user-defined>
    <meta:user-defined meta:name="OVERHEIDop.publicationIssue">43719</meta:user-defined>
    <meta:user-defined meta:name="OVERHEIDop.StcrtID/DC.identifier">stcrt-2025-43719</meta:user-defined>
    <meta:user-defined meta:name="OVERHEIDop.versieInformatie"/>
  </office:meta>
</office:document-meta>
</file>