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iddeneiland Ma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9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middeneiland Ma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7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7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83</meta:user-defined>
    <meta:user-defined meta:name="DCTERMS.abstract">Omgevingsmelding De Boer en de Groot civiele werken vervangen steiger naar het middeneiland Marken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iddeneiland Mark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43709</meta:user-defined>
    <meta:user-defined meta:name="OVERHEIDop.StcrtID/DC.identifier">stcrt-2025-43709</meta:user-defined>
    <meta:user-defined meta:name="OVERHEIDop.versieInformatie"/>
  </office:meta>
</office:document-meta>
</file>