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685</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luit startvergunning Wateringen I, Ministerie van Klimaat en Groene Groei</text:h>
      <text:p text:style-name="ifm_p_mt.7.4mm_ifm"><text:span text:style-name="ifm_span_font.bold_mt.7.4mm_ifm">De Minister van Klimaat en Groene Groei heeft een ontwerpbesluit opgesteld voor een startvergunning om aardwarmte (geothermie) op te sporen en te winnen in de diepe ondergrond. Van zaterdag 13 december 2025 tot en met vrijdag 23 januari 2026 ligt het ontwerpbesluit ter inzage. Iedereen kan reageren op het ontwerpbesluit met een zienswijze. In deze kennisgeving staat hoe dat gaat.</text:span></text:p>
      <text:h text:style-name="ifm_p_font.bold_mt.5.08mm_page.keep-with-next_ifm" text:outline-level="4">Winningslocatie aardwarmteproject Wateringen I</text:h>
      <text:p text:style-name="ifm_p_mt.4.23mm_ifm">Het vergunningsgebied waar aardwarmte opgespoord en gewonnen mag worden uit de diepe ondergrond ligt in de provincie Zuid-Holland, in de gemeenten Den Haag, Rijswijk en Westland en in het verzorgingsgebied van het Hoogheemraadschap van Delfland.</text:p>
      <text:h text:style-name="ifm_p_font.bold_mt.5.08mm_page.keep-with-next_ifm" text:outline-level="4">Aardwarmteproject Wateringen I</text:h>
      <text:p text:style-name="ifm_p_mt.4.23mm_ifm">De aanvraag startvergunning Wateringen I beschrijft de plannen van HVC Aardwarmte Wippolderlaan B.V. (hierna: HVC) om in de toekomst aardwarmte te winnen bij Wateringen. Het toekomstige aardwarmtesysteem bestaat uit een zogeheten doublet (een combinatie van een productieput, waarmee het water omhoog wordt gepompt, en een injectieput, waarmee het water weer naar beneden wordt gepompt) en een aardwarmtecentrale. In de centrale zelf zal met een warmtewisselaar de warmte uit het ondergrondse water worden gehaald.</text:p>
      <text:h text:style-name="ifm_p_font.italic_mt.3.7mm_page.keep-with-next_ifm" text:outline-level="4">Startvergunning Wateringen I</text:h>
      <text:p text:style-name="ifm_p_mt.3.7mm_ifm">In de aanvraag staat onder meer een beschrijving van de verwachte toekomstige totale en jaarlijkse hoeveelheid water die gewonnen wordt, de temperatuur van het water, de maximale injectiedruk, de mogelijke bodembeweging als gevolg van mogelijk toekomstige winning en de maatregelen ter voorkoming van schade door bodembeweging. De aanvraag is voorgelegd voor advies aan de betrokken decentrale overheden. Daarnaast zijn TNO, Staatstoezicht op de Mijnen, de Rijksdienst voor Ondernemend Nederland (RVO) en de Mijnraad om advies gevraagd. Alle uitgebrachte adviezen zijn meegenomen bij het opstellen van het ontwerpbesluit.</text:p>
      <text:h text:style-name="ifm_p_font.italic_mt.3.7mm_page.keep-with-next_ifm" text:outline-level="4">Duurzame alternatieven</text:h>
      <text:p text:style-name="ifm_p_mt.3.7mm_ifm">Op dit moment is een groot deel van Nederland nog afhankelijk van aardgas. Om dit af te bouwen is het nodig om over te stappen op duurzame alternatieven, zoals aardwarmte. Aardwarmte speelt een belangrijke rol in de verduurzaming van de warmtevoorziening en is daarmee een goede optie voor de overgang naar een CO<text:span text:style-name="ifm_span_font.subscript_ifm">2</text:span>-arme energievoorziening.</text:p>
      <text:p text:style-name="ifm_p_mt.3.7mm_ifm">Het aardwarmteproject Wateringen I draagt bij aan het verminderen van de vraag naar aardgas en is daarom een belangrijke stap om minder afhankelijk te zijn van aardgas.</text:p>
      <text:h text:style-name="ifm_p_font.italic_mt.3.7mm_page.keep-with-next_ifm" text:outline-level="4">Waar kunt u de documenten inzien?</text:h>
      <text:p text:style-name="ifm_p_mt.3.7mm_ifm">U kunt het ontwerpbesluit, de aanvraag en alle adviezen terugvinden op www.mijnbouwvergunningen.nl/wateringen. Indien u een papieren versie van het dossier wilt lezen, kunt u contact opnemen met medewerkers van het ministerie. Contactgegevens staan onder aan deze kennisgeving.</text:p>
      <text:h text:style-name="ifm_p_font.bold_mt.5.08mm_page.keep-with-next_ifm" text:outline-level="4">Een zienswijze indienen</text:h>
      <text:p text:style-name="ifm_p_mt.4.23mm_ifm">Vindt u dat er onjuistheden in het ontwerpbesluit staan of dat uw belangen onvoldoende zijn meegewogen? Dan kunt u vanaf zaterdag 13 december 2025 tot en met vrijdag 23 januari 2026 een zienswijze indienen op het ontwerpbesluit. U kunt hierbij denken aan:</text:p>
      <text:p text:style-name="ifm_p_ifm">–  Staan er naar uw mening onjuistheden in het ontwerpbesluit?</text:p>
      <text:p text:style-name="ifm_p_ifm">–  Zijn er zaken en/of belangen over het hoofd gezien?</text:p>
      <text:p text:style-name="ifm_p_ifm">–  Wordt u geraakt in uw belang? Zo ja, kunt u dit toelichten?</text:p>
      <text:p text:style-name="ifm_p_mt.3.7mm_ifm">Geef in uw zienswijze duidelijk aan op welke onderdelen van het ontwerpbesluit u reageert en onderbouw uw zienswijze met argumenten. U kunt uw zienswijze schriftelijk indienen door een brief te sturen naar:</text:p>
      <text:p text:style-name="ifm_p_mt.3.7mm_ifm"><text:span text:style-name="ifm_span_font.italic_ifm">Minister van Klimaat en Groene Groei</text:span></text:p>
      <text:p text:style-name="ifm_p_ifm"><text:span text:style-name="ifm_span_font.italic_ifm">Directie Wetgeving en Juridische Zaken</text:span></text:p>
      <text:p text:style-name="ifm_p_ifm"><text:span text:style-name="ifm_span_font.italic_ifm">Postbus 20401</text:span></text:p>
      <text:p text:style-name="ifm_p_ifm"><text:span text:style-name="ifm_span_font.italic_ifm">2500 EK DEN HAAG</text:span></text:p>
      <text:p text:style-name="ifm_p_mt.3.7mm_ifm">Uw brief kan alleen als zienswijze in behandeling worden genomen als u ondertekent met uw naam en adres. Dit geldt ook voor eventuele medeondertekenaars. Zienswijzen per e-mail worden in deze procedure niet geaccepteerd.</text:p>
      <text:h text:style-name="ifm_p_font.bold_mt.5.08mm_page.keep-with-next_ifm" text:outline-level="4">Wat zijn de vervolgstappen?</text:h>
      <text:p text:style-name="ifm_p_mt.4.23mm_ifm">Alle zienswijzen worden betrokken bij de definitieve startvergunning. In een Nota van Antwoord wordt opgenomen of en op welke wijze de zienswijzen en reacties in de definitieve startvergunning zijn verwerkt.</text:p>
      <text:p text:style-name="ifm_p_mt.3.7mm_ifm">De publicatie van het definitieve besluit wordt te zijner tijd aangekondigd in onder andere de Staatscourant en in huis-aan-huisbladen. Daarnaast krijgen alle indieners van een geldige zienswijze een brief van het ministerie om hen op de hoogte te brengen van de publicatie van het definitieve besluit. Tegen die tijd kan er beroep worden ingediend tegen de startvergunning.</text:p>
      <text:h text:style-name="ifm_p_font.bold_mt.5.08mm_page.keep-with-next_ifm" text:outline-level="4">Wilt u meer weten?</text:h>
      <text:p text:style-name="ifm_p_mt.4.23mm_ifm">Kijk op www.mijnbouwvergunningen.nl/water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3685</text:span><text:tab/>12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3685</text:span><text:tab/>12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ontwerpbesluit startvergunning Wateringen I, Ministerie van Klimaat en Groene Groei</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7/xml/MC-OEP-StcrtVergunningenAndereVerg-Web.xml</meta:user-defined>
    <meta:user-defined meta:name="OVERHEIDop.steltVast"/>
    <meta:user-defined meta:name="OVERHEIDop.StcrtID/DC.identifier">stcrt-2025-43685</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368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OVERHEID.TaxonomieBeleidsagenda/OVERHEID.category">Natuur en milieu | Energie</meta:user-defined>
    <meta:user-defined meta:name="DC.title">Kennisgeving ontwerpbesluit startvergunning Wateringen I, Ministerie van Klimaat en Groene Groei</meta:user-defined>
    <meta:user-defined meta:name="DCTERMS.W3CDTF/DCTERMS.available">2025-12-12</meta:user-defined>
  </office:meta>
</office:document-meta>
</file>