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368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8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mgevingsvergunning voor flora- en fauna-activiteit voor het bezit van een te prepareren otter (Lutra lutra), Rijksdienst voor Ondernemend Nederland</text:h>
      <text:p text:style-name="ifm_p_mt.7.4mm_ifm">De Staatssecretaris van Landbouw, Visserij, Voedselzekerheid en Natuur heeft een omgevingsvergunning gegeven voor het bezit van een te prepareren otter (Lutra lutra). De vergunning is voor een flora- en fauna-activiteit.</text:p>
      <text:h text:style-name="ifm_p_font.bold_mt.5.08mm_page.keep-with-next_ifm" text:outline-level="4">Besluit</text:h>
      <text:p text:style-name="ifm_p_mt.4.23mm_ifm">De staatssecretaris ontving op 14 oktober 2025 een aanvraag voor een omgevingsvergunning voor het bezit van een te prepareren otter (Lutra lutra). De staatssecretaris heeft besloten de vergunning te geven.</text:p>
      <text:p text:style-name="ifm_p_mt.3.7mm_ifm">Houdt de vergunninghouder zich aan de voorwaarden van de vergunning? Dan mag de vergunninghouder de otter houden.</text:p>
      <text:h text:style-name="ifm_p_font.bold_mt.5.08mm_page.keep-with-next_ifm" text:outline-level="4">Meer informatie</text:h>
      <text:p text:style-name="ifm_p_mt.4.23mm_ifm">Heeft u nog vragen? Kijk dan op www.rvo.nl/beschermde-dieren-en-planten. Chat met ons op www.rvo.nl/contact. Of neem telefonisch contact met ons op: 088 042 42 42 (lokaal tarief)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43681</text:span><text:tab/>18 december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43681</text:span><text:tab/>18 december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Omgevingsvergunning voor flora- en fauna-activiteit voor het bezit van een te prepareren otter (Lutra lutra), Rijksdienst voor Ondernemend Nederland</dc:title>
    <meta:user-defined meta:name="OVERHEIDop.DienstAgentschapInstellingOfProject/DC.creator">Rijksdienst voor Ondernemend Nederland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AndereVerg-Web/1.27/xml/MC-OEP-StcrtVergunningenAndereVerg-Web.xml</meta:user-defined>
    <meta:user-defined meta:name="OVERHEIDop.steltVast"/>
    <meta:user-defined meta:name="OVERHEIDop.StcrtID/DC.identifier">stcrt-2025-43681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43681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Omgevingsvergunning voor flora- en fauna-activiteit voor het bezit van een te prepareren otter (Lutra lutra), Rijksdienst voor Ondernemend Nederland</meta:user-defined>
    <meta:user-defined meta:name="DCTERMS.W3CDTF/DCTERMS.available">2025-12-18</meta:user-defined>
  </office:meta>
</office:document-meta>
</file>