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6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ezit van een te prepareren otter <text:span text:style-name="ifm_span_font.bold-italic_size.12pt_ifm">(lutra lutra)</text:span></text:h>
      <text:p text:style-name="ifm_p_mt.7.4mm_ifm">De Staatssecretaris van Landbouw, Visserij, Voedselzekerheid en Natuur ontving op 26 november 2025 een aanvraag voor een omgevingsvergunning flora- en fauna-activiteit. De vergunning is aangevraagd om een te prepareren otter <text:span text:style-name="ifm_span_font.italic_mt.7.4mm_ifm">(lutra lutra)</text:span> te mogen bezitten.</text:p>
      <text:h text:style-name="ifm_p_font.bold_mt.3.7mm_page.keep-with-next_ifm" text:outline-level="3">Waarom publiceren we dit bericht?</text:h>
      <text:p text:style-name="ifm_p_mt.3.7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aanvraag ontvangen op 26 november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680</text:span><text:tab/>1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680</text:span><text:tab/>1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ezit van een te prepareren otter (lutra lutra)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68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6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bezit van een te prepareren otter (lutra lutra)</meta:user-defined>
    <meta:user-defined meta:name="DCTERMS.W3CDTF/DCTERMS.available">2025-12-18</meta:user-defined>
  </office:meta>
</office:document-meta>
</file>