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6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het bezit van meerdere geprepareerde beschermde soorten, Rijksdienst voor Ondernemend Nederland</text:h>
      <text:p text:style-name="ifm_p_mt.7.4mm_ifm">De Staatssecretaris van Landbouw, Visserij, Voedselzekerheid en Natuur heeft een omgevingsvergunning gegeven voor het bezit van meerdere geprepareerde beschermde soorten. De vergunning is voor een flora- en fauna-activiteit.</text:p>
      <text:h text:style-name="ifm_p_font.bold_mt.5.08mm_page.keep-with-next_ifm" text:outline-level="4">Besluit</text:h>
      <text:p text:style-name="ifm_p_mt.4.23mm_ifm">De staatssecretaris ontving op 7 juni 2025 een aanvraag voor een omgevingsvergunning voor het bezit van meerdere geprepareerde beschermde soorten. De staatssecretaris heeft besloten de vergunning te geven.</text:p>
      <text:p text:style-name="ifm_p_mt.3.7mm_ifm">Houdt de vergunninghouder zich aan de voorwaarden van de vergunning? Dan mag de vergunninghouder meerdere geprepareerde beschermde soorten houd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663</text:span><text:tab/>18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663</text:span><text:tab/>18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het bezit van meerdere geprepareerde beschermde soorten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366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66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voor het bezit van meerdere geprepareerde beschermde soorten, Rijksdienst voor Ondernemend Nederland</meta:user-defined>
    <meta:user-defined meta:name="DCTERMS.W3CDTF/DCTERMS.available">2025-12-18</meta:user-defined>
  </office:meta>
</office:document-meta>
</file>