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5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houdende de aanwijzing van de Functionaris voor Gegevensbescherming voor de Algemene verordening gegevensbescherming (AVG) bij de Autoriteit Persoonsgegevens</text:h>
      <text:p text:style-name="ifm_p_mt.7.4mm_ifm">Het bestuur van de Autoriteit Persoonsgegevens,</text:p>
      <text:p text:style-name="ifm_p_mt.3.7mm_ifm">Gelet op artikel 37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119/1) en titel 5.2 van de Algemene wet bestuursrecht;</text:p>
      <text:p text:style-name="ifm_p_mt.3.7mm_indent.0mm_ifm">Besluit:</text:p>
      <text:h text:style-name="ifm_p_font.bold_mt.5.08mm_page.keep-with-next_ifm" text:outline-level="2">Artikel<text:s/>1<text:s/></text:h>
      <text:p text:style-name="ifm_p_mt.4.23mm_ifm">1.  Als Functionaris voor Gegevensbescherming voor de Algemene verordening gegevensbescherming is aangewezen de heer mr. E.H.M. Daverveld.</text:p>
      <text:h text:style-name="ifm_p_font.bold_mt.5.08mm_page.keep-with-next_ifm" text:outline-level="2">Artikel<text:s/>2<text:s/></text:h>
      <text:p text:style-name="ifm_p_mt.4.23mm_ifm">1.  De Functionaris voor Gegevensbescherming is belast met de taken zoals omschreven in artikel 39 van de Algemene verordening gegevensbescherming en voert deze taken uit in volledige onafhankelijkheid.</text:p>
      <text:p text:style-name="ifm_p_mt.3.7mm_ifm">2.  De Functionaris voor Gegevensbescherming vervult zijn taken voor alle situaties waarin het bestuur van de Autoriteit Persoonsgegevens geldt als (al dan niet gezamenlijk) verwerkingsverantwoordelijke of als verwerker.</text:p>
      <text:h text:style-name="ifm_p_font.bold_mt.5.08mm_page.keep-with-next_ifm" text:outline-level="2">Artikel<text:s/>3<text:s/></text:h>
      <text:p text:style-name="ifm_p_mt.4.23mm_ifm">Dit besluit geldt voor de gehele Autoriteit Persoonsgegevens.</text:p>
      <text:h text:style-name="ifm_p_font.bold_mt.5.08mm_page.keep-with-next_ifm" text:outline-level="2">Artikel<text:s/>4<text:s/></text:h>
      <text:p text:style-name="ifm_p_mt.4.23mm_ifm">1.  Het besluit treedt in werking met ingang van de dag na de datum van uitgifte van de Staatscourant waarin zij wordt geplaatst.</text:p>
      <text:p text:style-name="ifm_p_mt.3.7mm_ifm">2.  Dit besluit werkt voor de Functionaris voor Gegevensbescherming terug tot en met 1 juli 2022.</text:p>
      <text:p text:style-name="ifm_p_mt.3.7mm_ifm">Dit besluit zal met de toelichting in de Staatscourant worden geplaatst.</text:p>
      <text:p text:style-name="ifm_p_font.italic_mt.3.7mm_ifm">Voorzitter Autoriteit Persoonsgegevens,<text:line-break/>A.<text:s/>Wolfsen</text:p>
      <text:h text:style-name="ifm_p_font.bold_mt.5.08mm_page.break-before_ifm" text:outline-level="4">TOELICHTING</text:h>
      <text:p text:style-name="ifm_p_mt.4.23mm_ifm">Uit de Algemene verordening gegevensbescherming volgt dat overheidsorganen een Functionaris voor Gegevensbescherming aanwijzen. Met dit aanwijzingsbesluit voldoet het bestuur van de Autoriteit Persoonsgegevens aan deze verplichting.</text:p>
      <text:p text:style-name="ifm_p_font.italic_mt.3.7mm_ifm">Voorzitter Autoriteit Persoonsgegevens,<text:line-break/>A.<text:s/>Wo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654</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654</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houdende de aanwijzing van de Functionaris voor Gegevensbescherming voor de Algemene verordening gegevensbescherming (AVG) bij de Autoriteit Persoonsgegevens</dc:title>
    <meta:user-defined meta:name="OVERHEID.ZelfstandigBestuursorgaan/DC.creator">Autoriteit Persoonsgegeven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65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6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OVERHEID.TaxonomieBeleidsagenda/OVERHEID.category">Recht | Staatsrecht</meta:user-defined>
    <meta:user-defined meta:name="DC.title">Besluit van het bestuur, houdende de aanwijzing van de Functionaris voor Gegevensbescherming voor de Algemene verordening gegevensbescherming (AVG) bij de Autoriteit Persoonsgegevens</meta:user-defined>
    <meta:user-defined meta:name="DCTERMS.alternative"/>
    <meta:user-defined meta:name="DCTERMS.W3CDTF/DCTERMS.available">2025-12-18</meta:user-defined>
    <meta:user-defined meta:name="OVERHEIDop.Ruimtelijkplan/OVERHEIDop.bekendmakingBetreffendePlan"/>
  </office:meta>
</office:document-meta>
</file>