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5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orwaarden deelname examen keurmeester lichte, zware (bedrijfs)voertuigen en landbouwvoertuigen</text:h>
      <text:p text:style-name="ifm_p_font.italic_mt.7.4mm_ifm">11 december 2025, JBZ-nr. 25.0106263</text:p>
      <text:p text:style-name="ifm_p_mt.3.7mm_ifm">De Directie van de Dienst Wegverkeer (RDW),</text:p>
      <text:p text:style-name="ifm_p_mt.3.7mm_ifm">Gelet op artikel 109 van de Regeling erkenningen wegverkeer;</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Aanvraag</text:h>
      <text:p text:style-name="ifm_p_mt.4.23mm_ifm">1.  De aanvraag van de in artikel 3, eerste lid, onder k, artikel 5, eerste lid, onder k en artikel 7, eerste lid, onder o genoemde verklaringen wordt ingediend bij de Dienst Wegverkeer.</text:p>
      <text:p text:style-name="ifm_p_mt.3.7mm_ifm">2.  De artikel 3, eerste lid, onder k, artikel 5, eerste lid, onder k, en artikel 7, eerste lid, onder o genoemde verklaringen worden op aanvraag en tegen betaling, op de door de Dienst Wegverkeer vastgestelde wijze, van het door de Dienst Wegverkeer vastgestelde tarief verleend aan de aanvrager die aan de in deze regeling genoemde eisen voldoet.</text:p>
      <text:h text:style-name="ifm_p_font.bold_mt.5.08mm_page.keep-with-next_ifm" text:outline-level="2">Artikel<text:s/>2.<text:s/>Melden deelname examen</text:h>
      <text:p text:style-name="ifm_p_mt.4.23mm_ifm">Degenen die in het bezit zijn van de in artikel 3, artikel 5 of artikel 7 genoemde documenten kunnen zich voor deelname aan het betreffende examen rechtstreeks wenden tot de Stichting VAM (IBKI).</text:p>
      <text:h text:style-name="ifm_p_font.italic_mt.5.08mm_page.keep-with-next_ifm" text:outline-level="4">§<text:s/>2.<text:s/>Voorwaarden deelname examen keurmeester lichte voertuigen</text:h>
      <text:h text:style-name="ifm_p_font.bold_mt.5.08mm_page.keep-with-next_ifm" text:outline-level="2">Artikel<text:s/>3.<text:s/>Examen keurmeester periodieke keuring lichte voertuigen</text:h>
      <text:p text:style-name="ifm_p_mt.4.23mm_ifm">1.  Voorwaarde voor deelname aan het examen keurmeester periodieke keuring lichte voertuigen is het bezit van:</text:p>
      <text:p text:style-name="ifm_p_ifm">a.  het diploma Voertuigen en mobiele werktuigen minimaal mbo-niveau 3. Op het diploma, dan wel de bijlage bij dit diploma moet vanaf 01-08-2021 de beroepscontext waarin de kandidaat is afgestudeerd, vermeld staan. Voor het examen keurmeester periodieke keuring lichte voertuigen dient de beroepscontext ‘autotechniek’ of ‘bedrijfsautotechniek’ te zijn vermeld, of</text:p>
      <text:p text:style-name="ifm_p_ifm">b.  het diploma technisch specialist personenauto’s dan wel het diploma technisch specialist bedrijfsauto’s afgegeven door het ROC, ingevolge de Wet Educatie en Beroepsonderwijs (WEB), of</text:p>
      <text:p text:style-name="ifm_p_ifm">c.  het diploma eerste autotechnicus/eerste voertuigtechnicus/eerste personenautotechnicus dan wel het diploma eerste bedrijfsautotechnicus/eerste bedrijfsvoertuigtechnicus, afgegeven door het ROC, ingevolge de Wet Educatie en Beroepsonderwijs (WEB), of</text:p>
      <text:p text:style-name="ifm_p_ifm">d.  het diploma Leerlingwezen voortgezette opleiding (eerste Monteur) personenautomobielen, dat ingevolge artikel 19 van de Wet op het leerlingwezen (Stb. 1966, 215) is afgegeven door de centrale examencommissie van de Stichting Beroepsopleiding VAM, of</text:p>
      <text:p text:style-name="ifm_p_ifm">e.  het nog geldige diploma keurmeester zware (bedrijfs)voertuigen, afgegeven door de Stichting VAM dan wel de daarbij behorende nog geldige bevoegdheidspas, of</text:p>
      <text:p text:style-name="ifm_p_ifm">f.  het diploma keurmeester lichte voertuigen of het diploma keurmeester zware (bedrijfs)voertuigen of de daarbij behorende bevoegdheidspas die door het verstrijken van de tijd hun geldigheid hebben verloren, of</text:p>
      <text:p text:style-name="ifm_p_ifm">g.  het diploma MTS autotechniek, vergezeld van een verklaring opgedane praktijkervaring, of</text:p>
      <text:p text:style-name="ifm_p_ifm">h.  het diploma HTS autotechniek, vergezeld van een verklaring opgedane praktijkervaring, of</text:p>
      <text:p text:style-name="ifm_p_ifm">i.  het diploma commercieel bedrijfsleider / ondernemer kleinbedrijf (niveau 4), met differentiatie Personenautotechniek of Bedrijfsautotechniek, vergezeld van een verklaring opgedane praktijkervaring, of</text:p>
      <text:p text:style-name="ifm_p_ifm">j.  een EVC-rapport welk voldoet aan de EVC beroepsstandaard APK-keurmeester Lichte voertuigen, dan wel vermeld: beroepscontext personenautotechniek afgegeven door een erkende EVC-aanbieder, of</text:p>
      <text:p text:style-name="ifm_p_ifm">k.  een door de Directie van de Dienst Wegverkeer (RDW) afgegeven verklaring examen keurmeester lichte voertuigen.</text:p>
      <text:p text:style-name="ifm_p_mt.3.7mm_ifm">2.  Bij aanmelding voor het examen keurmeester periodieke keuring lichte voertuigen overlegt de deelnemer aan de Stichting VAM (IBKI) een Verklaring Omtrent het Gedrag (VOG), afgegeven door de Dienst Justis namens de Minister van Justitie en Veiligheid, waaruit blijkt dat er geen belemmering is voor het uitvoeren van de taken als APK keurmeester. Deze verklaring is niet ouder dan zes maanden.</text:p>
      <text:h text:style-name="ifm_p_font.bold_mt.5.08mm_page.keep-with-next_ifm" text:outline-level="2">Artikel<text:s/>4.<text:s/>Eisen verklaring examen keurmeester lichte voertuigen</text:h>
      <text:p text:style-name="ifm_p_mt.4.23mm_ifm">1.  De in artikel 3, eerste lid, onder k genoemde verklaring wordt slechts afgegeven indien de aanvrager blijk heeft gegeven van voldoende theoretische kennis en praktische ervaring.</text:p>
      <text:p text:style-name="ifm_p_mt.3.7mm_ifm">2.  Degene die een verklaring aanvraagt geeft blijk van de in het eerste lid bedoelde theoretische kennis en praktische ervaring door het overleggen van een in Nederland dan wel daarbuiten afgegeven diploma waarvan is aangetoond dat het tenminste gelijkwaardig is aan één van de in artikel 3, onder a tot en met i genoemde diploma’s.</text:p>
      <text:h text:style-name="ifm_p_font.italic_mt.5.08mm_page.keep-with-next_ifm" text:outline-level="4">§<text:s/>3.<text:s/>Voorwaarden deelname examen keurmeester zware (bedrijfs)voertuigen</text:h>
      <text:h text:style-name="ifm_p_font.bold_mt.5.08mm_page.keep-with-next_ifm" text:outline-level="2">Artikel<text:s/>5.<text:s/>Examen keurmeester periodieke keuring zware (bedrijfs)voertuigen</text:h>
      <text:p text:style-name="ifm_p_mt.4.23mm_ifm">1.  Voorwaarden voor deelname aan het examen keurmeester periodieke keuring zware (bedrijfs-) voertuigen is het bezit van:</text:p>
      <text:p text:style-name="ifm_p_ifm">a.  het diploma Voertuigen en mobiele werktuigen minimaal mbo-niveau 3. Op het diploma, dan wel de bijlage bij dit diploma moet vanaf 01-08-2021 de beroepscontext waarin de kandidaat is afgestudeerd vermeld staan. Voor het examen keurmeester periodieke keuring zware voertuigen dient de beroepscontext ‘bedrijfsautotechniek’ te zijn vermeld, of</text:p>
      <text:p text:style-name="ifm_p_ifm">b.  het diploma technisch specialist bedrijfsauto’s afgegeven door het ROC, ingevolge de Wet Educatie en Beroepsonderwijs (WEB), of</text:p>
      <text:p text:style-name="ifm_p_ifm">c.  het diploma eerste bedrijfsautotechnicus/eerste bedrijfsvoertuigtechnicus, afgegeven door het ROC, ingevolge de Wet Educatie en Beroepsonderwijs (WEB), of</text:p>
      <text:p text:style-name="ifm_p_ifm">d.  het diploma Leerlingwezen voortgezette opleiding (eerste Monteur) bedrijfsautomobielen, dat ingevolge artikel 19 van de Wet op het leerlingwezen (Stb. 1966, 215) is afgegeven door de centrale examencommissie van de Stichting Beroepsopleiding VAM, of</text:p>
      <text:p text:style-name="ifm_p_ifm">e.  het diploma keurmeester zware (bedrijfs)voertuigen of de daarbij behorende bevoegdheidspas die door het verstrijken van de tijd hun geldigheid hebben verloren, of</text:p>
      <text:p text:style-name="ifm_p_ifm">f.  het nog geldige diploma keurmeester landbouwvoertuigen, afgegeven door de Stichting VAM dan wel de daarbij behorende nog geldige bevoegdheidspas, of</text:p>
      <text:p text:style-name="ifm_p_ifm">g.  het diploma MTS autotechniek, vergezeld van een verklaring opgedane praktijkervaring of,</text:p>
      <text:p text:style-name="ifm_p_ifm">h.  het diploma HTS autotechniek, vergezeld van een verklaring opgedane praktijkervaring of,</text:p>
      <text:p text:style-name="ifm_p_ifm">i.  het diploma commercieel bedrijfsleider /ondernemer kleinbedrijf (niveau 4), met differentiatie Bedrijfsautotechniek, vergezeld van een verklaring opgedane praktijkervaring of</text:p>
      <text:p text:style-name="ifm_p_ifm">j.  een EVC-rapport dat voldoet aan de EVC beroepsstandaard APK-keurmeester zware voertuigen dan wel vermeld: beroepscontext bedrijfsautoautotechniek, afgegeven door een erkende EVC-aanbieder, of</text:p>
      <text:p text:style-name="ifm_p_ifm">k.  een door de Directie van de Dienst Wegverkeer (RDW) afgegeven verklaring voor deelname aan het examen keurmeester zware bedrijfsvoertuigen.</text:p>
      <text:p text:style-name="ifm_p_mt.3.7mm_ifm">2.  Bij aanmelding voor het examen keurmeester periodieke keuring zware (bedrijfs-) voertuigen overlegt de deelnemer aan de Stichting VAM (IBKI) een Verklaring Omtrent het Gedrag (VOG), afgegeven door de Dienst Justis namens de Minister van Justitie en Veiligheid, waaruit blijkt dat er geen belemmering is voor het uitvoeren van de taken als APK keurmeester. Deze verklaring is niet ouder dan zes maanden.</text:p>
      <text:h text:style-name="ifm_p_font.bold_mt.5.08mm_page.keep-with-next_ifm" text:outline-level="2">Artikel<text:s/>6.<text:s/>Eisen verklaring examen keurmeester zware (bedrijfs)voertuigen</text:h>
      <text:p text:style-name="ifm_p_mt.4.23mm_ifm">1.  De in artikel 5, eerste lid, onder k genoemde verklaring wordt slechts afgegeven indien de aanvrager blijk heeft gegeven van voldoende theoretische kennis en praktische ervaring.</text:p>
      <text:p text:style-name="ifm_p_mt.3.7mm_ifm">2.  Degene die een verklaring aanvraagt geeft blijk van theoretische kennis en praktische ervaring door het overleggen van een in Nederland dan wel daarbuiten afgegeven diploma waarvan is aangetoond dat het ten minste gelijkwaardig is aan één van de in artikel 5 onder a tot en met m genoemde diploma’s.</text:p>
      <text:h text:style-name="ifm_p_font.italic_mt.5.08mm_page.keep-with-next_ifm" text:outline-level="4">§<text:s/>4.<text:s/>Voorwaarden deelname examen keurmeester landbouwvoertuigen</text:h>
      <text:h text:style-name="ifm_p_font.bold_mt.5.08mm_page.keep-with-next_ifm" text:outline-level="2">Artikel<text:s/>7.<text:s/>Examen keurmeester periodieke keuring landbouwvoertuigen</text:h>
      <text:p text:style-name="ifm_p_mt.4.23mm_ifm">1.  Voorwaarden voor deelname aan het examen periodieke keuring landbouwvoertuigen is het bezit van:</text:p>
      <text:p text:style-name="ifm_p_ifm">a.  het diploma Voertuigen en mobiele werktuigen minimaal mbo-niveau 3. Op het diploma, dan wel de bijlage bij dit diploma moet vanaf 01-08-2021 de beroepscontext waarin de kandidaat is afgestudeerd vermeld staan. Voor het examen keurmeester periodieke keuring landbouwvoertuigen dient de beroepscontext ‘mobiele werktuigen’ te zijn vermeld, of</text:p>
      <text:p text:style-name="ifm_p_ifm">b.  diploma’s vermeld in artikel 5, eerste lid, onder a tot en met i, of</text:p>
      <text:p text:style-name="ifm_p_ifm">c.  het diploma allround monteur mobiele werktuigen, of</text:p>
      <text:p text:style-name="ifm_p_ifm">d.  het diploma eerste monteur landbouwmechanisatie, of</text:p>
      <text:p text:style-name="ifm_p_ifm">e.  het diploma eerste monteur tractoren, of</text:p>
      <text:p text:style-name="ifm_p_ifm">f.  het diploma voortgezette opleiding voor onderhoudsmonteur landbouwwerktuigen en landbouwtrekkers, of</text:p>
      <text:p text:style-name="ifm_p_ifm">g.  het diploma eerste monteur Landbouwmechanisatietechniek, of</text:p>
      <text:p text:style-name="ifm_p_ifm">h.  het diploma technicus landbouwmechanisatie, of</text:p>
      <text:p text:style-name="ifm_p_ifm">i.  het diploma MTS landbouwtechniek, of</text:p>
      <text:p text:style-name="ifm_p_ifm">j.  het diploma technicus mobiele werktuigen, of</text:p>
      <text:p text:style-name="ifm_p_ifm">k.  het diploma keurmeester landbouwvoertuigen of de daarbij behorende bevoegdheidspas die door het verstrijken van de tijd hun geldigheid hebben verloren, of</text:p>
      <text:p text:style-name="ifm_p_ifm">l.  het diploma keurmeester zware (bedrijfs)voertuigen of de daarbij behorende bevoegdheidspas die door het verstrijken van de tijd hun geldigheid hebben verloren, of</text:p>
      <text:p text:style-name="ifm_p_ifm">m.  het nog geldige diploma keurmeester zware (bedrijfs)voertuigen, afgegeven door de Stichting VAM dan wel de daarbij behorende nog geldige bevoegdheidspas, of</text:p>
      <text:p text:style-name="ifm_p_ifm">n.  een EVC-rapport dat dan wel vermeld: beroepscontext mobiele werktuigen voldoet aan de EVC beroepsstandaard APK-keurmeester landbouwvoertuigen, afgegeven door een erkende EVC-aanbieder, of</text:p>
      <text:p text:style-name="ifm_p_ifm">o.  een door de Directie van de Dienst Wegverkeer (RDW) afgegeven verklaring voor deelname aan het examen keurmeester landbouwvoertuigen.</text:p>
      <text:p text:style-name="ifm_p_mt.3.7mm_ifm">2.  Bij aanmelding voor het examen keurmeester periodieke keuring landbouw- en bosbouwtrekkers overlegt de deelnemer aan de Stichting VAM (IBKI) een Verklaring Omtrent het Gedrag (VOG), afgegeven door de Dienst Justis namens de Minister van Justitie en Veiligheid, waaruit blijkt dat er geen belemmering is voor het uitvoeren van de taken als APK keurmeester. Deze verklaring is niet ouder dan zes maanden.</text:p>
      <text:h text:style-name="ifm_p_font.bold_mt.5.08mm_page.keep-with-next_ifm" text:outline-level="2">Artikel<text:s/>8.<text:s/>Eisen verklaring examen keurmeester landbouwvoertuigen</text:h>
      <text:p text:style-name="ifm_p_mt.4.23mm_ifm">1.  De in artikel 7, eerste lid, onder o genoemde verklaring wordt slechts afgegeven indien de aanvrager blijk heeft gegeven van voldoende theoretische kennis en praktische ervaring.</text:p>
      <text:p text:style-name="ifm_p_mt.3.7mm_ifm">2.  Degene die een verklaring aanvraagt geeft blijk van theoretische kennis en praktische ervaring door het overleggen van een in Nederland dan wel daarbuiten afgegeven diploma waarvan is aangetoond dat het ten minste gelijkwaardig is aan één van de in artikel 7 onder a tot en met m genoemde diploma’s.</text:p>
      <text:h text:style-name="ifm_p_font.italic_mt.5.08mm_page.keep-with-next_ifm" text:outline-level="4">§<text:s/>5.<text:s/>Slotbepalingen</text:h>
      <text:h text:style-name="ifm_p_font.bold_mt.5.08mm_page.keep-with-next_ifm" text:outline-level="2">Artikel<text:s/>9.<text:s/>Intrekking regelingen</text:h>
      <text:p text:style-name="ifm_p_mt.4.23mm_ifm">De Regeling voorwaarden deelname examen keurmeester lichte en zware (bedrijfs)voertuigen, Stcrt. 2020, 62789, wordt ingetrokken.</text:p>
      <text:h text:style-name="ifm_p_font.bold_mt.5.08mm_page.keep-with-next_ifm" text:outline-level="2">Artikel<text:s/>10.<text:s/>Inwerkingtreding</text:h>
      <text:p text:style-name="ifm_p_mt.4.23mm_ifm">Deze regeling treedt in werking met ingang van 1 januari 2026.</text:p>
      <text:h text:style-name="ifm_p_font.bold_mt.5.08mm_page.keep-with-next_ifm" text:outline-level="2">Artikel<text:s/>11.<text:s/>Citeertitel</text:h>
      <text:p text:style-name="ifm_p_mt.4.23mm_ifm">Deze regeling wordt aangehaald als: Regeling voorwaarden deelname examen keurmeester lichte en zware (bedrijfs)voertuigen en landbouwvoertuigen.</text:p>
      <text:p text:style-name="ifm_p_mt.3.7mm_ifm">Deze regeling zal in de Staatscourant worden geplaatst.</text:p>
      <text:p text:style-name="ifm_p_font.italic_mt.3.7mm_ifm">De Directie van de Dienst Wegverkeer,<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652</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652</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oorwaarden deelname examen keurmeester lichte, zware (bedrijfs)voertuigen en landbouwvoertuigen</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65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6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voorwaarden deelname examen keurmeester lichte, zware (bedrijfs)voertuigen en landbouwvoertuigen</meta:user-defined>
    <meta:user-defined meta:name="DCTERMS.alternative"/>
    <meta:user-defined meta:name="DCTERMS.W3CDTF/OVERHEIDop.datumOndertekening">2025-12-11</meta:user-defined>
    <meta:user-defined meta:name="DCTERMS.W3CDTF/DCTERMS.available">2025-12-18</meta:user-defined>
    <meta:user-defined meta:name="OVERHEIDop.Ruimtelijkplan/OVERHEIDop.bekendmakingBetreffendePlan"/>
  </office:meta>
</office:document-meta>
</file>