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Laden en lossen van vaartuigen of drijvende werktuigen te Aziehavenweg 20 1046 BK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2074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Laden en lossen van vaartuigen of drijvende werktuigen</text:p>
              </text:list-item>
            </text:list>
            <text:p text:style-name="last-al">te Aziehavenweg 20 1046 BK Ams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634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63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63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7037</meta:user-defined>
    <meta:user-defined meta:name="DCTERMS.abstract">Omgevingsmelding ARA lozen hemelwater bedrijventerrein ARA ten noorden van Aziehav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Laden en lossen van vaartuigen of drijvende werktuigen te Aziehavenweg 20 1046 BK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43634</meta:user-defined>
    <meta:user-defined meta:name="OVERHEIDop.StcrtID/DC.identifier">stcrt-2025-43634</meta:user-defined>
    <meta:user-defined meta:name="OVERHEIDop.versieInformatie"/>
  </office:meta>
</office:document-meta>
</file>