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hekwerk rondom de haven en parallel aan de Europaweg te Vlissingen-Oost</text:p>
            <text:p text:style-name="common-al">Zaaknummer: Z2025-001784</text:p>
            <text:p text:style-name="common-al">DSO nummer: 20251209018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4</meta:user-defined>
    <meta:user-defined meta:name="DCTERMS.abstract">het plaatsen van een hekwerk rondom de haven en parallel aan de Europaweg te Vlissingen-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43631</meta:user-defined>
    <meta:user-defined meta:name="OVERHEIDop.StcrtID/DC.identifier">stcrt-2025-43631</meta:user-defined>
    <meta:user-defined meta:name="OVERHEIDop.versieInformatie"/>
  </office:meta>
</office:document-meta>
</file>