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Stoffen of afvalwater, afkomstig van het verwerken van bedrijfsafvalstoffen of gevaarlijke afvalstoffen, lozen op een oppervlaktewaterlichaam te Aziehavenweg 20 1046 BK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074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 of afvalwater, afkomstig van het verwerken van bedrijfsafvalstoffen of gevaarlijke afvalstoffen, lozen op een oppervlaktewaterlichaam</text:p>
              </text:list-item>
            </text:list>
            <text:p text:style-name="common-al">te Aziehavenweg 20 1046 BK Amsterdam.</text:p>
            <text:p text:style-name="last-al">De Minister heeft de vergunningaanvraag ontvangen op 04-1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62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62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62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7036</meta:user-defined>
    <meta:user-defined meta:name="DCTERMS.abstract">Omgevingsvergunning Asfaltproductie regio Amsterdam lozen van hemelwater van ARA ten noorden van Aziehaven 01-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Stoffen of afvalwater, afkomstig van het verwerken van bedrijfsafvalstoffen of gevaarlijke afvalstoffen, lozen op een oppervlaktewaterlichaam te Aziehavenweg 20 1046 BK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43628</meta:user-defined>
    <meta:user-defined meta:name="OVERHEIDop.StcrtID/DC.identifier">stcrt-2025-43628</meta:user-defined>
    <meta:user-defined meta:name="OVERHEIDop.versieInformatie"/>
  </office:meta>
</office:document-meta>
</file>