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025/335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13911 betreft het goedkeuringsbesluit voor het monitoringsplan ecologie Veerse Meer ten behoeve van de aanleg van de kabeltracés voor IJmuiden Ver Alpha en Nederwiek 1 in het Veerse Meer. Terinzagelegging Het besluit, met bijbehorende stukken, is van 15 december 2025 tot 27 januar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6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6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2930</meta:user-defined>
    <meta:user-defined meta:name="DCTERMS.abstract">Goedkeuringbesluit monitoringsplan ecologie voor de werkzaamheden in het Veerse Meer TenneT TSO  </meta:user-defined>
    <dc:language>nl</dc:language>
    <meta:user-defined meta:name="OVERHEIDop.locatietype/OVERHEIDop.gebiedsmarkering">Punt</meta:user-defined>
    <meta:user-defined meta:name="DC.title">Kennisgeving besluit: -Andere beperkingengebiedactiviteiten in of bij rijkswateren nr. RWS-2025/33555</meta:user-defined>
    <meta:user-defined meta:name="DCTERMS.W3CDTF/DCTERMS.available">2025-12-15</meta:user-defined>
    <meta:user-defined meta:name="DCTERMS.W3CDTF/OVERHEIDop.jaargang">2025</meta:user-defined>
    <meta:user-defined meta:name="OVERHEIDop.publicationIssue">43618</meta:user-defined>
    <meta:user-defined meta:name="OVERHEIDop.StcrtID/DC.identifier">stcrt-2025-43618</meta:user-defined>
    <meta:user-defined meta:name="OVERHEIDop.versieInformatie"/>
  </office:meta>
</office:document-meta>
</file>