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1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Volkel ten behoeve van Zweefvliegclub Volkel, Ministerie van Defensie</text:h>
      <text:p text:style-name="ifm_p_font.italic_mt.7.4mm_ifm">10 oktober 2025</text:p>
      <text:p text:style-name="ifm_p_font.italic_ifm">Nr: MLA/173/2025</text:p>
      <text:p text:style-name="ifm_p_font.italic_ifm">Kenmerk: D2025-004832</text:p>
      <text:p text:style-name="ifm_p_mt.3.7mm_ifm">De Minister van Defensie,</text:p>
      <text:p text:style-name="ifm_p_mt.3.7mm_ifm">Handelende in overeenstemming met de Minister van Infrastructuur en Waterstaat;</text:p>
      <text:p text:style-name="ifm_p_mt.3.7mm_ifm">Gelezen het verzoek van de secretaris van de Zweefvliegclub Volkel van 02 oktober;</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zweefvliegsport wordt aan de Zweefvliegclub Volkel vergunning verleend om in afwijking van de verbodsbepaling van artikel 10.13, eerste lid, van de Wet luchtvaart onder zijn verantwoordelijkheid (motor)zweef- of sleepvliegtuigen op te doen stijgen van of te doen landen op de militaire luchthaven Volkel.</text:p>
      <text:h text:style-name="ifm_p_font.bold_mt.5.08mm_page.keep-with-next_ifm" text:outline-level="2">Artikel<text:s/>2<text:s/></text:h>
      <text:p text:style-name="ifm_p_mt.4.23mm_ifm">De vergunning geldt voor 7.000 vliegtuigbewegingen per gebruiksjaar waarvan maximaal 700 vliegtuigbewegingen mogen worden uitgevoerd met motorzweef- en sleepvliegtuigen, mits de vlucht een recreatief karakter heeft.</text:p>
      <text:h text:style-name="ifm_p_font.bold_mt.5.08mm_page.keep-with-next_ifm" text:outline-level="2">Artikel<text:s/>3<text:s/></text:h>
      <text:p text:style-name="ifm_p_mt.4.23mm_ifm">De Zweefvliegclub Volkel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4<text:s/></text:h>
      <text:p text:style-name="ifm_p_mt.4.23mm_ifm">Deze beschikking treedt in werking met ingang van 1 januari 2026 en vervalt met ingang van 1 januari 2028.</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Artikel 10.13, eerste lid, Wet Luchtvaart bepaalt dat een burgerluchtvaartuig niet mag starten van of landen op een militaire luchthaven, tenzij de Minister van Defensie op basis van artikel 10.27 Wet luchtvaart een vergunning, vrijstelling of ontheffing voor (structureel) burgermedegebruik heeft afgegeven. De Minister van Defensie overlegt hierover met de Minister van Infrastructuur en Waterstaat.</text:p>
      <text:p text:style-name="ifm_p_mt.3.7mm_ifm">Aan de Zweefvliegclub Volkel is eerder een vergunning verleend voor structureel recreatief burgermedegebruik als bedoeld in artikel 10.27 van de Wet luchtvaart. Een soortgelijke beschikking als de onderhavige is voorgaande jaren ook afgegeven. Er is geenszins sprake van nieuw gebruik van de militaire luchthaven Volkel.</text:p>
      <text:p text:style-name="ifm_p_mt.3.7mm_ifm">Kenmerkend voor structureel recreatief burgermedegebruik is dat het medegebruik zich afspeelt door tussenkomst van een rechtspersoon waaraan bepaalde rechten en plichten worden toegedeeld. Zowel de Zweefvliegclub Volkel als de personen die onder verantwoordelijkheid van die club vallen, zijn gebonden aan de voorwaarden die zijn neergelegd in deze beschikking, het Luchthavenbesluit Volkel, het Besluit militaire luchthavens en de Regeling registratie en verstrekking gegevens militaire luchthavens na te leven.</text:p>
      <text:p text:style-name="ifm_p_mt.3.7mm_ifm">Ten aanzien van de geluidsbelasting is het volgende van belang. De grenswaarde voor de geluidsbelasting door het recreatieve burgerluchtverkeer dat medegebruik maakt van de militaire luchthaven Volkel, krijgt gestalte door een in het luchthavenbesluit vastgelegd maximum aan het aantal vliegtuigbewegingen per gebruiksjaar (de periode van een jaar die loopt van 1 januari tot en met 31 december). Het aantal vliegtuigbewegingen, met uitzondering van zweefvliegen en modelvliegen, bedraagt maximaal 500 per gebruiksjaar. Die limitering geldt evenwel niet voor motorzweef- en sleepvliegtuigen; daarvoor geldt binnen het aantal van 7.000 vliegtuigbewegingen een afzonderlijke grens van 700 vliegtuigbewegingen. Dit aantal is gebaseerd op de hoeveelheid vliegtuigbewegingen die door de Zweefvliegclub Volkel in de afgelopen jaren is uitgevoerd. Het starten en landen met behulp van een lier wordt buiten beschouwing gelaten. Met het jaarlijkse aantal van 7.000 vliegtuigbewegingen voor zweefvliegen wordt de Zweefvliegclub Volkel in staat geacht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616</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616</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recreatief burgermedegebruik militaire luchthaven Volkel ten behoeve van Zweefvliegclub Volkel,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361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6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recreatief burgermedegebruik militaire luchthaven Volkel ten behoeve van Zweefvliegclub Volkel, Ministerie van Defensie</meta:user-defined>
    <meta:user-defined meta:name="DCTERMS.W3CDTF/DCTERMS.available">2025-12-18</meta:user-defined>
  </office:meta>
</office:document-meta>
</file>