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glasvezelskabels en middenspanningskabels d.m.v. twee gestuurde boringen kruisende spoorweg nabij de Manchesterweg 55 te Groningen</text:p>
            <text:p text:style-name="common-al">Zaaknummer: Z2025-001772</text:p>
            <text:p text:style-name="common-al">DSO nummer: 202512080130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60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60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60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72</meta:user-defined>
    <meta:user-defined meta:name="DCTERMS.abstract">het leggen van glasvezelskabels en middenspanningskabels d.m.v. twee gestuurde boringen kruisende spoorweg nabij de Manchesterweg 55 te Gr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602</meta:user-defined>
    <meta:user-defined meta:name="OVERHEIDop.StcrtID/DC.identifier">stcrt-2025-43602</meta:user-defined>
    <meta:user-defined meta:name="OVERHEIDop.versieInformatie"/>
  </office:meta>
</office:document-meta>
</file>