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60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tot het treffen van een voorziening inzake mandaat, volmacht en machtiging in verband met de benoeming van bewindspersonen bij het Ministerie van Asiel en Migratie (Regeling voortzetting mandaat, volmacht en machtiging Ministerie van Asiel en Migratie 2025)</text:h>
      <text:p text:style-name="ifm_p_mt.3.7mm_ifm">De Minister van Asiel en Migratie,</text:p>
      <text:p text:style-name="ifm_p_mt.3.7mm_ifm">Handelende in overeenstemming met de Ministers voor Asiel en Migratie;</text:p>
      <text:p text:style-name="ifm_p_mt.3.7mm_indent.0mm_ifm">Besluit:</text:p>
      <text:h text:style-name="ifm_p_font.bold_mt.5.08mm_page.keep-with-next_ifm" text:outline-level="2">Artikel<text:s/>1<text:s/></text:h>
      <text:p text:style-name="ifm_p_mt.4.23mm_ifm">Vóór 19 juni 2025 door of namens de Minister van Asiel en Migratie verleende mandaten, volmachten en machtigingen worden aangemerkt als mandaten, volmachten en machtigingen die met ingang van 19 juni 2025 zijn verleend mede door of mede namens de Ministers voor Asiel en Migratie met betrekking tot de aangelegenheden die behoren tot het terrein waarmee onderscheidenlijke ministers zijn belast.</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9 juni 2025.</text:p>
      <text:h text:style-name="ifm_p_font.bold_mt.5.08mm_page.keep-with-next_ifm" text:outline-level="2">Artikel<text:s/>3<text:s/></text:h>
      <text:p text:style-name="ifm_p_mt.4.23mm_ifm">Deze regeling wordt aangehaald als: Regeling voortzetting mandaat, volmacht en machtiging Ministerie van Asiel en Migratie 2025.</text:p>
      <text:p text:style-name="ifm_p_mt.3.7mm_ifm">Deze regeling zal met de toelichting in de Staatscourant worden geplaatst.</text:p>
      <text:p text:style-name="ifm_p_font.italic_mt.3.7mm_ifm">
                  ’s-Gravenhage,
                   8 december 2025,
               </text:p>
      <text:p text:style-name="ifm_p_font.italic_mt.3.7mm_ifm">De Minister van Asiel en Migratie,<text:line-break/>D.M. van<text:s/>Weel</text:p>
      <text:h text:style-name="ifm_p_font.bold_mt.5.08mm_page.break-before_ifm" text:outline-level="3">TOELICHTING</text:h>
      <text:p text:style-name="ifm_p_mt.4.23mm_ifm">Met ingang van 19 juni 2025 zijn naast de Minister van Asiel en Migratie, 2 nieuwe bewindspersonen voor Asiel en Migratie benoemd bij het Ministerie van Asiel en Migratie. Deze regeling stelt buiten twijfel dat vóór die datum verleende mandaten, volmachten en machtigingen (inclusief doorverleningen daarvan) hun geldigheid behouden.</text:p>
      <text:p text:style-name="ifm_p_font.italic_mt.3.7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601</text:span><text:tab/>15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601</text:span><text:tab/>15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tot het treffen van een voorziening inzake mandaat, volmacht en machtiging in verband met de benoeming van bewindspersonen bij het Ministerie van Asiel en Migratie (Regeling voortzetting mandaat, volmacht en machtiging Ministerie van Asiel en Migratie 2025)</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60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6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Asiel en Migratie tot het treffen van een voorziening inzake mandaat, volmacht en machtiging in verband met de benoeming van bewindspersonen bij het Ministerie van Asiel en Migratie (Regeling voortzetting mandaat, volmacht en machtiging Ministerie van Asiel en Migratie 2025)</meta:user-defined>
    <meta:user-defined meta:name="DCTERMS.W3CDTF/DCTERMS.available">2025-12-15</meta:user-defined>
  </office:meta>
</office:document-meta>
</file>