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9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december 2025, kenmerk 6997890/25/DP&amp;O, houdende bekendmaking van de taak waarmee de Staatssecretaris van Justitie en Veiligheid in het bijzonder is belast</text:h>
      <text:p text:style-name="ifm_p_mt.3.7mm_ifm">De Minister van Justitie en Veiligheid,</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Besluit:</text:p>
      <text:h text:style-name="ifm_p_font.bold_mt.5.08mm_page.keep-with-next_ifm" text:outline-level="2">Artikel<text:s/>1<text:s/></text:h>
      <text:p text:style-name="ifm_p_mt.4.23mm_ifm">De Staatssecretaris van Justitie en Veiligheid, mr. A.C.L. Rutte, is binnen de grenzen van het door de Minister van Justitie en Veiligheid vastgestelde beleid in het bijzonder belast met de aangelegenheden betreffende:</text:p>
      <text:p text:style-name="ifm_p_ifm">a.  de zittende magistratuur;</text:p>
      <text:p text:style-name="ifm_p_ifm">b.  de Raad voor de Rechtspraak;</text:p>
      <text:p text:style-name="ifm_p_ifm">c.  juridische beroepen (inclusief tolken en vertalers);</text:p>
      <text:p text:style-name="ifm_p_ifm">d.  rechtsbestel;</text:p>
      <text:p text:style-name="ifm_p_ifm">e.  rechtsbijstand;</text:p>
      <text:p text:style-name="ifm_p_ifm">f.  sanctiestelsel, incl. bijbehorende wijzigingen Wetboek van Strafrecht;</text:p>
      <text:p text:style-name="ifm_p_ifm">g.  justitieel jeugdbeleid, aanpak jeugdcriminaliteit en aanpak recidive;</text:p>
      <text:p text:style-name="ifm_p_ifm">h.  familierecht, inclusief adoptie;</text:p>
      <text:p text:style-name="ifm_p_ifm">i.  preventie (persoonsgericht en generiek);</text:p>
      <text:p text:style-name="ifm_p_ifm">j.  de Wet Rechterlijke Organisatie;</text:p>
      <text:p text:style-name="ifm_p_ifm">k.  het Wetboek van Burgerlijke Rechtsvordering;</text:p>
      <text:p text:style-name="ifm_p_ifm">l.  de wijziging van het Wetboek van Strafvordering (primair);</text:p>
      <text:p text:style-name="ifm_p_ifm">m.  privaatrecht, incl. personen- en familierecht;</text:p>
      <text:p text:style-name="ifm_p_ifm">n.  de Rijkswet op het Nederlanderschap;</text:p>
      <text:p text:style-name="ifm_p_ifm">o.  de Faillissementswet;</text:p>
      <text:p text:style-name="ifm_p_ifm">p.  de Algemene wet bestuursrecht;</text:p>
      <text:p text:style-name="ifm_p_ifm">q.  wetgevingskwaliteit;</text:p>
      <text:p text:style-name="ifm_p_ifm">r.  auteursrecht/intellectuele eigendom;</text:p>
      <text:p text:style-name="ifm_p_ifm">s.  kansspelen;</text:p>
      <text:p text:style-name="ifm_p_ifm">t.  bescherming persoonsgegevens inclusief de Autoriteit Persoonsgegevens;</text:p>
      <text:p text:style-name="ifm_p_ifm">u.  de dienst Justis;</text:p>
      <text:p text:style-name="ifm_p_ifm">v.  de Raad Strafrechttoepassing en Jeugdbescherming;</text:p>
      <text:p text:style-name="ifm_p_ifm">w.  de Raad voor de Kinderbescherming;</text:p>
      <text:p text:style-name="ifm_p_ifm">x.  slachtofferbeleid;</text:p>
      <text:p text:style-name="ifm_p_ifm">y.  jeugdbescherming;</text:p>
      <text:p text:style-name="ifm_p_ifm">z.  AI;</text:p>
      <text:p text:style-name="ifm_p_ifm">aa.  filantropie;</text:p>
      <text:p text:style-name="ifm_p_ifm">bb.  de dienst Justid;</text:p>
      <text:p text:style-name="ifm_p_ifm">cc.  herziening van de re-integratie- en gratieprocedure voor levenslanggestraften;</text:p>
      <text:p text:style-name="ifm_p_ifm">dd.  DJI (Gevangeniswezen, wetgeving en beleid, TBS, jeugddetentie);</text:p>
      <text:p text:style-name="ifm_p_ifm">ee.  zeden (wet- en regelgeving);</text:p>
      <text:p text:style-name="ifm_p_ifm">ff.  aanpak huiselijk geweld en femicide;</text:p>
      <text:p text:style-name="ifm_p_ifm">gg.  het CJIB;</text:p>
      <text:p text:style-name="ifm_p_ifm">hh.  reclassering;</text:p>
      <text:p text:style-name="ifm_p_ifm">ii.  uitvoering(sketen) strafrechtelijke beslissingen;</text:p>
      <text:p text:style-name="ifm_p_ifm">met inbegrip van de bijbehorende wetgeving, de daarmee samenhangende juridische aangelegenheden en de uitvoeringsorganisaties op deze terrein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Het besluit van de Minister van Justitie en Veiligheid van 18 juni 2025, houdende bekendmaking van de taak waarmee de Staatssecretaris Rechtsbescherming in het bijzonder is belast (Stcrt. 2025, 21581)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5 september 2025.</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99</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99</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0 december 2025, kenmerk 6997890/25/DP&amp;O, houdende bekendmaking van de taak waarmee de Staatssecretaris van Justitie en Veiligheid in het bijzonder is belast</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59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0 december 2025, kenmerk 6997890/25/DP&amp;O, houdende bekendmaking van de taak waarmee de Staatssecretaris van Justitie en Veiligheid in het bijzonder is belast</meta:user-defined>
    <meta:user-defined meta:name="DCTERMS.W3CDTF/DCTERMS.available">2025-12-15</meta:user-defined>
  </office:meta>
</office:document-meta>
</file>