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Isothopenweg te Utrecht</text:p>
            <text:p text:style-name="common-al">Zaaknummer: Z2025-001787</text:p>
            <text:p text:style-name="common-al">DSO nummer: 20251210003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7</meta:user-defined>
    <meta:user-defined meta:name="DCTERMS.abstract">het aanleggen van een glasvezelnetwerk nabij Isothopen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7</meta:user-defined>
    <meta:user-defined meta:name="OVERHEIDop.StcrtID/DC.identifier">stcrt-2025-43597</meta:user-defined>
    <meta:user-defined meta:name="OVERHEIDop.versieInformatie"/>
  </office:meta>
</office:document-meta>
</file>