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3e Rijksbinnenhaven 1 A , Velsen-Noord, Vels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9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3e Rijksbinnenhaven 1 A , Velsen-Noord, Ve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59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9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9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566</meta:user-defined>
    <meta:user-defined meta:name="DCTERMS.abstract">Omgevingsmelding proefsleuf PWN Waterleidingbedrijf Noord-Holland 3e Rijksbinnenhaven 1 A  Velsen-Noord Vels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3e Rijksbinnenhaven 1 A , Velsen-Noord, Velsen.</meta:user-defined>
    <meta:user-defined meta:name="DCTERMS.W3CDTF/DCTERMS.available">2025-12-12</meta:user-defined>
    <meta:user-defined meta:name="DCTERMS.W3CDTF/OVERHEIDop.jaargang">2025</meta:user-defined>
    <meta:user-defined meta:name="OVERHEIDop.publicationIssue">43596</meta:user-defined>
    <meta:user-defined meta:name="OVERHEIDop.StcrtID/DC.identifier">stcrt-2025-43596</meta:user-defined>
    <meta:user-defined meta:name="OVERHEIDop.versieInformatie"/>
  </office:meta>
</office:document-meta>
</file>