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oleweg Apping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leweg Apping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64</meta:user-defined>
    <meta:user-defined meta:name="DCTERMS.abstract">Omgevingsmelding K&amp;L Enexis Netbeheer Holeweg Appinge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oleweg Appingendam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94</meta:user-defined>
    <meta:user-defined meta:name="OVERHEIDop.StcrtID/DC.identifier">stcrt-2025-43594</meta:user-defined>
    <meta:user-defined meta:name="OVERHEIDop.versieInformatie"/>
  </office:meta>
</office:document-meta>
</file>