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nabij Isotopenweg te Utrecht</text:p>
            <text:p text:style-name="common-al">Zaaknummer: Z2025-001786</text:p>
            <text:p text:style-name="common-al">DSO nummer: 20251210003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6</meta:user-defined>
    <meta:user-defined meta:name="DCTERMS.abstract">het aanleggen van een glasvezelnetwerk nabij Isotopen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92</meta:user-defined>
    <meta:user-defined meta:name="OVERHEIDop.StcrtID/DC.identifier">stcrt-2025-43592</meta:user-defined>
    <meta:user-defined meta:name="OVERHEIDop.versieInformatie"/>
  </office:meta>
</office:document-meta>
</file>