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glasvezelnetwerk nabij Niels Bohrweg te Utrecht</text:p>
            <text:p text:style-name="common-al">Zaaknummer: Z2025-001785</text:p>
            <text:p text:style-name="common-al">DSO nummer: 202512090130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58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58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85</meta:user-defined>
    <meta:user-defined meta:name="DCTERMS.abstract">het aanleggen van een glasvezelnetwerk nabij Niels Bohrweg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43585</meta:user-defined>
    <meta:user-defined meta:name="OVERHEIDop.StcrtID/DC.identifier">stcrt-2025-43585</meta:user-defined>
    <meta:user-defined meta:name="OVERHEIDop.versieInformatie"/>
  </office:meta>
</office:document-meta>
</file>