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Koelwater, afkomstig van een stookinstallatie, lozen op een oppervlaktewaterlichaam te Keulsekade 181 Ut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9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, afkomstig van een stookinstallatie, lozen op een oppervlaktewaterlichaam</text:p>
              </text:list-item>
            </text:list>
            <text:p text:style-name="common-al">te Keulsekade 181 Utrecht.</text:p>
            <text:p text:style-name="last-al">De Minister heeft de vergunningaanvraag ontvangen op 08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48</meta:user-defined>
    <meta:user-defined meta:name="DCTERMS.abstract">Omgevingsvergunning Actualisatie watervergunning Eneco Warmteproductie Utrecht Keulsekade 181 Utrecht 0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Koelwater, afkomstig van een stookinstallatie, lozen op een oppervlaktewaterlichaam te Keulsekade 181 Utrecht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82</meta:user-defined>
    <meta:user-defined meta:name="OVERHEIDop.StcrtID/DC.identifier">stcrt-2025-43582</meta:user-defined>
    <meta:user-defined meta:name="OVERHEIDop.versieInformatie"/>
  </office:meta>
</office:document-meta>
</file>