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ij een bijzondere spoorweg: bouwwerken, werken en objecten bouwen, aanleggen, plaatsen, in stand houden, slopen of verwijderen-Bij een bijzondere spoorweg: kabels en leidingen bouwen, aanleggen, plaatsen, in stand houden, slopen of verwijderen te kleine kernen Graetheide Sittard Gele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1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bouwwerken, werken en objecten bouwen, aanleggen, plaatsen, in stand houden, slopen of verwijderen</text:p>
              </text:list-item>
              <text:list-item text:style-override="id1-3-2-1-1-2-2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common-al">te kleine kernen Graetheide Sittard Geleen </text:p>
            <text:p text:style-name="last-al">De Minister heeft de vergunningaanvraag ontvangen op 01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379</meta:user-defined>
    <meta:user-defined meta:name="DCTERMS.abstract">Omgevingsvergunning Circet Nederland aanleg van glasvezel Sittard Geleen kleine ker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ij een bijzondere spoorweg: bouwwerken, werken en objecten bouwen, aanleggen, plaatsen, in stand houden, slopen of verwijderen-Bij een bijzondere spoorweg: kabels en leidingen bouwen, aanleggen, plaatsen, in stand houden, slopen of verwijderen te kleine kernen Graetheide Sittard Gele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80</meta:user-defined>
    <meta:user-defined meta:name="OVERHEIDop.StcrtID/DC.identifier">stcrt-2025-43580</meta:user-defined>
    <meta:user-defined meta:name="OVERHEIDop.versieInformatie"/>
  </office:meta>
</office:document-meta>
</file>