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73</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isserij, Voedselzekerheid en Natuur van 10 december 2025, nr. WJZ/ 102860286, tot aanwijzing van elektronische kanalen voor het verzenden van berichten (Aanwijzingsbesluit elektronische kanalen Ministerie van Landbouw, Visserij, Voedselzekerheid en Natuur)</text:h>
      <text:p text:style-name="ifm_p_mt.3.7mm_ifm">De Minister van Landbouw, Visserij, Voedselzekerheid en Natuur,</text:p>
      <text:p text:style-name="ifm_p_mt.3.7mm_ifm">Gelet op artikel 2:13, tweede lid, van de Algemene wet bestuursrecht;</text:p>
      <text:p text:style-name="ifm_p_mt.3.7mm_indent.0mm_ifm">Besluit:</text:p>
      <text:h text:style-name="ifm_p_font.bold_mt.5.08mm_page.keep-with-next_ifm" text:outline-level="2">Artikel<text:s/>1<text:s/>Definities</text:h>
      <text:p text:style-name="ifm_p_mt.4.23mm_ifm">Dit besluit verstaat onder:</text:p>
      <text:p text:style-name="ifm_p_ifm">a.  <text:span text:style-name="ifm_span_font.italic_ifm">bericht:</text:span> een bericht als bedoeld in artikel 2:13, eerste lid, van de Algemene wet bestuursrecht;</text:p>
      <text:p text:style-name="ifm_p_ifm">b.  <text:span text:style-name="ifm_span_font.italic_ifm">kanaal:</text:span> een aangewezen wijze van elektronisch verzenden van berichten als bedoeld in artikel 2:13, eerste lid, van de Algemene wet bestuursrecht.</text:p>
      <text:h text:style-name="ifm_p_font.bold_mt.5.08mm_page.keep-with-next_ifm" text:outline-level="2">Artikel<text:s/>2<text:s/>Aanwijzing elektronische kanalen per proces</text:h>
      <text:p text:style-name="ifm_p_mt.4.23mm_ifm">Als kanalen voor ieder afzonderlijk proces worden aangewezen de kanalen zoals vermeld in de bijlage bij dit besluit.</text:p>
      <text:h text:style-name="ifm_p_font.bold_mt.5.08mm_page.keep-with-next_ifm" text:outline-level="2">Artikel<text:s/>3<text:s/>Inwerkingtreding</text:h>
      <text:p text:style-name="ifm_p_mt.4.23mm_ifm">Dit aanwijzingsbesluit treedt in werking op de dag van inwerkingtreding van de Wet modernisering elektronisch bestuurlijk verkeer.</text:p>
      <text:h text:style-name="ifm_p_font.bold_mt.5.08mm_page.keep-with-next_ifm" text:outline-level="2">Artikel<text:s/>4<text:s/>Citeertitel</text:h>
      <text:p text:style-name="ifm_p_mt.4.23mm_ifm">Dit besluit wordt aangehaald als: Aanwijzingsbesluit elektronische kanalen Ministerie van Landbouw, Visserij, Voedselzekerheid en Natuur.</text:p>
      <text:p text:style-name="ifm_p_mt.3.7mm_ifm">Dit besluit zal met de toelichting in de Staatscourant worden geplaatst.</text:p>
      <text:p text:style-name="ifm_p_font.italic_mt.3.7mm_ifm">
                  's-Gravenhage,
                   10 december 2025
               </text:p>
      <text:p text:style-name="ifm_p_font.italic_mt.3.7mm_ifm">De Minister van Landbouw, Visserij, Voedselzekerheid en Natuur,<text:line-break/>namens deze,<text:line-break/><text:line-break/>P. de<text:s/>Kam<text:line-break/>plaatsvervangend secretaris-generaal</text:p>
      <text:h text:style-name="ifm_p_font.bold_mt.5.08mm_page.break-before_ifm" text:outline-level="3">BIJLAGE<text:s/>– KANALEN ALS BEDOELD IN ARTIKEL 2</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Bericht</text:span></text:p>
            </table:table-cell>
            <table:table-cell table:style-name="table.cell.border-top.border-bottom.border-right.padding-top.bottom.pleft.pright">
              <text:p text:style-name="text.cell.7.left"><text:span text:style-name="ifm_span_font.bold_color.ffffff_ifm">Specifiek kanaal</text:span></text:p>
            </table:table-cell>
          </table:table-row>
        </table:table-header-rows>
        <table:table-row table:style-name="zebra.body.odd">
          <table:table-cell table:style-name="table.cell.border-bottom.border-left.border-right.padding-top.top.pleft.pright">
            <text:p text:style-name="text.cell.7.left">Woo-verzoek</text:p>
          </table:table-cell>
          <table:table-cell table:style-name="table.cell.border-bottom.border-right.padding-top.top.pleft.pright">
            <text:p text:style-name="text.cell.7.left">WooContactWJZ@minlnv.nl</text:p>
          </table:table-cell>
        </table:table-row>
        <table:table-row>
          <table:table-cell table:style-name="table.cell.border-bottom.border-left.border-right.padding-top.top.pleft.pright">
            <text:p text:style-name="text.cell.7.left">Bezwaar als bedoeld in Afdeling 7.1 Awb (alleen Woo-zaken)</text:p>
          </table:table-cell>
          <table:table-cell table:style-name="table.cell.border-bottom.border-right.padding-top.top.pleft.pright">
            <text:p text:style-name="text.cell.7.left">WJZ-bb@minezk.nl</text:p>
          </table:table-cell>
        </table:table-row>
        <table:table-row table:style-name="zebra.body.odd">
          <table:table-cell table:style-name="table.cell.border-bottom.border-left.border-right.padding-top.top.pleft.pright">
            <text:p text:style-name="text.cell.7.left">Klacht (hoofdstuk 9 Awb)</text:p>
          </table:table-cell>
          <table:table-cell table:style-name="table.cell.border-bottom.border-right.padding-top.top.pleft.pright">
            <text:p text:style-name="text.cell.7.left">https://www.rijksoverheid.nl/ministeries/ministerie-van-landbouw-visserij-voedselzekerheid-en-natuur/contact/klacht-over-ministerie</text:p>
          </table:table-cell>
        </table:table-row>
        <table:table-row>
          <table:table-cell table:style-name="table.cell.border-bottom.border-left.border-right.padding-top.top.pleft.pright">
            <text:p text:style-name="text.cell.7.left">verzoek hoofdstuk 3 AVG</text:p>
          </table:table-cell>
          <table:table-cell table:style-name="table.cell.border-bottom.border-right.padding-top.top.pleft.pright">
            <text:p text:style-name="text.cell.7.left">postbusprivacy@minezk.nl</text:p>
          </table:table-cell>
        </table:table-row>
        <table:table-row table:style-name="zebra.body.odd">
          <table:table-cell table:style-name="table.cell.border-bottom.border-left.border-right.padding-top.top.pleft.pright">
            <text:p text:style-name="text.cell.7.left">Functionaris Gegevensbescherming (FG)</text:p>
          </table:table-cell>
          <table:table-cell table:style-name="table.cell.border-bottom.border-right.padding-top.top.pleft.pright">
            <text:p text:style-name="text.cell.7.left">PBFG@minlnv.nl</text:p>
          </table:table-cell>
        </table:table-row>
        <table:table-row>
          <table:table-cell table:style-name="table.cell.border-bottom.border-left.border-right.padding-top.top.pleft.pright">
            <text:p text:style-name="text.cell.7.left">Integriteit</text:p>
          </table:table-cell>
          <table:table-cell table:style-name="table.cell.border-bottom.border-right.padding-top.top.pleft.pright">
            <text:p text:style-name="text.cell.7.left">integriteit@minezk.nl</text:p>
          </table:table-cell>
        </table:table-row>
        <table:table-row table:style-name="zebra.body.odd">
          <table:table-cell table:style-name="table.cell.border-bottom.border-left.border-right.padding-top.top.pleft.pright">
            <text:p text:style-name="text.cell.7.left">Melding misstand</text:p>
          </table:table-cell>
          <table:table-cell table:style-name="table.cell.border-bottom.border-right.padding-top.top.pleft.pright">
            <text:p text:style-name="text.cell.7.left">wbkmeldingen@minezk.nl</text:p>
          </table:table-cell>
        </table:table-row>
      </table:table>
      <text:h text:style-name="ifm_p_font.bold_mt.5.08mm_page.break-before_ifm" text:outline-level="3">TOELICHTING</text:h>
      <text:p text:style-name="ifm_p_mt.4.23mm_ifm">Op 1 januari 2026 treedt de Wet modernisering elektronisch bestuurlijk verkeer (hierna: Wmebv) in werking. De Wmebv houdt een aanpassing in van Afdeling 2.3 van de Algemene wet bestuursrecht. Dit betekent dat de overheid moet voorzien in de mogelijkheid van elektronisch berichtenverkeer van burgers en bedrijven met de overheid. Burgers en bedrijven hebben vanaf 1 januari 2026 het recht om een bericht dat deel uitmaakt van een procedure over een besluit of een klacht of een ander krachtens wettelijk voorschrift voorgeschreven bericht elektronisch aan een bestuursorgaan te zenden. De overheid kan burgers en bedrijven niet verplichten om op elektronische wijze te communiceren. Burgers en bedrijven kunnen er ook voor kiezen om per post te communiceren.</text:p>
      <text:p text:style-name="ifm_p_mt.3.7mm_ifm">Om te voorzien in het recht van burgers en bedrijven om op elektronische wijze met de overheid te communiceren wordt van departementen verwacht dat zij kanalen aanwijzen waarlangs burgers en bedrijven op elektronische wijze kunnen communiceren. Het daartoe strekkende aanwijzingsbesluit wordt gepubliceerd in de Staatscourant. Ook zal op de website van elk departement inzichtelijk moeten worden gemaakt welke kanalen beschikbaar zijn voor communicatie van burgers en bedrijven.</text:p>
      <text:p text:style-name="ifm_p_mt.3.7mm_ifm">Dit aanwijzingsbesluit voorziet in de aanwijzing van bestaande kanalen voor elektronisch verkeer van burgers en bedrijven met het kerndepartement Landbouw, Visserij, Voedselzekerheid en Natuur. Naar verwachting zullen na 1 januari 2026 nog aanvullende besluiten volgen bij wijzigingen. De Rijksdienst voor Ondernemend Nederland maakt een afzonderlijk aanwijzingsbesluit, waarin onder meer de kanalen voor het aanvragen van subsidies worden aangewezen.</text:p>
      <text:p text:style-name="ifm_p_mt.3.7mm_ifm">Met de Wmebv wordt het voor burgers en bedrijven gemakkelijker om met de overheid (digitaal) te communiceren via de aangewezen kanalen. Voor de overheid brengt het ook een lastenverlichting met zich mee nu er in beginsel enkel beheer gevoerd hoeft te worden op die aangewezen kanalen. Wanneer er een elektronisch bericht wordt gestuurd naar een ander mailadres – bijvoorbeeld een persoonlijke mailbox van de dossierhouder – dan het aangewezen mailadres, dan gaat de behandeling pas lopen vanaf het moment dat het vanaf dat andere mailadres intern is doorgezet naar het aangewezen mailadres.</text:p>
      <text:p text:style-name="ifm_p_font.italic_mt.3.7mm_ifm">De Minister van Landbouw, Visserij, Voedselzekerheid en Natuur,<text:line-break/>namens deze,<text:line-break/><text:line-break/>P. de<text:s/>Kam<text:line-break/>plaatsvervangend 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573</text:span><text:tab/>18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573</text:span><text:tab/>18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isserij, Voedselzekerheid en Natuur van 10 december 2025, nr. WJZ/ 102860286, tot aanwijzing van elektronische kanalen voor het verzenden van berichten (Aanwijzingsbesluit elektronische kanalen Ministerie van Landbouw, Visserij, Voedselzekerheid en Natuur)</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OverigInterneRegeling-Web/1.23/xml/MC-OEP-StcrtOverigInterneRegeling-Web.xml</meta:user-defined>
    <meta:user-defined meta:name="OVERHEIDop.steltVast"/>
    <meta:user-defined meta:name="OVERHEIDop.StcrtID/DC.identifier">stcrt-2025-43573</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57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Landbouw, Visserij, Voedselzekerheid en Natuur van 10 december 2025, nr. WJZ/ 102860286, tot aanwijzing van elektronische kanalen voor het verzenden van berichten (Aanwijzingsbesluit elektronische kanalen Ministerie van Landbouw, Visserij, Voedselzekerheid en Natuur)</meta:user-defined>
    <meta:user-defined meta:name="DCTERMS.W3CDTF/DCTERMS.available">2025-12-18</meta:user-defined>
  </office:meta>
</office:document-meta>
</file>