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Bakenmonde 2 40 EL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Bakenmonde 2 40 EL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32</meta:user-defined>
    <meta:user-defined meta:name="DCTERMS.abstract">Omgevingsmelding Aanleg laagspanningskabel tbv laadpaal Stedin Netbeheer  Bakenmonde 2 40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Bakenmonde 2 40 ELP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72</meta:user-defined>
    <meta:user-defined meta:name="OVERHEIDop.StcrtID/DC.identifier">stcrt-2025-43572</meta:user-defined>
    <meta:user-defined meta:name="OVERHEIDop.versieInformatie"/>
  </office:meta>
</office:document-meta>
</file>