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1-n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text:h>
      <text:p text:style-name="ifm_p_mt.3.7mm_ifm">In de Staatscourant van 16 december 2025, nr. 43571, is de volgende regeling gepubliceerd: 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text:p>
      <text:p text:style-name="ifm_p_mt.3.7mm_ifm">Abusievelijk ontbreekt onder artikel 3 de tweede zin. De volledige tekst van artikel 3 moet zijn:</text:p>
      <text:h text:style-name="ifm_p_font.bold_mt.5.08mm_page.keep-with-next_ifm" text:outline-level="2">Artikel<text:s/>3<text:s/></text:h>
      <text:p text:style-name="ifm_p_mt.4.23mm_ifm">Deze regeling treedt in werking met ingang van de tweede dag na de dagtekening van de Staatscourant waarin zij wordt geplaatst en werkt terug tot en met 1 mei 2025.</text:p>
      <text:p text:style-name="ifm_p_ifm">De Regeling verlening mandaat klachtbehandeling niet-registertolken ingezet door de IND van 4 juni 2009, zoals gepubliceerd in de Staatscourant van 22 juni 2009, nr. 112,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71-n1</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71-n1</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5-43571-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57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Rectificatie van de 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meta:user-defined>
    <meta:user-defined meta:name="OVERHEIDop.versienummer">n1</meta:user-defined>
    <meta:user-defined meta:name="DCTERMS.W3CDTF/DCTERMS.available">2026-03-10</meta:user-defined>
  </office:meta>
</office:document-meta>
</file>