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groenonderhoud rondom de stamlijn Elzenburg en Oss</text:p>
            <text:p text:style-name="common-al">Zaaknummer: Z2025-001748</text:p>
            <text:p text:style-name="common-al">DSO nummer: 2025120300930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564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356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356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748</meta:user-defined>
    <meta:user-defined meta:name="DCTERMS.abstract">het uitvoeren van groenonderhoud rondom de stamlijn Elzenburg en Os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12-12</meta:user-defined>
    <meta:user-defined meta:name="DCTERMS.W3CDTF/OVERHEIDop.jaargang">2025</meta:user-defined>
    <meta:user-defined meta:name="OVERHEIDop.publicationIssue">43564</meta:user-defined>
    <meta:user-defined meta:name="OVERHEIDop.StcrtID/DC.identifier">stcrt-2025-43564</meta:user-defined>
    <meta:user-defined meta:name="OVERHEIDop.versieInformatie"/>
  </office:meta>
</office:document-meta>
</file>