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Staatssecretaris van Sociale Zaken en Werkgelegenheid van 10 december 2025, nr. 2025-0000238547, houdende de per 1 januari 2026 gewijzigde bedragen in enkele wetten, besluiten en regelingen [KetenID WGK028360]</text:h>
      <text:p text:style-name="ifm_p_mt.3.7mm_ifm">De Minister van Sociale Zaken en Werkgelegenheid en de Staatssecretaris van Sociale Zaken en Werkgelegenheid;</text:p>
      <text:p text:style-name="ifm_p_mt.3.7mm_ifm">Gelet op artikel 2:8, tweede lid, van het Algemeen inkomensbesluit socialezekerheidswetten, artikel 2, tweede lid, van de Algemene nabestaandenwet, artikel 9, zevende lid, van de Algemene Ouderdomswet, artikel 2.1:1, vierde lid, van het Arbeidstijdenbesluit, artikel 60, eerste lid, van het Besluit bijstandverlening zelfstandigen 2004, artikel 3.5, eerste en derde lid, van het Besluit kinderopvang BES, artikel 7c, tweede lid, van het Besluit loonkostensubsidie en minimumbedragen studietoeslag Participatiewet 2021, artikel 2, tweede en derde lid, van het Besluit tegemoetkoming Anw-ers, de artikelen 2.1, vijfde lid, 2.2, zevende lid en 2.7, vijfde lid, van het Besluit uitvoering Wet arbeid vreemdelingen 2022, de artikelen, 38, eerste tot en met vierde lid en vijfde en zesde lid, en 39, eerste en tweede lid, van de Participatiewet, artikel 15a, tweede lid van de Regeling Participatiewet, IOAW en IOAZ, artikel 19 van de Regeling tegemoetkoming asbestslachtoffers 2014, artikel 13 van de Regeling tegemoetkoming stoffengerelateerde beroepsziekten, artikel 2, vijfde lid van de Regeling tegemoetkoming Wajongers, artikel 5, derde lid, van de Regeling vermogenswaardering Ioaz, de artikelen 3, zesde lid, en 8, vierde lid, van de Tijdelijke regeling overbruggingsuitkering AOW, artikel 9, tweede lid, van de Toeslagenwet, artikel 1b, zevende en achtste lid, van de Werkloosheidswet, artikel 67i, derde lid, van de Wet arbeidsongeschiktheidsverzekering zelfstandigen, artikel 3:75, derde lid, van de Wet arbeidsongeschiktheidsvoorziening jonggehandicapten, de artikelen 5, vierde, vijfde, zesde en negende lid, en 8, vijfde, achtste, tiende, twaalfde en vijftiende lid, van de Wet inkomensvoorziening oudere en gedeeltelijk arbeidsongeschikte gewezen zelfstandigen, de artikelen 5, derde, vierde, zevende en tiende lid, en 8, vierde, zesde, achtste en elfde lid, van de Wet inkomensvoorziening oudere en gedeeltelijk arbeidsongeschikte werkloze werknemers, artikel 15, eerste en tweede lid, en artikel 65l, derde lid, van de Wet op de arbeidsongeschiktheidsverzekering, artikel 3, eerste lid, van de Wet op het kindgebonden budget, artikel 14, eerste en tweede lid, artikel 63a, derde lid, van de Wet werk en inkomen naar arbeidsvermogen, artikel 16, eerste en tweede lid, van de Ziektewet en artikel 5b, eerste en tweede lid, van de Wet ongevallenverzekering BES;</text:p>
      <text:p text:style-name="ifm_p_mt.3.7mm_ifm">Delen Mede:</text:p>
      <text:p text:style-name="ifm_p_mt.3.7mm_ifm">dat met ingang van 1 januari 2026 in de hierna genoemde regelgeving de bedragen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3.398,00.</text:p>
      <text:h text:style-name="ifm_p_font.bold_mt.5.08mm_page.keep-with-next_ifm" text:outline-level="3">B<text:s/>Algemene nabestaandenwet</text:h>
      <text:p text:style-name="ifm_p_mt.4.23mm_ifm">2.  De bruto-nabestaandenuitkering, bedoeld in artikel 17 van de Algemene nabestaandenwet, bedraagt:</text:p>
      <text:p text:style-name="ifm_p_ifm">a.  in het eerste lid: € 1.646,72;</text:p>
      <text:p text:style-name="ifm_p_ifm">b.  in het tweede lid: € 1.060,66; en</text:p>
      <text:p text:style-name="ifm_p_ifm">c.  in het vijfde lid: € 1.060,66.</text:p>
      <text:p text:style-name="ifm_p_ifm">3.  De bruto-wezenuitkering, bedoeld in artikel 29, tweede lid, van de Algemene nabestaandenwet, bedraagt:</text:p>
      <text:p text:style-name="ifm_p_ifm">a.  in onderdeel a: € 526,95;</text:p>
      <text:p text:style-name="ifm_p_ifm">b.  in onderdeel b: € 790,43; en</text:p>
      <text:p text:style-name="ifm_p_ifm">c.  in onderdeel c: € 1.053,90.</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fm">a.  in onderdeel a: € 1.637,57; en</text:p>
      <text:p text:style-name="ifm_p_ifm">b.  in onderdeel b: € 1.122,12.</text:p>
      <text:h text:style-name="ifm_p_font.bold_mt.5.08mm_page.keep-with-next_ifm" text:outline-level="3">D<text:s/>Arbeidstijdenbesluit</text:h>
      <text:p text:style-name="ifm_p_mt.4.23mm_ifm">Het bedrag van het jaarlijks in geld vastgestelde loon, bedoeld in artikel 2.1:1, eerste lid, onderdeel a, van het Arbeidstijdenbesluit, bedraagt: € 89.250,00.</text:p>
      <text:h text:style-name="ifm_p_font.bold_mt.5.08mm_page.keep-with-next_ifm" text:outline-level="3">E<text:s/>Besluit bijstandverlening zelfstandigen 2004</text:h>
      <text:p text:style-name="ifm_p_mt.4.23mm_ifm">1.  De bedragen, genoemd in artikel 3, eerste lid, van het Besluit bijstandverlening zelfstandigen 2004, bedragen:</text:p>
      <text:p text:style-name="ifm_p_ifm">a.  in het eerste lid, onderdeel a: € 251.233,00;</text:p>
      <text:p text:style-name="ifm_p_ifm">b.  in het eerste lid, onderdeel b: € 59.782, respectievelijk € 251.233,00; en</text:p>
      <text:p text:style-name="ifm_p_ifm">c.  in het tweede lid: € 175.864,00.</text:p>
      <text:p text:style-name="ifm_p_ifm">2.  Het bedrag, genoemd in artikel 20 van het Besluit bijstandverlening zelfstandigen 2004, bedraagt: € 261.048,00.</text:p>
      <text:p text:style-name="ifm_p_ifm">3.  Het bedrag, genoemd in artikel 22 van het Besluit bijstandverlening zelfstandigen 2004, bedraagt: € 13.052,00.</text:p>
      <text:p text:style-name="ifm_p_ifm">4.  Het bedrag, genoemd in artikel 24 van het Besluit bijstandverlening zelfstandigen 2004, bedraagt: € 48.060,00.</text:p>
      <text:p text:style-name="ifm_p_ifm">5.  Het bedrag, genoemd in artikel 25 van het Besluit bijstandverlening zelfstandigen 2004, bedraagt: € 10.368,00.</text:p>
      <text:p text:style-name="ifm_p_ifm">6.  Het bedrag, genoemd in artikel 26 van het Besluit bijstandverlening zelfstandigen 2004, bedraagt: € 13.052,00.</text:p>
      <text:h text:style-name="ifm_p_font.bold_mt.5.08mm_page.keep-with-next_ifm" text:outline-level="3">F<text:s/>Besluit kinderopvang BES</text:h>
      <text:p text:style-name="ifm_p_mt.4.23mm_ifm">1.  De bedragen, genoemd in artikel 3.4, eerste lid, van het Besluit kinderopvang BES, bedragen:</text:p>
      <text:p text:style-name="ifm_p_ifm">a.  in onderdeel b: USD 28,99 op Bonaire, USD 32,19 op Sint Eustatius en USD 34,32 op Saba;</text:p>
      <text:p text:style-name="ifm_p_ifm">b.  in onderdeel c: USD 31,38 op Bonaire, USD 34,83 op Sint Eustatius en USD 37,04 op Saba;</text:p>
      <text:p text:style-name="ifm_p_ifm">c.  in onderdeel d: USD 32,84 op Bonaire, USD 36,44 op Sint Eustatius en USD 38,74 op Saba;</text:p>
      <text:p text:style-name="ifm_p_ifm">d.  in onderdeel e: USD 34,37 op Bonaire, USD 38,15 op Sint Eustatius en USD 40,56 op Saba; en</text:p>
      <text:p text:style-name="ifm_p_ifm">e.  in onderdeel f: USD 35,57 op Bonaire, USD 39,48 op Sint Eustatius en USD 41,98 op Saba.</text:p>
      <text:p text:style-name="ifm_p_ifm">2.  De bedragen, genoemd in artikel 3.4, tweede lid, van het Besluit kinderopvang BES, bedragen:</text:p>
      <text:p text:style-name="ifm_p_ifm">a.  in onderdeel b: USD 27,28 op Bonaire, USD 30,28 op Sint Eustatius en USD 32,20 op Saba;</text:p>
      <text:p text:style-name="ifm_p_ifm">b.  in onderdeel c: USD 28,85 op Bonaire, USD 32,02 op Sint Eustatius en USD 34,04 op Saba;</text:p>
      <text:p text:style-name="ifm_p_ifm">c.  in onderdeel d: USD 30,06 op Bonaire, USD 33,38 op Sint Eustatius en USD 35,48 op Saba;</text:p>
      <text:p text:style-name="ifm_p_ifm">d.  in onderdeel e: USD 31,36 op Bonaire, USD 34,81 op Sint Eustatius en USD 37,02 op Saba; en</text:p>
      <text:p text:style-name="ifm_p_ifm">e.  in onderdeel f: USD 32,37 op Bonaire, USD 35,94 op Sint Eustatius en USD 38,20 op Saba.</text:p>
      <text:p text:style-name="ifm_p_ifm">3.  De bedragen, genoemd in artikel 3.4, derde lid, van het Besluit kinderopvang BES, bedragen:</text:p>
      <text:p text:style-name="ifm_p_ifm">a.  in onderdeel a: USD 6,66;</text:p>
      <text:p text:style-name="ifm_p_ifm">b.  in onderdeel b: USD 7,40; en</text:p>
      <text:p text:style-name="ifm_p_ifm">c.  in onderdeel c: USD 7,86.</text:p>
      <text:h text:style-name="ifm_p_font.bold_mt.5.08mm_page.keep-with-next_ifm" text:outline-level="3">G<text:s/>Besluit loonkostensubsidie en minimumbedragen studietoeslag Participatiewet 2021</text:h>
      <text:p text:style-name="ifm_p_mt.4.23mm_ifm">1.  De bedragen, genoemd in artikel 7a van het Besluit loonkostensubsidie en minimumbedragen studietoeslag Participatiewet 2021, bedragen:</text:p>
      <text:p text:style-name="ifm_p_ifm">a.  in onderdeel a: € 385,14;</text:p>
      <text:p text:style-name="ifm_p_ifm">b.  in onderdeel b: € 308,12;</text:p>
      <text:p text:style-name="ifm_p_ifm">c.  in onderdeel c: € 231,09;</text:p>
      <text:p text:style-name="ifm_p_ifm">d.  in onderdeel d: € 192,57;</text:p>
      <text:p text:style-name="ifm_p_ifm">e.  in onderdeel e: € 152,14;</text:p>
      <text:p text:style-name="ifm_p_ifm">f.  in onderdeel f: € 132,88; en</text:p>
      <text:p text:style-name="ifm_p_ifm">g.  in onderdeel g: € 115,55.</text:p>
      <text:p text:style-name="ifm_p_ifm">2.  Het bedrag, genoemd in artikel 7b van het Besluit loonkostensubsidie en minimumbedragen studietoeslag Participatiewet 2021, bedraagt: € 231,09.</text:p>
      <text:h text:style-name="ifm_p_font.bold_mt.5.08mm_page.keep-with-next_ifm" text:outline-level="3">H<text:s/>Besluit tegemoetkoming Anw-ers</text:h>
      <text:p text:style-name="ifm_p_mt.4.23mm_ifm">Het bedrag, genoemd in artikel 2, eerste lid, van het Besluit tegemoetkoming Anw-ers, bedraagt: € 21,77.</text:p>
      <text:h text:style-name="ifm_p_font.bold_mt.5.08mm_page.keep-with-next_ifm" text:outline-level="3">I<text:s/>Besluit uitvoering Wet arbeid vreemdelingen 2022</text:h>
      <text:p text:style-name="ifm_p_mt.4.23mm_ifm">1.  De bedragen, genoemd in artikel 2.1, eerste lid, onderdeel a, van het Besluit uitvoering Wet arbeid vreemdelingen 2022, bedragen:</text:p>
      <text:p text:style-name="ifm_p_ifm">a.  onder 1°: € 4.357, respectievelijk € 5.942;</text:p>
      <text:p text:style-name="ifm_p_ifm">b.  onder 2°: € 3.122.</text:p>
      <text:p text:style-name="ifm_p_ifm">2.  De bedragen, genoemd in artikel 2.2, eerste lid, onderdeel b, van het Besluit uitvoering Wet arbeid vreemdelingen 2022, bedragen: € 5.942, respectievelijk € 4.754.</text:p>
      <text:p text:style-name="ifm_p_ifm">3.  Het bedrag, genoemd in artikel 2.2, zesde lid, van het Besluit uitvoering Wet arbeid vreemdelingen 2022, bedraagt: € 4.754.</text:p>
      <text:p text:style-name="ifm_p_ifm">4.  Het bedrag, genoemd in artikel 2.7, eerste lid, onderdeel a, van het Besluit uitvoering Wet arbeid vreemdelingen 2022, bedraagt: € 3.122.</text:p>
      <text:h text:style-name="ifm_p_font.bold_mt.5.08mm_page.keep-with-next_ifm" text:outline-level="3">J<text:s/>Participatiewet</text:h>
      <text:p text:style-name="ifm_p_mt.4.23mm_ifm">1.  De bedragen, genoemd in artikel 15, tweede lid, onderdeel b, van de Participatiewet, bedragen:</text:p>
      <text:p text:style-name="ifm_p_ifm">a.  onder 2°: € 337.989,00; en</text:p>
      <text:p text:style-name="ifm_p_ifm">b.  onder 3°: € 8.112,00.</text:p>
      <text:p text:style-name="ifm_p_ifm">2.  De bedragen, genoemd in artikel 20 van de Participatiewet, bedragen:</text:p>
      <text:p text:style-name="ifm_p_ifm">a.  in het eerste lid, onderdeel a: € 345,99;</text:p>
      <text:p text:style-name="ifm_p_ifm">b.  in het eerste lid, onderdeel b: € 691,98;</text:p>
      <text:p text:style-name="ifm_p_ifm">c.  in het eerste lid, onderdeel c: € 1.347,06;</text:p>
      <text:p text:style-name="ifm_p_ifm">d.  in het tweede lid, onderdeel a: € 345,99;</text:p>
      <text:p text:style-name="ifm_p_ifm">e.  in het tweede lid, onderdeel b: € 1.092,41;</text:p>
      <text:p text:style-name="ifm_p_ifm">f.  in het tweede lid, onderdeel c: € 1.747,49; en</text:p>
      <text:p text:style-name="ifm_p_ifm">g.  in het derde lid: € 746,45.</text:p>
      <text:p text:style-name="ifm_p_ifm">3.  De bedragen, genoemd in artikel 21 van de Participatiewet, bedragen:</text:p>
      <text:p text:style-name="ifm_p_ifm">a.  in onderdeel a: € 1.401,50; en</text:p>
      <text:p text:style-name="ifm_p_ifm">b.  in onderdeel b: € 2.002,13.</text:p>
      <text:p text:style-name="ifm_p_ifm">4.  De bedragen, genoemd in artikel 22 van de Participatiewet, bedragen:</text:p>
      <text:p text:style-name="ifm_p_ifm">a.  in onderdeel a: € 1.564,69;</text:p>
      <text:p text:style-name="ifm_p_ifm">b.  in onderdeel b: € 2.144,16; en</text:p>
      <text:p text:style-name="ifm_p_ifm">c.  in onderdeel c: € 2.144,16.</text:p>
      <text:p text:style-name="ifm_p_ifm">5.  De bedragen, genoemd in artikel 22a, derde lid, van de Participatiewet, bedragen:</text:p>
      <text:p text:style-name="ifm_p_ifm">a.  in onderdeel a: € 746,42; en</text:p>
      <text:p text:style-name="ifm_p_ifm">b.  in onderdeel b: € 345,99.</text:p>
      <text:p text:style-name="ifm_p_ifm">6.  De bedragen, genoemd in artikel 23 van de Participatiewet, bedragen:</text:p>
      <text:p text:style-name="ifm_p_ifm">a.  in het eerste lid, onderdeel a: € 443,76;</text:p>
      <text:p text:style-name="ifm_p_ifm">b.  in het eerste lid, onderdeel b: € 690,27;</text:p>
      <text:p text:style-name="ifm_p_ifm">c.  in het tweede lid, onderdeel a: € 47,00; en</text:p>
      <text:p text:style-name="ifm_p_ifm">d.  in het tweede lid, onderdeel b: € 106,00.</text:p>
      <text:p text:style-name="ifm_p_ifm">7.  De bedragen, genoemd in artikel 31, tweede lid, van de Participatiewet, bedragen:</text:p>
      <text:p text:style-name="ifm_p_ifm">a.  in onderdeel j: € 3.398,00;</text:p>
      <text:p text:style-name="ifm_p_ifm">b.  in onderdeel m: € 1.200,00;</text:p>
      <text:p text:style-name="ifm_p_ifm">c.  in onderdeel n: € 285,00;</text:p>
      <text:p text:style-name="ifm_p_ifm">d.  in onderdeel r: € 177,66;</text:p>
      <text:p text:style-name="ifm_p_ifm">e.  in onderdeel y: € 180,19;</text:p>
      <text:p text:style-name="ifm_p_ifm">f.  in onderdeel z: € 180,19; en</text:p>
      <text:p text:style-name="ifm_p_ifm">g.  in onderdeel aa: € 180,19.</text:p>
      <text:p text:style-name="ifm_p_ifm">8.  De bedragen, genoemd in artikel 33, vijfde lid, van de Participatiewet, bedragen:</text:p>
      <text:p text:style-name="ifm_p_ifm">a.  in onderdeel a: € 26,50; en</text:p>
      <text:p text:style-name="ifm_p_ifm">b.  in onderdeel b: € 53,00.</text:p>
      <text:p text:style-name="ifm_p_ifm">9.  De bedragen, genoemd in artikel 34, van de Participatiewet, bedragen:</text:p>
      <text:p text:style-name="ifm_p_ifm">a.  in het tweede lid, onderdeel d: € 67.500,00;</text:p>
      <text:p text:style-name="ifm_p_ifm">b.  in het derde lid, onderdeel a: € 8.000,00;</text:p>
      <text:p text:style-name="ifm_p_ifm">c.  in het derde lid, onderdeel b: € 16.000,00; en</text:p>
      <text:p text:style-name="ifm_p_ifm">d.  in het derde lid, onderdeel c: € 16.000,00.</text:p>
      <text:p text:style-name="ifm_p_ifm">10.  Het bedrag, genoemd in artikel 35, tweede lid, van de Participatiewet, bedraagt: € 176,00.</text:p>
      <text:h text:style-name="ifm_p_font.bold_mt.5.08mm_page.keep-with-next_ifm" text:outline-level="3">K<text:s/>Regeling Participatiewet, IOAW en IOAZ</text:h>
      <text:p text:style-name="ifm_p_mt.4.23mm_ifm">De bedragen, genoemd in artikel 15a, eerste lid, van de Regeling Participatiewet, IOAW en IOAZ bedragen:</text:p>
      <text:p text:style-name="ifm_p_ifm">a.  in onderdeel a: € 3.478,00, respectievelijk € 2.055,00; en</text:p>
      <text:p text:style-name="ifm_p_ifm">b.  in onderdeel b: € 1.264,00.</text:p>
      <text:h text:style-name="ifm_p_font.bold_mt.5.08mm_page.keep-with-next_ifm" text:outline-level="3">L<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7.030.</text:p>
      <text:h text:style-name="ifm_p_font.bold_mt.5.08mm_page.keep-with-next_ifm" text:outline-level="3">M<text:s/>Regeling tegemoetkoming stoffengerelateerde beroepsziekten</text:h>
      <text:p text:style-name="ifm_p_mt.4.23mm_ifm">Het bedrag, genoemd in artikel 6, eerste lid, van de Regeling tegemoetkoming stoffengerelateerde beroepsziekten, bedraagt: € 27.030.</text:p>
      <text:h text:style-name="ifm_p_font.bold_mt.5.08mm_page.keep-with-next_ifm" text:outline-level="3">N<text:s/>Regeling tegemoetkoming Wajongers</text:h>
      <text:p text:style-name="ifm_p_mt.4.23mm_ifm">De tegemoetkoming, genoemd in artikel 2, tweede lid, van de Regeling tegemoetkoming Wajongers, bedraagt:</text:p>
      <text:p text:style-name="ifm_p_ifm">a.  in onderdeel a: € 24,29;</text:p>
      <text:p text:style-name="ifm_p_ifm">b.  in onderdeel b: € 23,33; en</text:p>
      <text:p text:style-name="ifm_p_ifm">c.  in onderdeel c: € 14,00.</text:p>
      <text:h text:style-name="ifm_p_font.bold_mt.5.08mm_page.keep-with-next_ifm" text:outline-level="3">O<text:s/>Regeling vaststelling grondslagen IOAW</text:h>
      <text:p text:style-name="ifm_p_mt.4.23mm_ifm">De bedragen, genoemd in artikel 1 van de Regeling vaststelling grondslagen IOAW, bedragen:</text:p>
      <text:p text:style-name="ifm_p_ifm">a.  in het eerste lid: € 2.303,12;</text:p>
      <text:p text:style-name="ifm_p_ifm">b.  in het tweede lid: € 1.151,56; en</text:p>
      <text:p text:style-name="ifm_p_ifm">c.  in het derde lid: € 1.776,11.</text:p>
      <text:h text:style-name="ifm_p_font.bold_mt.5.08mm_page.keep-with-next_ifm" text:outline-level="3">P<text:s/>Regeling vaststelling grondslagen IOAZ</text:h>
      <text:p text:style-name="ifm_p_mt.4.23mm_ifm">De bedragen, genoemd in artikel 1 van de Regeling vaststelling grondslagen IOAZ, bedragen:</text:p>
      <text:p text:style-name="ifm_p_ifm">a.  in het eerste lid: € 2.303,12;</text:p>
      <text:p text:style-name="ifm_p_ifm">b.  in het tweede lid: € 1.151,56; en</text:p>
      <text:p text:style-name="ifm_p_ifm">c.  in het derde lid: € 1.776,11.</text:p>
      <text:h text:style-name="ifm_p_font.bold_mt.5.08mm_page.keep-with-next_ifm" text:outline-level="3">Q<text:s/>Regeling vermogenswaardering Ioaz</text:h>
      <text:p text:style-name="ifm_p_mt.4.23mm_ifm">Het bedrag, genoemd in artikel 5, eerste lid, onderdeel d, van de Regeling vermogenswaardering Ioaz, bedraagt: € 172.589,00.</text:p>
      <text:h text:style-name="ifm_p_font.bold_mt.5.08mm_page.keep-with-next_ifm" text:outline-level="3">R<text:s/>Tijdelijke regeling overbruggingsuitkering AOW</text:h>
      <text:p text:style-name="ifm_p_mt.4.23mm_ifm">1.  Het bedrag, genoemd in artikel 3, derde lid, onderdeel d, van de Tijdelijke regeling overbruggingsuitkering AOW, bedraagt: € 172.589,00.</text:p>
      <text:p text:style-name="ifm_p_ifm">2.  Het bedrag, genoemd in artikel 8, tweede lid, onderdeel a, van de Tijdelijke regeling overbruggingsuitkering AOW, bedraagt: € 1.644,55.</text:p>
      <text:p text:style-name="ifm_p_ifm">3.  Het bedrag, genoemd in artikel 8, tweede lid, onderdeel b, van de Tijdelijke regeling overbruggingsuitkering AOW, bedraagt: € 1.066,26.</text:p>
      <text:p text:style-name="ifm_p_ifm">4.  Het bedrag, genoemd in artikel 8, derde lid, van de Tijdelijke regeling overbruggingsuitkering AOW, bedraagt: € 1.066,26.</text:p>
      <text:h text:style-name="ifm_p_font.bold_mt.5.08mm_page.keep-with-next_ifm" text:outline-level="3">S<text:s/>Toeslagenwet</text:h>
      <text:p text:style-name="ifm_p_mt.4.23mm_ifm">1.  Het bedrag, genoemd in artikel 2, eerste lid, onderdeel b, van de Toeslagenwet, bedraagt: € 105,49.</text:p>
      <text:p text:style-name="ifm_p_ifm">2.  De bedragen, genoemd in artikel 2, tweede lid, onderdeel b, van de Toeslagenwet, bedragen:</text:p>
      <text:p text:style-name="ifm_p_ifm">a.  onder 1°: € 75,62;</text:p>
      <text:p text:style-name="ifm_p_ifm">b.  onder 2°: € 58,94;</text:p>
      <text:p text:style-name="ifm_p_ifm">c.  onder 3°: € 43,15; en</text:p>
      <text:p text:style-name="ifm_p_ifm">d.  onder 4°: € 35,25.</text:p>
      <text:p text:style-name="ifm_p_ifm">3.  Het bedrag, genoemd in artikel 2, zevende lid, onderdeel b, van de Toeslagenwet, bedraagt: € 49,03.</text:p>
      <text:p text:style-name="ifm_p_ifm">4.  Het bedrag, genoemd in artikel 8, eerste lid, van de Toeslagenwet, bedraagt: € 105,49.</text:p>
      <text:h text:style-name="ifm_p_font.bold_mt.5.08mm_page.keep-with-next_ifm" text:outline-level="3">T<text:s/>Werkloosheidswet, Wet op de arbeidsongeschiktheidsverzekering, Wet werk en inkomen naar arbeidsvermogen en Ziektewet</text:h>
      <text:p text:style-name="ifm_p_mt.4.23mm_ifm">Het percentage, bedoeld in artikel 1b, zevende en achtste lid, van de Werkloosheidswet, artikel 15, eerste en tweede lid, van de Wet op de arbeidsongeschiktheidsverzekering, artikel 14, eerste en tweede lid, van de Wet werk en inkomen naar arbeidsvermogen en artikel 16, eerste en tweede lid, van de Ziektewet, bedraagt: 2,16%.</text:p>
      <text:h text:style-name="ifm_p_font.bold_mt.5.08mm_page.keep-with-next_ifm" text:outline-level="3">U<text:s/>Wet arbeidsongeschiktheidsverzekering zelfstandigen, Wet arbeidsongeschiktheidsvoorziening jonggehandicapten, Wet op de arbeidsongeschiktheidsverzekering en Wet werk en inkomen naar arbeidsvermogen</text:h>
      <text:p text:style-name="ifm_p_mt.4.23mm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bedraagt: € 226,28.</text:p>
      <text:h text:style-name="ifm_p_font.bold_mt.5.08mm_page.keep-with-next_ifm" text:outline-level="3">V<text:s/>Wet inkomensvoorziening oudere en gedeeltelijk arbeidsongeschikte gewezen zelfstandigen</text:h>
      <text:p text:style-name="ifm_p_mt.4.23mm_ifm">1.  De bedragen, genoemd in artikel 5, van de Wet inkomensvoorziening oudere en gedeeltelijk arbeidsongeschikte gewezen zelfstandigen, bedragen:</text:p>
      <text:p text:style-name="ifm_p_ifm">a.  in het tweede lid, onderdeel 2: € 33.467,00;</text:p>
      <text:p text:style-name="ifm_p_ifm">b.  in het tweede lid, onderdeel 3: € 36.090,00;</text:p>
      <text:p text:style-name="ifm_p_ifm">c.  in het vierde lid, onderdeel a: € 1.001,07;</text:p>
      <text:p text:style-name="ifm_p_ifm">d.  in het vierde lid, onderdeel b: € 1.401,50; en</text:p>
      <text:p text:style-name="ifm_p_ifm">e.  in het vierde lid, onderdeel c: € 1.001,07.</text:p>
      <text:p text:style-name="ifm_p_ifm">2.  De bedragen, genoemd in artikel 8, van de Wet inkomensvoorziening oudere en gedeeltelijk arbeidsongeschikte gewezen zelfstandigen, bedragen:</text:p>
      <text:p text:style-name="ifm_p_ifm">a.  in het tweede lid: € 175.864,00;</text:p>
      <text:p text:style-name="ifm_p_ifm">b.  in het derde lid: € 448,22;</text:p>
      <text:p text:style-name="ifm_p_ifm">c.  in het negende lid: € 276,66;</text:p>
      <text:p text:style-name="ifm_p_ifm">d.  in het elfde lid: € 280,98;</text:p>
      <text:p text:style-name="ifm_p_ifm">e.  in het dertiende lid: € 280,98; en</text:p>
      <text:p text:style-name="ifm_p_ifm">f.  in het veertiende lid: € 280,98.</text:p>
      <text:h text:style-name="ifm_p_font.bold_mt.5.08mm_page.keep-with-next_ifm" text:outline-level="3">W<text:s/>Wet inkomensvoorziening oudere en gedeeltelijk arbeidsongeschikte werkloze werknemers</text:h>
      <text:p text:style-name="ifm_p_mt.4.23mm_ifm">1.  De bedragen, genoemd in artikel 5, van de Wet inkomensvoorziening oudere en gedeeltelijk arbeidsongeschikte werkloze werknemers, bedragen:</text:p>
      <text:p text:style-name="ifm_p_ifm">a.  in het derde lid, onderdelen a en b: € 1.001,07; en</text:p>
      <text:p text:style-name="ifm_p_ifm">b.  in het vierde lid: € 1.401,50.</text:p>
      <text:p text:style-name="ifm_p_ifm">2.  De bedragen, genoemd in artikel 8, van de Wet inkomensvoorziening oudere en gedeeltelijk arbeidsongeschikte werkloze werknemers, bedragen:</text:p>
      <text:p text:style-name="ifm_p_ifm">a.  in het tweede lid: € 448,22;</text:p>
      <text:p text:style-name="ifm_p_ifm">b.  in het vijfde lid: € 276,66;</text:p>
      <text:p text:style-name="ifm_p_ifm">c.  in het zevende lid: € 280,98;</text:p>
      <text:p text:style-name="ifm_p_ifm">d.  in het negende lid: € 280,98; en</text:p>
      <text:p text:style-name="ifm_p_ifm">e.  in het tiende lid: € 280,98.</text:p>
      <text:h text:style-name="ifm_p_font.bold_mt.5.08mm_page.keep-with-next_ifm" text:outline-level="3">X<text:s/>Wet ongevallenverzekering BES</text:h>
      <text:p text:style-name="ifm_p_mt.4.23mm_ifm">Het in artikel 5b, eerste lid, van de Wet ongevallenverzekering BES genoemde bedrag voor het loon per dag waarnaar de uitkering ongevallengeld voor de werknemer als bedoeld in artikel 5, eerste lid, van wie het dienstverband is geëindigd, wordt berekend, wordt per 1 januari 2026 geïndexeerd met het percentage waarmee het wettelijk minimumloon als bedoeld in artikel 9, eerste lid, van de Wet minimumlonen BES wordt herzien. Dit is 3,3% voor Bonaire, 1,9% voor Sint Eustatius en 3,5% voor Saba.</text:p>
      <text:h text:style-name="ifm_p_font.bold_mt.5.08mm_page.keep-with-next_ifm" text:outline-level="3">Y<text:s/>Wet op het kindgebonden budget</text:h>
      <text:p text:style-name="ifm_p_mt.4.23mm_ifm">1.  De bedragen, genoemd in artikel 1, vierde lid, van de Wet op het kindgebonden budget, bedragen € 146.011, respectievelijk € 184.633.</text:p>
      <text:p text:style-name="ifm_p_ifm">2.  De bedragen, genoemd in artikel 2, tweede lid, van de Wet op het kindgebonden budget, bedragen:</text:p>
      <text:p text:style-name="ifm_p_ifm">a.  in onderdeel a: € 2.580.</text:p>
      <text:p text:style-name="ifm_p_ifm">b.  in onderdeel b: € 2.580.</text:p>
      <text:p text:style-name="ifm_p_ifm">3.  Het bedrag, genoemd in artikel 2, vierde lid, van de Wet op het kindgebonden budget, bedraagt € 724.</text:p>
      <text:p text:style-name="ifm_p_ifm">4.  Het bedrag, genoemd in artikel 2, vijfde lid, van de Wet op het kindgebonden budget, bedraagt € 964.</text:p>
      <text:p text:style-name="ifm_p_ifm">5.  Het bedrag, genoemd in artikel 2, zesde lid, van de Wet op het kindgebonden budget, bedraagt € 3.416.</text:p>
      <text:p text:style-name="ifm_p_ifm">6.  De bedragen, genoemd in artikel 2, achtste lid, van de Wet op het kindgebonden budget, bedragen € 9.405.</text:p>
      <text:p text:style-name="ifm_p_ifm">7.  De bedragen, genoemd in artikel 3, zesde lid, van de Wet op het kindgebonden budget, bedragen:</text:p>
      <text:p text:style-name="ifm_p_ifm">a.  in onderdeel a: € 71; en</text:p>
      <text:p text:style-name="ifm_p_ifm">b.  in onderdeel b: € 20.</text:p>
      <text:p text:style-name="ifm_p_ifm">8.  De bedragen, genoemd in artikel 3, zevende lid, van de Wet op het kindgebonden budget, bedragen:</text:p>
      <text:p text:style-name="ifm_p_ifm">a.  in onderdeel a: € 68;</text:p>
      <text:p text:style-name="ifm_p_ifm">b.  in onderdeel b: € 66; en</text:p>
      <text:p text:style-name="ifm_p_ifm">c.  in onderdeel c: € 68.</text:p>
      <text:p text:style-name="ifm_p_mt.3.7mm_ifm">Deze mededeling zal met de toelichting in de Staatscourant worden geplaatst.</text:p>
      <text:p text:style-name="ifm_p_font.italic_mt.3.7mm_ifm">De Minister van Sociale Zaken en Werkgelegenheid,<text:line-break/>M.L.J.<text:s/>Paul</text:p>
      <text:p text:style-name="ifm_p_font.italic_mt.3.7mm_ifm">De Staatssecretaris van Sociale Zaken en Werkgelegenheid,<text:line-break/>J.N.J.<text:s/>Nobel</text:p>
      <text:h text:style-name="ifm_p_font.bold_mt.5.08mm_page.break-before_ifm" text:outline-level="3">TOELICHTING</text:h>
      <text:p text:style-name="ifm_p_mt.4.23mm_ifm">Per 1 januari 2026 zijn allerlei bedragen in de SZW-regelgeving herzien. Via deze mededeling zijn de nieuwe bedragen gepubliceerd, zoals voorgeschreven door de genoemde wetten, besluiten en regelingen. De wijzigingen van alle bedragen zijn zo veel mogelijk gebundeld. De bedragen per 1 januari 2025 waren op soortgelijke wijze opgenomen.<text:note text:id="n1" text:note-class="footnote"><text:note-citation text:label="1 ">1</text:note-citation><text:note-body><text:p text:style-name="ifm_p_font.normal_size.6.93pt_mt..5mm_indent.-0.1161in_mleft.0.1161in_ifm">Mededeling van de Minister van Sociale Zaken en Werkgelegenheid en van de Staatssecretaris van Sociale Zaken en Werkgelegenheid van 25 november 2024, nr. 2024-0000917125, over per 1 januari 2025 gewijzigde bedragen in enkele wetten, besluiten en regelingen (Stcrt. 2024, 39288).</text:p></text:note-body></text:note> Een deel van deze bedragen zijn per 1 juli 2025 ook tussentijds herzien.<text:note text:id="n2" text:note-class="footnote"><text:note-citation text:label="2 ">2</text:note-citation><text:note-body><text:p text:style-name="ifm_p_font.normal_size.6.93pt_mt..5mm_indent.-0.1161in_mleft.0.1161in_ifm">Mededeling van de Minister van Sociale Zaken en Werkgelegenheid en de Staatssecretaris van Sociale Zaken en Werkgelegenheid van 28 mei 2025, nr. 2025-0000098159, over per 1 juli 2025 gewijzigde bedragen in enkele wetten, besluiten en regelingen (Stcrt. 2025, 19118).</text:p></text:note-body></text:note></text:p>
      <text:p text:style-name="ifm_p_mt.3.7mm_ifm">Deze verzameling is het eerste deel van de mededelingen. Een tweede verzamelmededeling zal volgen. Tevens zal er een kleine regeling volgen met daarin de vaststelling van enkele bedragen en percentages. Niet alle bedragen kunnen namelijk door middel van een mededeling worden geïndexeerd: voor sommige is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4">Wijziging minimumloon</text:h>
      <text:p text:style-name="ifm_p_mt.4.23mm_ifm">Bij Regeling van de Minister van Sociale Zaken en Werkgelegenheid van 1 oktober 2025 tot indexatie van het wettelijk minimumloon en bekendmaking van het wettelijk minimumuurloon is het wettelijk minimumloon met ingang van 1 januari 2026 vastgesteld op € 2.294,40 bruto per maand.<text:note text:id="n3" text:note-class="footnote"><text:note-citation text:label="3 ">3</text:note-citation><text:note-body><text:p text:style-name="ifm_p_font.normal_size.6.93pt_mt..5mm_indent.-0.1161in_mleft.0.1161in_ifm">Stcrt. 2025, 34131.</text:p></text:note-body></text:note> De bedragen in de betreffende regelingen zijn aangepast aan de ontwikkeling van het minimumloon. Per regeling is, waar nodig, onderstaand een nadere toelichting gegeven.</text:p>
      <text:p text:style-name="ifm_p_ifm">•  <text:span text:style-name="ifm_span_font.italic_ifm">Algemeen inkomensbesluit socialezekerheidswetten</text:span></text:p>
      <text:p text:style-name="ifm_p_ifm">Het bedrag is gewijzigd overeenkomstig de wijze waarop het bedrag, genoemd in artikel 31, tweede lid, onderdeel j, van de Participatiewet is gewijzigd.</text:p>
      <text:p text:style-name="ifm_p_ifm">•  <text:span text:style-name="ifm_span_font.italic_ifm">Algemene nabestaandenwet</text:span></text:p>
      <text:p text:style-name="ifm_p_ifm">Op grond van artikel 2, tweede lid, van de Algemene nabestaandenwet zijn de bedragen, bedoeld in de artikelen 17 (bruto nabestaandenuitkering) en 29 (bruto wezenuitkering) van die wet aangepast aan de wijziging van het nettominimumloon.</text:p>
      <text:p text:style-name="ifm_p_ifm">•  <text:span text:style-name="ifm_span_font.italic_ifm">Algemene Ouderdomswet</text:span></text:p>
      <text:p text:style-name="ifm_p_ifm">Op grond van artikel 9, zevende lid, van de Algemene Ouderdomswet zijn de bedragen bedoeld in artikel 9, vijfde lid (bruto ouderdomspensioen) aangepast aan de wijziging van het nettominimumloon.</text:p>
      <text:p text:style-name="ifm_p_ifm">•  <text:span text:style-name="ifm_span_font.italic_ifm">Arbeidstijdenbesluit</text:span></text:p>
      <text:p text:style-name="ifm_p_ifm">Op grond van artikel 2.1:1, derde lid van het Arbeidstijdenbesluit is het bedrag bedoeld in artikel 2.1:1, eerste lid aangepast aan de wijziging van het bruto referentieminimummaandloon.</text:p>
      <text:p text:style-name="ifm_p_ifm">•  <text:span text:style-name="ifm_span_font.italic_ifm">Besluit bijstandverlening zelfstandigen 2004</text:span></text:p>
      <text:p text:style-name="ifm_p_ifm">Gelet op artikel 60, eerste lid, van het Besluit bijstandverlening zelfstandigen 2004 (Bbz 2004) worden de in de artikelen 3, 20, 22, 24, 25 en 26 van dit besluit genoemde bedragen herzien met ingang van 1 januari van elk kalenderjaar, met de procentuele ontwikkeling van het prijsindexcijfer voor de gezinsconsumptie.</text:p>
      <text:p text:style-name="ifm_p_ifm">De ontwikkeling van het prijsindexcijfer van de reeks Consumentenprijsindex, alle huishoudens (afgeleide reeks, 2015 = 100) van oktober 2025 t.o.v. oktober 2024 is +3,01%.</text:p>
      <text:p text:style-name="ifm_p_ifm">•  <text:span text:style-name="ifm_span_font.italic_ifm">Besluit loonkostensubsidie en minimumbedragen studietoeslag Participatiewet 2021</text:span></text:p>
      <text:p text:style-name="ifm_p_ifm">In het Besluit loonkostensubsidie en minimumbedragen studietoeslag Participatiewet 2021 zijn in artikel 7a de minimummaandbedragen per leeftijdscategorie voor de studietoeslag vastgesteld en is in artikel 7b het maandelijkse vrijlatingsbedrag voor de stagevergoeding vastgesteld. Deze bedragen zijn netto bedragen waarover de gemeenten loonheffing en de werkgeversheffing Zvw afdraagt. Als gevolg van de verhoging van het wettelijk minimumloon bedoeld in artikel 37, eerste lid, van de Participatiewet zijn deze bedragen aangepast. De bedragen worden aangepast met hetzelfde percentage als waarmee het netto minimumloon, bedoeld in artikel 37, eerste lid, van de Participatiewet wijzigt. Dit is het percentage waarmee de bijstandsnormen wijzigen.</text:p>
      <text:p text:style-name="ifm_p_ifm">•  <text:span text:style-name="ifm_span_font.italic_ifm">Participatiewet</text:span></text:p>
      <text:p text:style-name="ifm_p_ifm">Als gevolg van de verhoging van het wettelijk minimumloon bedoeld in artikel 37, eerste lid, van de Participatiewet zijn de bedragen in de Participatiewet aangepast. Ook wijzigen per 1 januari 2026 verschillende bedragen en tarieven voor de inkomstenbelasting die van invloed zijn op de hoogte van de uitkeringen. Daarnaast zijn enkele bedragen aangepast met de procentuele ontwikkeling van het prijsindexcijfer van de gezinsconsumptie. De ontwikkeling van het prijsindexcijfer van de reeks Consumentenprijsindex, alle huishoudens (afgeleide reeks 2015 = 100) van oktober 2025 t.o.v. oktober 2024 is +3,01%.</text:p>
      <text:p text:style-name="ifm_p_ifm">•  <text:span text:style-name="ifm_span_font.italic_ifm">Regeling Participatiewet, IOAW en IOAZ</text:span></text:p>
      <text:p text:style-name="ifm_p_ifm">In artikel 15a van de Regeling Participatiewet, IOAW en IOAZ zijn de maximale vergoedingen aan centrumgemeenten vastgesteld voor opdrachten aan derden voor bedrijfseconomisch onderzoek ter verlening van algemene bijstand en bijstand ter voorziening in de behoefte aan bedrijfskapitaal aan ondernemers in de binnenvaart. Deze bedragen zijn aangepast met de procentuele ontwikkeling van het prijsindexcijfer van de gezinsconsumptie. De ontwikkeling van het prijsindexcijfer van de reeks Consumentenprijsindex, alle huishoudens (afgeleide reeks 2015 = 100) van oktober 2025 t.o.v. oktober 2024 is +3,01%.</text:p>
      <text:p text:style-name="ifm_p_ifm">•  <text:span text:style-name="ifm_span_font.italic_ifm">Regeling tegemoetkoming asbestslachtoffers 2014</text:span></text:p>
      <text:p text:style-name="ifm_p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p>
      <text:p text:style-name="ifm_p_ifm">•  <text:span text:style-name="ifm_span_font.italic_ifm">Regeling tegemoetkoming stoffengerelateerde beroepsziekten</text:span></text:p>
      <text:p text:style-name="ifm_p_ifm">Het bedrag van de tegemoetkoming in de Regeling-TSB wordt per 1 januari van elk jaar geïndexeerd. De indexering vindt plaats aan de hand van de minimumloonontwikkeling in de periode tussen 1 juli van twee kalenderjaren daarvoor en 1 juli van het voorgaande kalenderjaar.</text:p>
      <text:p text:style-name="ifm_p_ifm">•  <text:span text:style-name="ifm_span_font.italic_ifm">Regeling tegemoetkoming Wajongers</text:span></text:p>
      <text:p text:style-name="ifm_p_ifm">Op grond van artikel 2, vijfde lid, van de Regeling tegemoetkoming Wajongers wordt de hoogte van de tegemoetkoming aangepast met het percentage van de verhoging van het bruto wettelijk minimumloon met ingang van 1 januari 2026.</text:p>
      <text:p text:style-name="ifm_p_ifm">•  <text:span text:style-name="ifm_span_font.italic_ifm">Wet inkomensvoorziening oudere en gedeeltelijke arbeidsongeschikte werkloze werknemers en Wet inkomensvoorziening oudere en gedeeltelijke arbeidsongeschikte gewezen zelfstandigen en de Regeling vaststelling grondslagen IOAW en Regeling vaststelling grondslagen IOAZ en de regeling vermogenswaardering IOAW</text:span></text:p>
      <text:p text:style-name="ifm_p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minimumloon wordt herzien. Aangezien met ingang van 1 januari 2026 het nettominimumloon wijzigt, dienen de in de IOAW en de IOAZ en in de regeling vaststelling grondslagen IOAW en de regeling vaststelling grondslagen IOAZ genoemde bedragen eveneens te worden gewijzigd. Ook de vrijlatingen en een bedrag genoemd in de Regeling vermogenswaardering IOAZ wordt gewijzigd aan de hand van de ontwikkeling van het nettominimumloon.</text:p>
      <text:p text:style-name="ifm_p_ifm">•  <text:span text:style-name="ifm_span_font.italic_ifm">Tijdelijke regeling overbruggingsuitkering AOW</text:span></text:p>
      <text:p text:style-name="ifm_p_ifm">De bedragen, genoemd in artikel 8, tweede en derde lid, van de Tijdelijke regeling overbruggingsuitkering AOW worden herzien in verband met een wijziging van het nettominimumloon zonder de daarin begrepen aanspraak op vakantietoeslag. De regeling vervalt met ingang van 1 januari 2025 (zie artikel 32, eerste lid, van de regeling), maar blijft van toepassing op voor dat tijdstip toegekende uitkeringen. Vanaf 1 januari 2025 is er geen nieuwe instroom meer. Per 1 januari 2027 stromen de laatste gerechtigden uit en is indexatie niet meer nodig.</text:p>
      <text:p text:style-name="ifm_p_ifm">•  <text:span text:style-name="ifm_span_font.italic_ifm">Toeslagenwet</text:span></text:p>
      <text:p text:style-name="ifm_p_ifm">De bedragen zijn gewijzigd overeenkomstig de wijze waarop de bedragen, genoemd in hoofdstuk 3 van de Participatiewet zijn gewijzigd.</text:p>
      <text:p text:style-name="ifm_p_ifm">•  <text:span text:style-name="ifm_span_font.italic_ifm">Daglonen werknemersverzekeringen Werkloosheidswet, Wet op de arbeidsongeschiktheidsverzekering, Wet werk en inkomen naar arbeidsvermogen en Ziektewet</text:span></text:p>
      <text:p text:style-name="ifm_p_ifm">Het dagloon wordt geïndexeerd met de stijging van het wettelijk minimumloon per maand.</text:p>
      <text:h text:style-name="ifm_p_font.bold_mt.5.08mm_page.keep-with-next_ifm" text:outline-level="4">Nieuwe tabelcorrectiefactor</text:h>
      <text:p text:style-name="ifm_p_mt.4.23mm_ifm">De tabelcorrectiefactor, genoemd in artikel 10.2 van de Wet inkomstenbelasting 2001, bedraagt voor het kalenderjaar 2026 1,029. De bedragen in de onderstaande regelingen zijn aangepast aan de ontwikkeling van de tabelcorrectiefactor. Per regeling is onderstaand een nadere toelichting gegeven.</text:p>
      <text:p text:style-name="ifm_p_ifm">•  <text:span text:style-name="ifm_span_font.italic_ifm">Besluit tegemoetkoming Anw-ers</text:span></text:p>
      <text:p text:style-name="ifm_p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p>
      <text:p text:style-name="ifm_p_ifm">•  <text:span text:style-name="ifm_span_font.italic_ifm">Wet arbeidsongeschiktheidsverzekering zelfstandigen, Wet arbeidsongeschiktheidsvoorziening jonggehandicapten, Wet op de arbeidsongeschiktheidsverzekering en Wet werk en inkomen naar arbeidsvermogen (Arbeidsongeschiktheidstegemoetkoming of AO-tegemoetkoming)</text:span></text:p>
      <text:p text:style-name="ifm_p_ifm">Het bedrag, genoemd in artikel 67i, tweede lid, van de Wet arbeidsongeschiktheidsverzekering zelfstandigen, artikel 3:75, tweede lid, van de Wet arbeidsongeschiktheidsvoorziening jonggehandicapten, artikel 65l, tweede lid, van de Wet op de arbeidsongeschiktheidsverzekering, en artikel 63a, tweede lid, van de Wet werk en inkomen naar arbeidsvermogen is gewijzigd in overeenstemming met respectievelijk artikel 67i, derde lid van de Wet arbeidsongeschiktheidsverzekering zelfstandigen, artikel 3:75, derde lid, van de Wet arbeidsongeschiktheidsvoorziening jonggehandicapten, artikel 65l, derde lid, van de Wet op de arbeidsongeschiktheidsverzekering en artikel 63a, derde lid, van de Wet werk en inkomen naar arbeidsvermogen.</text:p>
      <text:p text:style-name="ifm_p_ifm">•  <text:span text:style-name="ifm_span_font.italic_ifm">Wet op het kindgebonden budget</text:span></text:p>
      <text:p text:style-name="ifm_p_ifm">Voor 2026 geldt dat de bedragen genoemd in artikel 1, vierde lid en artikel 2, tweede, vierde, vijfde, zesde en achtste lid met ingang van 1 januari 2026 gewijzigd worden overeenkomstig de tabelcorrectiefactor bedoeld in artikel 10.2 van de Wet inkomstenbelasting 2001.</text:p>
      <text:h text:style-name="ifm_p_font.bold_mt.5.08mm_page.keep-with-next_ifm" text:outline-level="4">Wijziging bedragen in de artikelen 2.1, 2.2 en 2.7 van het Besluit uitvoering Wet arbeid vreemdelingen 2022</text:h>
      <text:p text:style-name="ifm_p_mt.4.23mm_ifm">Jaarlijks worden met ingang van 1 januari op grond van artikel 2.1, vijfde lid, van het Besluit uitvoering Wet arbeid vreemdelingen 2022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entraal Bureau voor de Statistiek (CBS), afwijkt van het indexcijfer waarop de laatste vaststelling van de bedragen is gebaseerd. Op basis van de CBS gegevens worden de bedragen met ingang van 1 januari 2026 met 4,46% verhoogd. De maandbedragen zijn exclusief vakantiebijslag.</text:p>
      <text:p text:style-name="ifm_p_mt.3.7mm_ifm">Op grond van artikel 2.2, zevende lid, van het Besluit uitvoering Wet arbeid vreemdelingen 2022 worden de bedragen van het brutoloon, genoemd in het eerste lid, onderdeel b, van dat artikel, dat ten minste moet worden betaald aan vreemdelingen die houder zijn van een Europese blauwe kaart dan wel van een geldige machtiging tot voorlopig verblijf onder een beperking verband houdend met verblijf als houder van een Europese blauwe kaart, jaarlijks met ingang van 1 januari met hetzelfde percentage gewijzigd. Ook dit bedrag is exclusief vakantiebijslag.</text:p>
      <text:p text:style-name="ifm_p_mt.3.7mm_ifm">Op grond van artikel 2.7, vijfde lid, van het Besluit uitvoering Wet arbeid vreemdelingen 2022 wordt het bedrag, genoemd in het eerste lid, onder a, jaarlijks met ingang van 1 januari met hetzelfde percentage gewijzigd. Ook dit bedrag is exclusief vakantiebijslag.</text:p>
      <text:h text:style-name="ifm_p_font.bold_mt.5.08mm_page.keep-with-next_ifm" text:outline-level="4">Wet ongevallenverzekering BES</text:h>
      <text:p text:style-name="ifm_p_mt.4.23mm_ifm">Sinds 1 januari 2022 bevat de Wet ongevallenverzekering BES een bepaling over indexering van het loon per dag waarnaar de uitkering ongevallengeld BES is berekend. Voor de grondslag wordt aangesloten bij de ontwikkeling van het wettelijk minimumloon. Het wettelijk minimumloon wordt per 1 januari 2026 verhoogd met 3,3% voor Bonaire, 1,9% voor Sint Eustatius en 3,5% voor Saba.<text:note text:id="n4" text:note-class="footnote"><text:note-citation text:label="4 ">4</text:note-citation><text:note-body><text:p text:style-name="ifm_p_font.normal_size.6.93pt_mt..5mm_indent.-0.1161in_mleft.0.1161in_ifm">Stcr. 2025, 39413.</text:p></text:note-body></text:note> Het bedrag voor het loon per dag waarnaar de uitkering ongevallengeld is vastgesteld voor de werknemers als bedoeld in artikel 5, eerste lid, van het wie het dienstverband is geëindigd, wordt overeenkomstig deze verhoging van het wettelijk minimumloon berekend.</text:p>
      <text:h text:style-name="ifm_p_font.bold_mt.5.08mm_page.keep-with-next_ifm" text:outline-level="4">Besluit Kinderopvang BES</text:h>
      <text:p text:style-name="ifm_p_mt.4.23mm_ifm">Jaarlijks worden de kinderopvangvergoedingen geïndexeerd op basis van consumentenprijsindex Caribisch Nederland van het derde kwartaal. Voor Bonaire is de prijsstijging 3,3%, voor Sint Eustatius 1,9% en voor Saba 3,5%.</text:p>
      <text:p text:style-name="ifm_p_ifm">In onderhavige regeling is de prijsstijging verdisconteerd in de kinderopvangvergoedingen die de RCN-unit SZW per 1 april 2026 uitkeert aan de kinderopvangorganisaties. De subsidie voor de kinderopvangorganisaties op de eilanden zal in het eerste kwartaal 2026 worden uitbetaald door Uitvoering van Beleid (UVB) op grond van de Tijdelijke subsidieregeling kinderopvang BES. Uit artikel 3.4, vierde lid, van het Besluit kinderopvang BES volgt dat de bedragen pas worden verstrekt met ingang van het kwartaal nadat de wijziging heeft plaatsgevonden.</text:p>
      <text:h text:style-name="ifm_p_font.bold_mt.5.08mm_page.keep-with-next_ifm" text:outline-level="4">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M.L.J.<text:s/>Paul</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5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5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Staatssecretaris van Sociale Zaken en Werkgelegenheid van 10 december 2025, nr. 2025-0000238547, houdende de per 1 januari 2026 gewijzigde bedragen in enkele wetten, besluiten en regelingen [KetenID WGK028360]</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5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Staatssecretaris van Sociale Zaken en Werkgelegenheid van 10 december 2025, nr. 2025-0000238547, houdende de per 1 januari 2026 gewijzigde bedragen in enkele wetten, besluiten en regelingen [KetenID WGK028360]</meta:user-defined>
    <meta:user-defined meta:name="DCTERMS.alternative"/>
    <meta:user-defined meta:name="DCTERMS.W3CDTF/OVERHEIDop.datumOndertekening">2025-12-10</meta:user-defined>
    <meta:user-defined meta:name="DCTERMS.W3CDTF/DCTERMS.available">2025-12-18</meta:user-defined>
    <meta:user-defined meta:name="OVERHEIDop.Ruimtelijkplan/OVERHEIDop.bekendmakingBetreffendePlan"/>
  </office:meta>
</office:document-meta>
</file>