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Orthodontiepraktijk Haren</text:span></text:p>
      <text:p text:style-name="ifm_p_ifm">Aan Orthodontiepraktijk Haren, statutair gevestigd te Groningen, is vergunning verleend voor het verrichten van handelingen met ioniserende straling uitzendende toestellen ten behoeve van tandheelkundige diagnostiek, inclusief ConeBeam CT, binnen de locatie van Orthodontiepraktijk Haren, gelegen aan het Rummerinkhof 6 te Haren.</text:p>
      <text:p text:style-name="ifm_p_ifm">Kenmerk: <text:span text:style-name="ifm_span_font.underline_ifm">ANVS-PP-2025/0114207-15</text:span></text:p>
      <text:p text:style-name="ifm_p_ifm">Datum: <text:span text:style-name="ifm_span_font.underline_ifm">10 december 2025</text:span></text:p>
      <text:p text:style-name="ifm_p_mt.3.7mm_ifm"><text:span text:style-name="ifm_span_font.underline_ifm">Tandarts S.H.J.T.J. Lie</text:span></text:p>
      <text:p text:style-name="ifm_p_ifm">Aan S.H.J.T.J. Lie, handelend onder de naam Tandarts S.H.J.T.J. Lie gevestigd te Wateringen is vergunning verleend voor het verrichten van handelingen met ioniserende straling uitzendende toestellen, waaronder een toestel gebruikmakend van computertomografietechniek, ten behoeve van tandheelkundige diagnostiek, binnen de locatie van Lie Tandartsen, gelegen aan de Guldeland 5 te Wateringen</text:p>
      <text:p text:style-name="ifm_p_ifm">Kenmerk:<text:span text:style-name="ifm_span_font.underline_ifm"> ANVS-PP-2025/0118175-04</text:span></text:p>
      <text:p text:style-name="ifm_p_ifm">Datum: <text:span text:style-name="ifm_span_font.underline_ifm">10 december 2025</text:span></text:p>
      <text:p text:style-name="ifm_p_mt.3.7mm_ifm"><text:span text:style-name="ifm_span_font.underline_ifm">MTC Oosterhout B.V.</text:span></text:p>
      <text:p text:style-name="ifm_p_ifm">De op 6 maart 2020, aan MTC Oosterhout B.V. gevestigd te Oosterhout, verleende vergunning met nummer ANVS-PP-2019/0052346-06, laatstelijk gewijzigd op 2 juni 2023, met nummer ANVS-PP-2023/0096563-04 wordt gewijzigd in verband met ophoging van het aantal röntgentoestellen op de locatie van MTC Oosterhout B.V. gelegen aan De Waard 5<text:span text:style-name="ifm_span_font.superscript_ifm">E</text:span> te Oosterhout.</text:p>
      <text:p text:style-name="ifm_p_ifm">Kenmerk: <text:span text:style-name="ifm_span_font.underline_ifm">ANVS-PP-2025/0118140-05</text:span></text:p>
      <text:p text:style-name="ifm_p_ifm">Datum: <text:span text:style-name="ifm_span_font.underline_ifm">10 december 2025</text:span></text:p>
      <text:p text:style-name="ifm_p_mt.3.7mm_ifm"><text:span text:style-name="ifm_span_font.underline_ifm">Stichting Radboud Universitair Medisch Centrum</text:span></text:p>
      <text:p text:style-name="ifm_p_ifm">Aan Stichting Radboud Universitair Medisch Centrum, gevestigd te Nijmegen, is erkenning verleend voor een periode van 4 februari 2026 tot en met 3 februari 2031, als instelling waar personen een diploma, certificaat of een ander getuigschrift ter afsluiting van een opleiding op het gebied van stralingsbescherming kunnen behalen. Het betreft een verlenging van de erkenning met kenmerk ANVS-PP-2020/0059409-48.</text:p>
      <text:p text:style-name="ifm_p_ifm">Kenmerk: <text:span text:style-name="ifm_span_font.underline_ifm">ANVS-PP-2025/0118812-05</text:span></text:p>
      <text:p text:style-name="ifm_p_ifm">Datum: <text:span text:style-name="ifm_span_font.underline_ifm">10 december 2025</text:span></text:p>
      <text:p text:style-name="ifm_p_mt.3.7mm_ifm"><text:span text:style-name="ifm_span_font.underline_ifm">Bilfinger Maintenance Netherlands B.V.</text:span></text:p>
      <text:p text:style-name="ifm_p_ifm">De op 13 januari 2014 aan Stork Thermeq B.V., verleende vergunning, onder kenmerk 2013/0820-13, laatstelijk gewijzigd op 27 oktober 2023 met kenmerk ANVS-PP-2023/0098346-04 en verleend aan Stork Nederland B.V. is gewijzigd in verband met het wijzigen van de naam. De tenaamstelling is gewijzigd van Stork Nederland B.V. in Bilfinger Maintenance Netherlands B.V.</text:p>
      <text:p text:style-name="ifm_p_ifm">Kenmerk:<text:span text:style-name="ifm_span_font.underline_ifm"> ANVS-PP-2025/0119138-04</text:span></text:p>
      <text:p text:style-name="ifm_p_ifm">Datum: <text:span text:style-name="ifm_span_font.underline_ifm">10 december 2025</text:span></text:p>
      <text:p text:style-name="ifm_p_mt.3.7mm_ifm"><text:span text:style-name="ifm_span_font.underline_ifm">Samen Mondzorg</text:span></text:p>
      <text:p text:style-name="ifm_p_ifm">Aan S. Felipe en J. Felipe, handelend in maatschapsverband onder de naam Samen Mondzorg statutair gevestigd te Dronten, is vergunning verleend voor het verrichten van handelingen met ioniserende straling uitzendende toestellen, waaronder een toestel gebruikmakend van computertomografietechniek, ten behoeve van tandheelkundige diagnostiek, binnen de locatie van Samen Mondzorg, gelegen aan Het Ruim 43 te Dronten.</text:p>
      <text:p text:style-name="ifm_p_ifm">Kenmerk: <text:span text:style-name="ifm_span_font.underline_ifm">ANVS-PP-2025/0118683-05</text:span></text:p>
      <text:p text:style-name="ifm_p_ifm">Datum: <text:span text:style-name="ifm_span_font.underline_ifm">10 december 2025</text:span></text:p>
      <text:p text:style-name="ifm_p_mt.3.7mm_ifm"><text:span text:style-name="ifm_span_font.underline_ifm">AVS Bio Netherlands B.V.</text:span></text:p>
      <text:p text:style-name="ifm_p_ifm">De op 6 juli 2022, onder kenmerk ANVS-PP-2022/0091307-04, aan Immunoprecise Antibodies (Europe) B.V. verleende vergunning, wordt gewijzigd in verband met het wijzigen van de tenaamstelling. De tenaamstelling is gewijzigd van Immunoprecise Antibodies (Europe) B.V. in AVS Bio Netherlands B.V.</text:p>
      <text:p text:style-name="ifm_p_ifm">Kenmerk: <text:span text:style-name="ifm_span_font.underline_ifm">ANVS-PP-2025/0119149-04</text:span></text:p>
      <text:p text:style-name="ifm_p_ifm">Datum: <text:span text:style-name="ifm_span_font.underline_ifm">10 december 2025</text:span></text:p>
      <text:p text:style-name="ifm_p_mt.3.7mm_ifm"><text:span text:style-name="ifm_span_font.underline_ifm">Mitralis Diagnostisch Centrum B.V.</text:span></text:p>
      <text:p text:style-name="ifm_p_ifm">Aan Mitralis Diagnostisch Centrum B.V. statutair gevestigd te Heerlen is, onder intrekking van de op 26 maart 2009 verleende vergunning met nummer 2009/0512-05, laatstelijk gewijzigd op 7 maart 2012, met nummer 2012/0019-5 een vergunning verleend voor het verrichten van handelingen met ioniserende straling uitzendende toestellen ten behoeve van het verrichten van handelingen ten behoeve van medische diagnostiek, binnen de locatie van Mitralis Diagnostisch Centrum B.V., gelegen aan Roda JC Ring 19 te Kerkrade en binnen de locatie van Mitralis Diagnostisch Centrum B.V., gelegen aan de Schuureikenweg 60 te Hoensbroek.</text:p>
      <text:p text:style-name="ifm_p_ifm">Kenmerk: <text:span text:style-name="ifm_span_font.underline_ifm">ANVS-PP-2025/0116215-06</text:span></text:p>
      <text:p text:style-name="ifm_p_ifm">Datum:<text:span text:style-name="ifm_span_font.underline_ifm"> 10 DECEMBER 2025</text:span></text:p>
      <text:p text:style-name="ifm_p_mt.3.7mm_ifm"><text:span text:style-name="ifm_span_font.underline_ifm">Dierenkliniek Aerdenhout</text:span></text:p>
      <text:p text:style-name="ifm_p_ifm">Aan B.K. Mul-Verdouw, handelend onder de naam Dierenkliniek Aerdenhout gevestigd te Heemstede, is toestemming verleend voor de overdracht van de verleende vergunning met kenmerk ANVS-PP-2020/0055834-06 aan Dierenkliniek Aerdenhout-Bennebroek B.V., gevestigd te Heemstede.</text:p>
      <text:p text:style-name="ifm_p_ifm">Kenmerk: <text:span text:style-name="ifm_span_font.underline_ifm">ANVS-PP-2025/0119111-05</text:span></text:p>
      <text:p text:style-name="ifm_p_ifm">Datum: <text:span text:style-name="ifm_span_font.underline_ifm">10 december 2025</text:span></text:p>
      <text:p text:style-name="ifm_p_mt.3.7mm_ifm"><text:span text:style-name="ifm_span_font.underline_ifm">Tandarts TPJ Curfs</text:span></text:p>
      <text:p text:style-name="ifm_p_ifm">De tenaamstelling van de op 20 mei 2020, onder kenmerk ANVS-PP-2020/0053907-08, laatstelijk gewijzigd op 9 november 2022, met nummer ANVS-PP-2022/0093406-04 aan de aanvrager, T.P.J. Curfs en P.J.H. Curfs, handelend in maatschapsverband onder de naam Tandartsenpraktijk Curfs vergunning verleend is gewijzigd in T.P.J. Curfs handelend onder de naam Tandarts T.P.J. Curfs.</text:p>
      <text:p text:style-name="ifm_p_ifm">Kenmerk: <text:span text:style-name="ifm_span_font.underline_ifm">ANVS-PP-2025/0119026-04</text:span></text:p>
      <text:p text:style-name="ifm_p_ifm">Datum:<text:span text:style-name="ifm_span_font.underline_ifm">10 december 2025</text:span></text:p>
      <text:p text:style-name="ifm_p_mt.3.7mm_ifm"><text:span text:style-name="ifm_span_font.underline_ifm">Orthodontiepraktijk Haren</text:span></text:p>
      <text:p text:style-name="ifm_p_ifm">Aan Orthodontiepraktijk Haren, statutair gevestigd te Groningen, is vergunning verleend voor het verrichten van handelingen met ioniserende straling uitzendende toestellen ten behoeve van tandheelkundige diagnostiek, inclusief ConeBeam CT, binnen de locatie van Orthodontiepraktijk Haren, gelegen aan het Rummerinkhof 6 te Haren.</text:p>
      <text:p text:style-name="ifm_p_ifm">Kenmerk: <text:span text:style-name="ifm_span_font.underline_ifm">ANVS-PP-2025/0114207-15</text:span></text:p>
      <text:p text:style-name="ifm_p_ifm">Datum: <text:span text:style-name="ifm_span_font.underline_ifm">10 december 2025</text:span></text:p>
      <text:p text:style-name="ifm_p_mt.3.7mm_ifm"><text:span text:style-name="ifm_span_font.underline_ifm">Team Tandartsen B.V.</text:span></text:p>
      <text:p text:style-name="ifm_p_ifm">Aan Team Tandartsen B.V. statutair gevestigd te Amsterdam is vergunning verleend voor het verrichten van handelingen met ioniserende straling uitzendende toestellen, waaronder een toestel gebruik makend van computertomografietechniek, ten behoeve van tandheelkundige diagnostiek, binnen de locatie van Team Tandartsen, gelegen aan de Cruquiuskade 85 te Amsterdam</text:p>
      <text:p text:style-name="ifm_p_ifm">Kenmerk: <text:span text:style-name="ifm_span_font.underline_ifm">ANVS-PP-2025/0119082-04</text:span></text:p>
      <text:p text:style-name="ifm_p_ifm">Datum: <text:span text:style-name="ifm_span_font.underline_ifm">10 december 2025</text:span></text:p>
      <text:p text:style-name="ifm_p_mt.3.7mm_ifm"><text:span text:style-name="ifm_span_font.underline_ifm">Dierenartsenpraktijk AniMa</text:span></text:p>
      <text:p text:style-name="ifm_p_ifm">Aan A. Gout-van Houten, handelend onder de naam Dierenartsenpraktijk AniMa, gevestigd te Nieuw-Beijerland, is een vergunning verleend voor het verrichten van handelingen met ioniserende straling uitzendende toestellen ten behoeve van veterinaire diagnostiek binnen de locatie Dierenartsenprakijk Anima, gelegen aan de Achterstraat 26 te Nieuw-Beijerland.</text:p>
      <text:p text:style-name="ifm_p_ifm">Kenmerk: <text:span text:style-name="ifm_span_font.underline_ifm">ANVS-PP-2025/0117536-04</text:span></text:p>
      <text:p text:style-name="ifm_p_ifm">Datum: <text:span text:style-name="ifm_span_font.underline_ifm">10 december 2025</text:span></text:p>
      <text:p text:style-name="ifm_p_mt.3.7mm_ifm"><text:span text:style-name="ifm_span_font.underline_ifm">Dierenartsenpraktijk Breukelen B.V.</text:span></text:p>
      <text:p text:style-name="ifm_p_ifm">De tenaamstelling van de op 7 september 2022, onder kenmerk ANVS-PP-2022/0092435-04, aan de aanvrager, C. Voorneveld, handelend onder de naam Dierenartsenpraktijk Breukelen, gevestigd te Breukelen vergunning verleend, is gewijzigd in Dierenartsenpraktijk Breukelen B.V.</text:p>
      <text:p text:style-name="ifm_p_ifm">Kenmerk: <text:span text:style-name="ifm_span_font.underline_ifm">ANVS-PP-2025/0118843-04</text:span></text:p>
      <text:p text:style-name="ifm_p_ifm">Datum:<text:span text:style-name="ifm_span_font.underline_ifm">10 december 2025</text:span></text:p>
      <text:p text:style-name="ifm_p_mt.3.7mm_ifm"><text:span text:style-name="ifm_span_font.underline_ifm">DEMCON industrial systems Enschede B.V.</text:span></text:p>
      <text:p text:style-name="ifm_p_ifm">Aan DEMCON industrial systems Enschede B.V. gevestigd te Enschede, is toestemming verleend voor de overdracht van de verleende vergunning met kenmerk ANVS-PP-2025/0113488-05 aan DEMCON seqso B.V. te Enschede.</text:p>
      <text:p text:style-name="ifm_p_ifm">Kenmerk: <text:span text:style-name="ifm_span_font.underline_ifm">ANVS-PP-2025/0119233-05</text:span></text:p>
      <text:p text:style-name="ifm_p_ifm">Datum: <text:span text:style-name="ifm_span_font.underline_ifm">10 december 2025</text:span></text:p>
      <text:p text:style-name="ifm_p_mt.3.7mm_ifm">De Autoriteit Nucleaire Veiligheid en Stralingsbescherming heeft, onder het daarbij vermelde kenmerk, <text:span text:style-name="ifm_span_font.bold_ifm">vergunning ingetrokke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Evidensia Nederland B.V.</text:span></text:p>
      <text:p text:style-name="ifm_p_ifm">De op 15 januari 2021 aan Evidensia Nederland B.V, gevestigd te Vianen, verleende vergunning met kenmerk ANVS-PP-2020/0059564-05, voor het verrichten van handelingen met ioniserende straling uitzendende toestellen, is ingetrokken.</text:p>
      <text:p text:style-name="ifm_p_ifm">Kenmerk: <text:span text:style-name="ifm_span_font.underline_ifm">ANVS-PP-2025/0118776-05</text:span></text:p>
      <text:p text:style-name="ifm_p_ifm">Datum: <text:span text:style-name="ifm_span_font.underline_ifm">10 december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40</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40</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35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12-17</meta:user-defined>
  </office:meta>
</office:document-meta>
</file>