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5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wijzigingsbesluit.</text:p>
            <text:p text:style-name="common-al">De wijziging betreft het wijzigen van de verleende vergunning op grond van de Omgevingswet, met het kenmerk RWS-2024/31821 en datum 17 september 2024, laatst gewijzigd op 7 november 2024 kenmerk RWS-2024/36844 met betrekking tot de locatie van het portaal boven rijksweg 17 naar ter hoogte van km 0,600 (Li en Re) (dit was A17 ter hoogte van km 0,800 (Re) alsmede het aantal te plaatsen ANPR camera’s naar 4 (dit was 2).</text:p>
            <text:p text:style-name="common-al">
            <text:span text:style-name="nadrukvet">Terinzagelegging </text:span>
          </text:p>
            <text:p text:style-name="common-al">Het vastgestelde wijzigingsbesluit, alsmede de ter zake zijnde stukken liggen van 30 januari 2025 tot 13 maart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911</meta:user-defined>
    <meta:user-defined meta:name="DCTERMS.abstract">Omgevingsvergunning de camerasystemen een portaal opschuiven naar het portaal ter hoogte van hectometerpaal 0,6 in plaats van 0,8. Connection Systems </meta:user-defined>
    <dc:language>nl</dc:language>
    <meta:user-defined meta:name="OVERHEIDop.locatietype/OVERHEIDop.gebiedsmarkering">Punt</meta:user-defined>
    <meta:user-defined meta:name="DC.title">Kennisgeving besluit: RWS-2025/2519</meta:user-defined>
    <meta:user-defined meta:name="OVERHEIDop.datumEindeReactietermijn">2025-03-13</meta:user-defined>
    <meta:user-defined meta:name="OVERHEIDop.terinzageleggingBG">https://open.rijkswaterstaat.nl/@283974/kennisgeving-besluit-1</meta:user-defined>
    <meta:user-defined meta:name="DCTERMS.W3CDTF/DCTERMS.available">2025-01-31</meta:user-defined>
    <meta:user-defined meta:name="DCTERMS.W3CDTF/OVERHEIDop.jaargang">2025</meta:user-defined>
    <meta:user-defined meta:name="OVERHEIDop.publicationIssue">4354</meta:user-defined>
    <meta:user-defined meta:name="OVERHEIDop.StcrtID/DC.identifier">stcrt-2025-4354</meta:user-defined>
    <meta:user-defined meta:name="OVERHEIDop.versieInformatie"/>
  </office:meta>
</office:document-meta>
</file>