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Arcen en Velden D 180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rcen en Velden D 1804.</text:p>
            <text:p text:style-name="last-al">De Minister heeft de vergunningaanvraag ontvangen op 08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07</meta:user-defined>
    <meta:user-defined meta:name="DCTERMS.abstract">Omgevingsvergunning oa graafwerkzaamheden en plaatsen van hulpwerken voorzieningen Dijkzone Alliantie Arcen Arcen-Noord en -Mid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Arcen en Velden D 1804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39</meta:user-defined>
    <meta:user-defined meta:name="OVERHEIDop.StcrtID/DC.identifier">stcrt-2025-43539</meta:user-defined>
    <meta:user-defined meta:name="OVERHEIDop.versieInformatie"/>
  </office:meta>
</office:document-meta>
</file>