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3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 de Scheepvaart Scheldegebied</text:h>
      <text:p text:style-name="ifm_p_font.italic_mt.7.4mm_ifm">Bass nr. 159-2025</text:p>
      <text:p text:style-name="ifm_p_font.italic_ifm">Vaarweg: GNB beheersgebied</text:p>
      <text:p text:style-name="ifm_p_font.italic_ifm">Omschrijving: GB 04-2025 Giertijen Westerschelde nabij Hansweert</text:p>
      <text:p text:style-name="ifm_p_font.italic_ifm">Ref.: GB 01-2021 (Bass 019-2021)</text:p>
      <text:p text:style-name="ifm_p_mt.3.7mm_ifm">De Gemeenschappelijke Nautische Autoriteit publiceert hierbij de in bijlage gevoegde Gezamenlijke Bekendmaking:</text:p>
      <text:p text:style-name="ifm_p_mt.3.7mm_ifm"><text:span text:style-name="ifm_span_font.bold_ifm">GB 04-2025 Giertijen Westerschelde nabij Hansweert</text:span></text:p>
      <text:p text:style-name="ifm_p_mt.3.7mm_ifm">Daarbij dient te worden vermeld dat de grenswaardes van de stroomsterktes behorende bij de categorieën, zoals bedoeld in Artikel 1 van deze GB, door het Hydro Meteo Centrum (HMC) als volgt zijn bepaald:</text:p>
      <text:p text:style-name="ifm_p_mt.3.7mm_ifm">Zwak giertij: 2.2 – 2.6 kts</text:p>
      <text:p text:style-name="ifm_p_ifm">Matig giertij: 2.6 – 3.0 kts</text:p>
      <text:p text:style-name="ifm_p_ifm">Sterk giertij: &gt; 3.0 kts</text:p>
      <text:p text:style-name="ifm_p_mt.3.7mm_ifm">Een nieuwe BASS wordt gepubliceerd indien de waardes worden veranderd.</text:p>
      <text:p text:style-name="ifm_p_mt.3.7mm_ifm">Deze bekendmaking wordt in de Nederlandse Staatscourant en het Belgisch Staatsblad gepubliceerd.</text:p>
      <text:p text:style-name="ifm_p_mt.3.7mm_ifm">Bass 019-2021 is met GB 01-2021 hierbij vervallen.</text:p>
      <text:p text:style-name="ifm_p_font.italic_mt.3.7mm_ifm">
                  Vlissingen,
                   10 december 2025
               </text:p>
      <text:p text:style-name="ifm_p_font.italic_mt.3.7mm_ifm">De Rijkshavenmeester Westerschelde, <text:line-break/>namens deze,<text:line-break/>De GNA adviseur <text:line-break/>A.N.G.M. van<text:s/>Nassau</text:p>
      <text:p text:style-name="ifm_p_font.italic_mt.3.7mm_ifm">De Administrateur-generaal van het Agentschap voor Maritieme Dienstverlening en Kust,<text:line-break/>namens deze,<text:line-break/>De Nautisch Dienstchef GNA<text:line-break/>Ph.<text:s/>Mercenier</text:p>
      <text:h text:style-name="ifm_p_font.bold_mt.5.08mm_page.break-before_ifm" text:outline-level="4">Gezamenlijke Bekendmaking</text:h>
      <text:p text:style-name="ifm_p_mt.4.23mm_ifm"><text:span text:style-name="ifm_span_font.bold_mt.4.23mm_ifm">nr. 04-2025</text:span></text:p>
      <text:p text:style-name="ifm_p_mt.3.7mm_ifm"><text:span text:style-name="ifm_span_font.bold_ifm">Giertijen Westerschelde nabij Hansweert</text:span></text:p>
      <text:p text:style-name="ifm_p_mt.3.7mm_ifm">De Nederlandse Rijkshavenmeester Westerschelde, tevens Hoofdingenieur-directeur van Rijkswaterstaat Zee en Delta en de Vlaamse Administrateur-generaal van het Agentschap voor Maritieme Dienstverlening en Kust, tezamen optredend als Gemeenschappelijke Nautische Autoriteit, maken het volgende bekend:</text:p>
      <text:p text:style-name="ifm_p_mt.3.7mm_ifm"><text:span text:style-name="ifm_span_font.italic_ifm">dat</text:span> tijdens sterk ontwikkelde springtijen er tussen de in de Westerschelde gelegen boei 51 en boei 55 een sterk giertij loopt en dat dit giertij tevens kan voorkomen tijdens minder ontwikkelde springtijen bij hoogwater Hansweert;</text:p>
      <text:p text:style-name="ifm_p_mt.3.7mm_ifm"><text:span text:style-name="ifm_span_font.italic_ifm">dat</text:span> dit giertij steeds optreedt rond de periode van 10 minuten voor tot 40 minuten na hoogwater Hansweert;</text:p>
      <text:p text:style-name="ifm_p_mt.3.7mm_ifm"><text:span text:style-name="ifm_span_font.italic_ifm">dat</text:span> ter verzekering van het belang van de veiligheid van het scheepvaartverkeer alsmede het belang van de instandhouding van de werken het noodzakelijk is gebleken de Gezamenlijke Bekendmaking nr. 01-2021 te evalueren en te actualiseren;</text:p>
      <text:p text:style-name="ifm_p_mt.3.7mm_ifm"><text:span text:style-name="ifm_span_font.italic_ifm">dat</text:span> mede door nieuwe metingen van het Hydro Meteo Centrum (HMC) nieuwe waarden zijn bepaald, gerelateerd aan opgetreden waterstanden en verval ter hoogte van Terneuzen en Hansweert;</text:p>
      <text:p text:style-name="ifm_p_mt.3.7mm_ifm"><text:span text:style-name="ifm_span_font.italic_ifm">dat</text:span> hierover overleg is geweest met de betrokken diensten, zoals het Nederlandse en het Vlaamse Loodswezen;</text:p>
      <text:p text:style-name="ifm_p_mt.3.7mm_ifm"><text:span text:style-name="ifm_span_font.italic_ifm">gelet</text:span> op artikel 54 van het Scheepvaartreglement Westerschelde 1990;</text:p>
      <text:p text:style-name="ifm_p_mt.3.7mm_ifm"><text:span text:style-name="ifm_span_font.italic_ifm">alsdan </text:span>worden de volgende voorschriften vastgesteld:</text:p>
      <text:h text:style-name="ifm_p_font.bold_mt.5.08mm_page.keep-with-next_ifm" text:outline-level="4">Artikel 1 Definities</text:h>
      <text:p text:style-name="ifm_p_mt.4.23mm_ifm">Er zijn drie categorieën giertij bepaald door het HMC welke hier worden overgenomen. Deze onderscheiden zich in een zwak giertij, matig giertij en sterk giertij.</text:p>
      <text:h text:style-name="ifm_p_font.bold_mt.5.08mm_page.keep-with-next_ifm" text:outline-level="4">Artikel 2 Voorschriften tijdens de periode van het optreden van giertijen</text:h>
      <text:p text:style-name="ifm_p_mt.4.23mm_ifm">Tenminste 6 uur voor het daadwerkelijk optreden van een giertij wordt dit door het HMC bevestigd dan wel aangepast op basis van de meest actuele berekeningen. Het HMC meldt dit aan de GNA en het Nederlandse en het Vlaamse loodswezen.</text:p>
      <text:p text:style-name="ifm_p_ifm">1.  Dit artikel geldt bij het optreden van een matig dan wel sterk giertij.</text:p>
      <text:p text:style-name="ifm_p_ifm">2.  Alle schepen, zowel op- als afvarend, mogen elkaar niet oplopen dan wel passeren in het gebied tussen boei 51 en boei 55.</text:p>
      <text:p text:style-name="ifm_p_ifm">3.  Schepen bezig met (bagger-)werkzaamheden in de vaargeul Zuidergat tussen boei 51 en boei 55 dienen deze werkzaamheden te onderbreken.</text:p>
      <text:p text:style-name="ifm_p_ifm">4.  Schepen in de opvaart met een lengte vanaf 150 meter mogen zich niet bevinden in het gebied tussen boei 51 en boei 55 rond de periode van 10 minuten voor hoogwater Hansweert tot 40 minuten na hoogwater Hansweert.</text:p>
      <text:p text:style-name="ifm_p_ifm">5.  Schepen in de afvaart met een lengte vanaf 200 meter mogen zich niet bevinden in het gebied tussen boei 51 en boei 55 rond de periode van 10 minuten voor hoogwater Hansweert tot 40 minuten na hoogwater Hansweert.</text:p>
      <text:p text:style-name="ifm_p_ifm">6.  Schepen die door de Gemeenschappelijke Nautische Autoriteit (GNA) worden beschouwd als moeilijk handelbaar dan wel schepen met een verhoogd risico (e.g. bijzondere of buitennormale transporten) mogen zich niet bevinden in het gebied tussen boei 51 en boei 55 rond de periode van 10 minuten voor hoogwater Hansweert tot 40 minuten na hoogwater Hansweert.</text:p>
      <text:h text:style-name="ifm_p_font.bold_mt.5.08mm_page.keep-with-next_ifm" text:outline-level="4">Artikel 3 Scheepvaartbericht verkeerscentrales</text:h>
      <text:p text:style-name="ifm_p_mt.4.23mm_ifm">Op de dagen dat een zwak, matig of sterk giertij optreedt zal:</text:p>
      <text:p text:style-name="ifm_p_ifm">1.  door de verkeerscentrale Zandvliet en de verkeerscentrale Vlissingen vanaf 2 uur voor hoogwater Hansweert tot 1 uur na hoogwater Hansweert een waarschuwing via het scheepvaartbericht worden gegeven met bijbehorende giertij-categorie;</text:p>
      <text:p text:style-name="ifm_p_ifm">2.  bij het invaren van het marifoonblok Hansweert alle scheepvaart door de verkeerscentrale Hansweert van 1 uur voor hoogwater Hansweert tot 1 uur na hoogwater Hansweert worden geïnformeerd over het optreden van het giertij tussen boei 51 en boei 55 met bijbehorende categorie;</text:p>
      <text:p text:style-name="ifm_p_ifm">3.  door de verkeerscentrale Zandvliet alle afvarende schepen ter hoogte van Saeftinghe, van 1 uur voor hoogwater tot 1 uur na hoogwater Hansweert, geïnformeerd worden over het optreden van het giertij tussen boei 51 en boei 55 met bijbehorende categorie.</text:p>
      <text:h text:style-name="ifm_p_font.bold_mt.5.08mm_page.keep-with-next_ifm" text:outline-level="4">Artikel 4 Afwijkingen en bijzondere omstandigheden</text:h>
      <text:p text:style-name="ifm_p_mt.4.23mm_ifm">De GNA kan afhankelijk van de omstandigheden zoals technische mogelijkheden, verkeerssituatie en weersomstandigheden extra voorschriften stellen dan wel afwijken van de bovengenoemde voorschriften.</text:p>
      <text:h text:style-name="ifm_p_font.bold_mt.5.08mm_page.keep-with-next_ifm" text:outline-level="4">Artikel 5 Inwerkingtreding</text:h>
      <text:p text:style-name="ifm_p_mt.4.23mm_ifm">Deze voorschriften treden in werking met ingang van 1 december 2025.</text:p>
      <text:p text:style-name="ifm_p_ifm">De Gezamenlijke Bekendmaking nr. 01-2021 komt met de inwerkingtreding van deze voorschriften te vervallen.</text:p>
      <text:p text:style-name="ifm_p_mt.3.7mm_ifm">Deze voorschriften worden gepubliceerd in de Nederlandse Staatscourant en het Belgisch Staatsblad.</text:p>
      <text:p text:style-name="ifm_p_font.italic_mt.3.7mm_ifm">
                     Vlissingen,
                      18 november 2025
                  </text:p>
      <text:p text:style-name="ifm_p_font.italic_mt.3.7mm_ifm">De Rijkshavenmeester Westerschelde, <text:line-break/>tevens hoofdingenieur-directeur van Rijkswaterstaat Zee en Delta,<text:line-break/><text:line-break/>R.<text:s/>Nomes</text:p>
      <text:p text:style-name="ifm_p_font.italic_mt.3.7mm_ifm">De administrateur-generaal van het Agentschap voor Maritieme Dienstverlening en Kust,<text:line-break/>N.<text:s/>Balcaen</text:p>
      <text:h text:style-name="ifm_p_font.bold_mt.5.08mm_page.break-before_ifm" text:outline-level="4">TOELICHTING</text:h>
      <text:p text:style-name="ifm_p_mt.4.23mm_ifm">Het Hydro Meteo Centrum (HMC) van Rijkswaterstaat voert elk jaar astronomische berekeningen uit waarmee het optreden van giertijen voorspeld kan worden. De GNA maakt deze resultaten bekend middels een Bekendmaking aan de Scheepvaart Scheldegebied (BASS) in de maand november van het voorafgaande jaar.</text:p>
      <text:p text:style-name="ifm_p_ifm">Er bestaan situaties waarbij schepen reeds zijn begonnen aan de reis in het Scheldegebied. Het strikt houden aan de genoemde voorschriften kan dan averechts werken op de veiligheid. In deze situaties zal de GNA in nauw overleg met de bedienende loods van schepen die vallen onder artikel 2, lid 4, 5 en 6 zoeken naar een passende oplossing die recht doet aan het principe van een veilige en vlotte v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537</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537</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Aan de Scheepvaart Scheldegebied</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BvasBekendmakingenScheepv-Web/1.22/xml/MC-OEP-StcrtBvasBekendmakingenScheepv-Web.xml</meta:user-defined>
    <meta:user-defined meta:name="OVERHEIDop.steltVast"/>
    <meta:user-defined meta:name="OVERHEIDop.StcrtID/DC.identifier">stcrt-2025-43537</meta:user-defined>
    <meta:user-defined meta:name="OVERHEIDop.Rubriek/DC.type">bekendmaking aan de scheepvaa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5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Bekendmaking Aan de Scheepvaart Scheldegebied</meta:user-defined>
    <meta:user-defined meta:name="DCTERMS.W3CDTF/DCTERMS.available">2025-12-18</meta:user-defined>
  </office:meta>
</office:document-meta>
</file>