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3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december 2025, kenmerk 4317316-1092096-GMT, houdende wijziging van de Regeling zorgverzekering in verband met verlenging van de tijdelijke opname van isatuximab, daratumumab en carfilzomi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In onderdeel 41, subonderdeel b, wordt ‘1 januari 2026’ vervangen door ’1 januari 2029’.</text:p>
      <text:p text:style-name="ifm_p_mt.3.7mm_ifm">2.<text:s/>In onderdeel 35, subonderdeel b, wordt ‘1 januari 2026’ vervangen door ‘1 januari 2029’.</text:p>
      <text:p text:style-name="ifm_p_mt.3.7mm_ifm">3.<text:s/>In onderdeel 5, subonderdelen b tot en met g, wordt ‘1 januari 2026’ vervangen door ‘1 januari 202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tijdelijke opname in het basispakket van de geneesmiddelen isatuximab (merknaam: Sarclisa), daratumumab (merknaam: Darzalex) en carfilzomib (merknaam: Kyprolis) verlengd tot 1 januari 2029.</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text:p>
      <text:p text:style-name="ifm_p_ifm">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Isatuximab</text:h>
      <text:h text:style-name="ifm_p_font.italic_mt.4.23mm_page.keep-with-next_ifm" text:outline-level="4">Tijdelijke opname tot 1 januari 2026</text:h>
      <text:p text:style-name="ifm_p_mt.3.7mm_ifm">Het geneesmiddel isatuximab is op 26 april 2021 in de sluis geplaatst, met als gevolg dat dit middel, in combinatie met carfilzomib en dexamethason, voor de behandeling van volwassen patiënten met multipel myeloom die minstens één eerdere behandeling hebben gehad, was uitgezonderd van het basispakket van de Zorgverzekering (Stcrt. 2021, 22324).</text:p>
      <text:p text:style-name="ifm_p_ifm">Isatuximab is sinds 12 oktober 2022 voor de genoemde indicatie tijdelijk opgenomen in het basispakket, onder voorwaarde van een financieel arrangement, op basis van een voorlopig advies van het Zorginstituut (Strct. 2022, 26835). Dit financieel arrangement is op 1 januari 2025 met één jaar verlengd (Strct. 2024, 32210). Het financieel arrangement loopt af per 1 januari 2026.</text:p>
      <text:h text:style-name="ifm_p_font.italic_mt.3.7mm_page.keep-with-next_ifm" text:outline-level="4">Situatie vanaf 1 januari 2026</text:h>
      <text:p text:style-name="ifm_p_mt.3.7mm_ifm">Op 27 januari 2025 adviseerde het Zorginstituut om nieuwe prijsafspraken te maken over een aantal combinaties van sluisgeneesmiddelen voor de behandeling van multipel myeloom, waaronder bovengenoemde indicatie, om de zorg in Nederland betaalbaar te houden én om de toegang tot nieuwe behandelingen voor patiënten te garanderen, ook in de toekomst. De aanleiding voor dit advies was een pilot om meerdere medicijnen voor multipel myeloom tegelijk te kunnen beoordelen.</text:p>
      <text:p text:style-name="ifm_p_mt.3.7mm_ifm">Op basis van dit advies van het Zorginstituut is met de leverancier van isatuximab overeenstemming bereikt over de verlenging van het financieel arrangement met drie jaar, vanaf 1 januari 2026 tot 1 januari 2029. Het financieel arrangement biedt voldoende waarborgen dat de financiële risico’s van de toepassing van isatuximab bij bovengenoemde indicatie tijdelijk zijn afgedekt. Met deze wijziging van de Rzv is geregeld dat isatuximab tot 1 januari 2029 deel uitmaakt van het basispakket voor:</text:p>
      <text:p text:style-name="ifm_p_ifm">•  de behandeling, in combinatie met carfilzomib en dexamethason, van volwassen patiënten met multipel myeloom die minstens één eerdere behandeling hebben gehad.</text:p>
      <text:h text:style-name="ifm_p_font.bold_mt.5.08mm_page.keep-with-next_ifm" text:outline-level="4">4.<text:s/>Carfilzomib</text:h>
      <text:h text:style-name="ifm_p_font.italic_mt.4.23mm_page.keep-with-next_ifm" text:outline-level="4">Tijdelijke opname tot 1 januari 2026</text:h>
      <text:p text:style-name="ifm_p_mt.3.7mm_ifm">Per 14 januari 2021 is carfilzomib in de sluis geplaatst voor zover verstrekt in het kader van andere behandelingen dan de toepassing in combinatie met lenalidomide en dexamethason of met dexamethason voor multipel myeloom bij volwassenen die ten minste één andere behandeling hebben gehad (Stcrt, 2021, 1933).</text:p>
      <text:p text:style-name="ifm_p_ifm">Per 12 oktober 2022 is carfilzomib, na een voorlopig advies van het Zorginstituut, tijdelijk tot het basispakket toegelaten als combinatiebehandeling met daratumumab en dexamethason of isatuximab en dexamethason voor multipel myeloom bij volwassenen die ten minste één eerdere behandeling hebben gehad, nadat voor deze indicatie een financieel arrangement was afgesloten (Strct. 2022, 26835). Per 1 januari 2025 is het financieel arrangement met één jaar verlengd (Stcrt, 2024, 34816). Het financieel arrangement loopt af per 1 januari 2026.</text:p>
      <text:h text:style-name="ifm_p_font.italic_mt.3.7mm_page.keep-with-next_ifm" text:outline-level="4">Situatie vanaf 1 januari 2026</text:h>
      <text:p text:style-name="ifm_p_mt.3.7mm_ifm">Op 27 januari 2025 adviseerde het Zorginstituut om nieuwe prijsafspraken te maken over een aantal combinaties van sluisgeneesmiddelen voor de behandeling van multipel myeloom, waaronder bovengenoemde indicatie, om de zorg in Nederland betaalbaar te houden én om de toegang tot nieuwe behandelingen voor patiënten te garanderen, ook in de toekomst. De aanleiding voor dit advies was een pilot om meerdere medicijnen voor multipel myeloom tegelijk te kunnen beoordelen.</text:p>
      <text:p text:style-name="ifm_p_mt.3.7mm_ifm">Op basis van dit advies van het Zorginstituut is met de leverancier van carfilzomib overeenstemming bereikt over de verlenging van het financieel arrangement met drie jaar, vanaf 1 januari 2026 tot 1 januari 2029.</text:p>
      <text:p text:style-name="ifm_p_ifm">Het financieel arrangement biedt voldoende waarborgen dat de financiële risico’s van de toepassing van carfilzomib bij bovengenoemde indicatie tijdelijk zijn afgedekt. Met deze wijziging van de Rzv is geregeld dat carfilzomib tot 1 januari 2029 deel uitmaakt van het basispakket voor:</text:p>
      <text:p text:style-name="ifm_p_ifm">•  de combinatiebehandeling met daratumumab en dexamethason of isatuximab en dexamethason voor multipel myeloom bij volwassenen die ten minste één eerdere behandeling hebben gehad.</text:p>
      <text:h text:style-name="ifm_p_font.bold_mt.5.08mm_page.keep-with-next_ifm" text:outline-level="4">5.<text:s/>Daratumumab</text:h>
      <text:h text:style-name="ifm_p_font.italic_mt.4.23mm_page.keep-with-next_ifm" text:outline-level="4">Tijdelijke opname tot 1 januari 2026</text:h>
      <text:p text:style-name="ifm_p_mt.3.7mm_ifm">Per 10 maart 2017 is daratumumab in de sluis geplaatst voor zover verstrekt in het kader van de behandeling van multipel myeloom, met uitzondering van de toepassing als monotherapie voor de behandeling van volwassen patiënten met gerecidiveerd en refractair multipel myeloom, bij wie de voorgaande behandeling bestond uit een proteasoomremmer en een immunomodulerend middel en die bij de laatste behandeling ziekteprogressie hebben vertoond (Stcrt. 2017, 13338). In verband met studies naar een bredere inzet van daratumumab, is de sluisplaatsing later uitgebreid naar de behandeling van kanker, en later nog eens uitgebreid naar de verstrekking van daratumumab in het kader van geneeskundige behandelingen, met uitzondering van de hierboven genoemde toepassing.</text:p>
      <text:p text:style-name="ifm_p_mt.3.7mm_ifm">Daratumumab is sinds 1 september 2018 voor twee indicaties tijdelijk opgenomen in het basispakket, onder voorwaarde van een financieel arrangement, op basis van een advies van het Zorginstituut (Stcrt. 2018, 47742). Op basis van een voorlopig advies van het Zorginstituut werden ook andere indicaties tijdelijk opgenomen in het basispakket, onder voorwaarde van een financieel arrangement (Stcrt. 2022, 11824, Stcrt. 2022, 26835 en Stcrt. 2022, 29010). Het financieel arrangement werd meerdere malen verlengd.</text:p>
      <text:p text:style-name="ifm_p_mt.3.7mm_ifm">Op dit moment zijn voor het geneesmiddel daratumumab, de volgende indicaties tijdelijk opgenomen in het basispakket:</text:p>
      <text:p text:style-name="ifm_p_ifm">a.  in combinatie met lenalidomide en dexamethason of in combinatie met bortezomib en dexamethason voor de behandeling van volwassen patiënten met multipel myeloom die ten minste een eerdere behandeling hebben gehad;</text:p>
      <text:p text:style-name="ifm_p_ifm">b.  in combinatie met bortezomib, melfalan en prednison voor de behandeling van volwassen patiënten met nieuw gediagnosticeerd multipel myeloom die niet in aanmerking komen voor autologe stamceltransplantatie;</text:p>
      <text:p text:style-name="ifm_p_ifm">c.  in combinatie met lenalidomide en dexamethason voor de behandeling van volwassen patiënten met nieuw gediagnosticeerd multipel myeloom die niet in aanmerking komen voor autologe stamceltransplantatie;</text:p>
      <text:p text:style-name="ifm_p_ifm">d.  in combinatie met bortezomib, thalidomide en dexamethason voor de behandeling van volwassen patiënten met nieuw gediagnosticeerd multipel myeloom die in aanmerking komen voor autologe stamceltransplantatie;</text:p>
      <text:p text:style-name="ifm_p_ifm">e.  in combinatie met carfilzomib en dexamethason voor multipel myeloom bij volwassenen die ten minste een eerdere behandeling hebben gehad;</text:p>
      <text:p text:style-name="ifm_p_ifm">f.  in combinatie met bortezomib, lenalidomide en dexamethason voor de behandeling van volwassen patiënten met nieuw gediagnosticeerd multipel myeloom die in aanmerking komen voor autologe stamceltransplantatie.</text:p>
      <text:p text:style-name="ifm_p_mt.3.7mm_ifm">Het financieel arrangement loopt af per 1 januari 2026.</text:p>
      <text:h text:style-name="ifm_p_font.italic_mt.3.7mm_page.keep-with-next_ifm" text:outline-level="4">Situatie vanaf 1 januari 2026</text:h>
      <text:p text:style-name="ifm_p_mt.3.7mm_ifm">Op 27 januari 2025 adviseerde het Zorginstituut om nieuwe prijsafspraken te maken over een aantal combinaties van sluisgeneesmiddelen voor de behandeling van multipel myeloom, waaronder een aantal van bovengenoemde indicaties, om de zorg in Nederland betaalbaar te houden én om de toegang tot nieuwe behandelingen voor patiënten te garanderen, ook in de toekomst. De aanleiding voor dit advies was een pilot om meerdere medicijnen voor multipel myeloom tegelijk te kunnen beoordelen.</text:p>
      <text:p text:style-name="ifm_p_mt.3.7mm_ifm">Op basis van dit advies van het Zorginstituut is met de leverancier van daratumumab overeenstemming bereikt over de verlenging van het financieel arrangement met drie jaar, vanaf 1 januari 2026 tot 1 januari 2029. Het financieel arrangement biedt voldoende waarborgen dat de financiële risico’s van de toepassing van daratumumab bij bovengenoemde zes indicaties tijdelijk zijn afgedekt. Met deze wijziging van de Rzv is geregeld dat daratumumab tot 1 januari 2029 deel uitmaakt van het basispakket voor bovengenoemde zes indicaties.</text:p>
      <text:p text:style-name="ifm_p_mt.3.7mm_ifm">Voor vergoeding van bovenstaande geneesmiddelen isatuximab, carfilzomib en daratumumab moet (ook in de toekomst) zijn voldaan aan de stand van de wetenschap en de praktijk, bedoeld in artikel 2.1, tweede lid, Besluit zorgverzekering.</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36</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36</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0 december 2025, kenmerk 4317316-1092096-GMT, houdende wijziging van de Regeling zorgverzekering in verband met verlenging van de tijdelijke opname van isatuximab, daratumumab en carfilzomib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53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0 december 2025, kenmerk 4317316-1092096-GMT, houdende wijziging van de Regeling zorgverzekering in verband met verlenging van de tijdelijke opname van isatuximab, daratumumab en carfilzomib in het basispakket</meta:user-defined>
    <meta:user-defined meta:name="DCTERMS.W3CDTF/DCTERMS.available">2025-12-15</meta:user-defined>
  </office:meta>
</office:document-meta>
</file>