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Arcen en Velden D 18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885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Arcen en Velden D 18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5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7506</meta:user-defined>
    <meta:user-defined meta:name="DCTERMS.abstract">Omgevingsmelding oa graafwerkzaamheden en plaatsen van hulpwerken voorzieningen Dijkzone Alliantie Arcen Arcen-Noord en -Mid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Arcen en Velden D 1804.</meta:user-defined>
    <meta:user-defined meta:name="DCTERMS.W3CDTF/DCTERMS.available">2025-12-12</meta:user-defined>
    <meta:user-defined meta:name="DCTERMS.W3CDTF/OVERHEIDop.jaargang">2025</meta:user-defined>
    <meta:user-defined meta:name="OVERHEIDop.publicationIssue">43532</meta:user-defined>
    <meta:user-defined meta:name="OVERHEIDop.StcrtID/DC.identifier">stcrt-2025-43532</meta:user-defined>
    <meta:user-defined meta:name="OVERHEIDop.versieInformatie"/>
  </office:meta>
</office:document-meta>
</file>