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300*"/>
    </style:style>
    <style:style style:family="table-column" style:name="table1.tg1.col2">
      <style:table-column-properties style:rel-column-width="7100*"/>
    </style:style>
    <style:style style:family="table-column" style:name="table2.tg1.col1">
      <style:table-column-properties style:rel-column-width="19000*"/>
    </style:style>
    <style:style style:family="table-column" style:name="table2.tg1.col2">
      <style:table-column-properties style:rel-column-width="8100*"/>
    </style:style>
    <style:style style:family="table-column" style:name="table2.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6.5pt_mt.4.23mm_ifm" style:family="text" style:name="ifm_span_font.bold_size.6.5pt_mt.4.23mm_ifm">
      <style:text-properties fo:font-weight="bold" fo:font-size="6.5pt"/>
    </style:style>
    <style:style style:class="text" style:display-name="ifm_span_font.bold_color.ffffff_ifm" style:family="text" style:name="ifm_span_font.bold_color.ffffff_ifm">
      <style:text-properties fo:font-weight="bold" fo:color="#ffffff"/>
    </style:style>
    <style:style style:class="text" style:display-name="ifm_span_font.italic_size.6.5pt_ifm" style:family="text" style:name="ifm_span_font.italic_size.6.5pt_ifm">
      <style:text-properties fo:font-style="italic" fo:font-size="6.5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2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komstenregeling militairen en Inkomstenregeling burgerlijke ambtenaren defensie</text:h>
      <text:p text:style-name="ifm_p_font.italic_mt.7.4mm_ifm">21 november 2025</text:p>
      <text:p text:style-name="ifm_p_font.italic_ifm">Nr. D2025-004574 / MINDEF20250041753</text:p>
      <text:p text:style-name="ifm_p_mt.3.7mm_ifm">De Staatssecretaris van Defensie</text:p>
      <text:p text:style-name="ifm_p_mt.3.7mm_ifm">Gelet artikel 30c van het Burgerlijk ambtenarenreglement defensie, de artikelen 52, 57, 59 en 60 van het Inkomstenbesluit burgerlijke ambtenaren defensie en het Inkomstenbesluit militairen;</text:p>
      <text:p text:style-name="ifm_p_mt.3.7mm_indent.0mm_ifm">Besluit:</text:p>
      <text:h text:style-name="ifm_p_font.bold_mt.5.08mm_page.keep-with-next_ifm" text:outline-level="2">ARTIKEL<text:s/>I<text:s/></text:h>
      <text:p text:style-name="ifm_p_font.roman_mt.4.23mm_ifm">De Inkomstenregeling militairen wordt als volgt gewijzigd:</text:p>
      <text:p text:style-name="ifm_p_mt.3.7mm_indent.no_ifm">A</text:p>
      <text:p text:style-name="ifm_p_mt.3.7mm_ifm">Artikel 15 komt te luiden:</text:p>
      <text:section text:style-name="ifm_sect_mleft.5.1mm_ifm" text:name="d15e61">
        <text:h text:style-name="ifm_p_font.bold_mt.5.08mm_page.keep-with-next_ifm" text:outline-level="2">Artikel<text:s/>15.<text:s/>Duiktoelage</text:h>
        <text:p text:style-name="ifm_p_mt.4.23mm_ifm">De militair die als duiker, leerling-duiker, kikvorsman, leerling-kikvorsman of duikmedicus primair of als neventaak is geplaatst op dan wel in opleiding is voor een functie waarvoor een eindkwalificatie voor duikarbeid is vereist, heeft aanspraak op een maandelijkse duiktoelage met toepassing van tabel 14. De eindkwalificatie die de militair bezit of waar deze voor in opleiding is, bepaalt de hoogte van de toelage.</text:p>
      </text:section>
      <text:p text:style-name="ifm_p_mt.3.7mm_indent.no_ifm">B</text:p>
      <text:p text:style-name="ifm_p_mt.3.7mm_ifm">Artikel 16 (nieuw) komt te luiden:</text:p>
      <text:section text:style-name="ifm_sect_mleft.5.1mm_ifm" text:name="d15e75">
        <text:h text:style-name="ifm_p_font.bold_mt.5.08mm_page.keep-with-next_ifm" text:outline-level="2">Artikel<text:s/>16.<text:s/>Afbouwtoelage duiken</text:h>
        <text:p text:style-name="ifm_p_mt.4.23mm_ifm">1.  De militair heeft aanspraak op een afbouwtoelage duiken, indien de aanspraak op een duiktoelage is beëindigd en de militair voor de duur van tenminste vierentwintig maanden voorafgaande aan die beëindiging onafgebroken een duiktoelage heeft ontvangen.</text:p>
        <text:p text:style-name="ifm_p_mt.3.7mm_ifm">2.  De afbouwtoelage duiken wordt voor een periode van twaalf maanden toegekend en bedraagt:</text:p>
        <text:p text:style-name="ifm_p_ifm">a.  voor de eerste vier maanden 75% van de laatst genoten duiktoelage,</text:p>
        <text:p text:style-name="ifm_p_ifm">b.  voor de tweede vier maanden 50% van de laatst genoten duiktoelage,</text:p>
        <text:p text:style-name="ifm_p_ifm">c.  voor de derde vier maanden 25% van de laatst genoten duiktoelage.</text:p>
        <text:p text:style-name="ifm_p_mt.3.7mm_ifm">3.  Indien tijdens de in het tweede lid genoemde periode een duiktoelage aan de militair wordt toegekend, wordt de afbouwtoelage beëindigd.</text:p>
      </text:section>
      <text:p text:style-name="ifm_p_mt.3.7mm_indent.no_ifm">C</text:p>
      <text:p text:style-name="ifm_p_mt.3.7mm_ifm">Artikel 17 vervalt.</text:p>
      <text:p text:style-name="ifm_p_mt.3.7mm_indent.no_ifm">D</text:p>
      <text:p text:style-name="ifm_p_mt.3.7mm_ifm">Tabel 14 wordt vervangen door tabel 14, opgenomen als bijlage 1 bij deze regeling.</text:p>
      <text:p text:style-name="ifm_p_mt.3.7mm_indent.no_ifm">E</text:p>
      <text:p text:style-name="ifm_p_mt.3.7mm_ifm">Tabel 15 vervalt.</text:p>
      <text:p text:style-name="ifm_p_mt.3.7mm_indent.no_ifm">F</text:p>
      <text:p text:style-name="ifm_p_mt.3.7mm_ifm">Tabel 16 vervalt.</text:p>
      <text:h text:style-name="ifm_p_font.bold_mt.5.08mm_page.keep-with-next_ifm" text:outline-level="2">ARTIKEL<text:s/>II<text:s/></text:h>
      <text:p text:style-name="ifm_p_font.roman_mt.4.23mm_ifm">De Inkomstenregeling burgerlijke ambtenaren defensie wordt als volgt gewijzigd:</text:p>
      <text:p text:style-name="ifm_p_mt.3.7mm_indent.no_ifm">A</text:p>
      <text:p text:style-name="ifm_p_mt.3.7mm_ifm">Artikel 6 komt te luiden:</text:p>
      <text:section text:style-name="ifm_sect_mleft.5.1mm_ifm" text:name="d15e131">
        <text:h text:style-name="ifm_p_font.bold_mt.5.08mm_page.keep-with-next_ifm" text:outline-level="2">Artikel<text:s/>6.<text:s/>Duiktoelage</text:h>
        <text:p text:style-name="ifm_p_mt.4.23mm_ifm">De ambtenaar die als duiker, leerling-duiker of duikmedicus primair of als neventaak is aangesteld op dan wel in opleiding is voor een functie waarvoor een eindkwalificatie voor duikarbeid is vereist, heeft aanspraak op een maandelijkse duiktoelage met toepassing van tabel 14 van de Inkomstenregeling militairen. De eindkwalificatie die de ambtenaar bezit of waar deze voor in opleiding is, bepaalt de hoogte van de toelage.</text:p>
      </text:section>
      <text:p text:style-name="ifm_p_mt.3.7mm_indent.no_ifm">B</text:p>
      <text:p text:style-name="ifm_p_mt.3.7mm_ifm">Artikel 6a (nieuw) komt te luiden:</text:p>
      <text:section text:style-name="ifm_sect_mleft.5.1mm_ifm" text:name="d15e145">
        <text:h text:style-name="ifm_p_font.bold_mt.5.08mm_page.keep-with-next_ifm" text:outline-level="2">Artikel<text:s/>6a.<text:s/>Afbouwtoelage duiken</text:h>
        <text:p text:style-name="ifm_p_mt.4.23mm_ifm">1.  De ambtenaar heeft aanspraak op een afbouwtoelage duiken, indien de aanspraak op een duiktoelage is beëindigd en de ambtenaar voor de duur van tenminste vierentwintig maanden voorafgaande aan die beëindiging onafgebroken een duiktoelage heeft ontvangen.</text:p>
        <text:p text:style-name="ifm_p_mt.3.7mm_ifm">2.  De afbouwtoelage duiken wordt voor een periode van twaalf maanden toegekend en bedraagt:</text:p>
        <text:p text:style-name="ifm_p_ifm">a.  voor de eerste vier maanden 75% van de laatst genoten duiktoelage,</text:p>
        <text:p text:style-name="ifm_p_ifm">b.  voor de tweede vier maanden 50% van de laatst genoten duiktoelage,</text:p>
        <text:p text:style-name="ifm_p_ifm">c.  voor de derde vier maanden 25% van de laatst genoten duiktoelage.</text:p>
        <text:p text:style-name="ifm_p_mt.3.7mm_ifm">3.  Indien tijdens de in het tweede lid genoemde periode een duiktoelage aan de ambtenaar wordt toegekend, wordt de afbouwtoelage beëindigd.</text:p>
      </text:section>
      <text:p text:style-name="ifm_p_mt.3.7mm_indent.no_ifm">C</text:p>
      <text:p text:style-name="ifm_p_mt.3.7mm_ifm">Artikel 6b vervalt.</text:p>
      <text:h text:style-name="ifm_p_font.bold_mt.5.08mm_page.keep-with-next_ifm" text:outline-level="2">ARTIKEL<text:s/>III<text:s/>OVERGANGSBEPALING EENMALIGE DUIKTOELAGE</text:h>
      <text:p text:style-name="ifm_p_mt.4.23mm_ifm">1.  De militair of ambtenaar die aanspraak heeft op een duiktoelage als bedoeld in artikel I, onderdeel A dan wel artikel II, onderdeel A, en wiens duiktoelage lager is dan het totaal aan duiktoelage, toelage verblijf onderwaterlaboratorium of toelage verblijf recompressietoestel op basis van de berekeningssystematiek zoals die gold voor de inwerkingtreding van artikel I, onderdeel A en artikel II, onderdeel A, heeft aanspraak op een eenmalige duiktoelage.</text:p>
      <text:p text:style-name="ifm_p_mt.3.7mm_ifm">2.  De eenmalige duiktoelage bedraagt de helft van het verschil tussen het totaalbedrag dat de militair of ambtenaar aan duiktoelage, toelage verblijf onderwaterlaboratorium of toelage verblijf recompressietoestel heeft ontvangen in de periode van juni 2024 tot en met mei 2025, en twaalf maal het bedrag per maand op grond van respectievelijk artikel I, onderdeel A en artikel II, onderdeel A.</text:p>
      <text:p text:style-name="ifm_p_mt.3.7mm_ifm">3.  Indien de militair of ambtenaar gedurende een deel van de periode, bedoeld in het tweede lid, een duiktoelage, toelage verblijf onderwaterlaboratorium of toelage verblijf recompressietoestel heeft ontvangen, wordt de factor twaalf, bedoeld in het tweede lid, naar rato aangepast.</text:p>
      <text:h text:style-name="ifm_p_font.bold_mt.5.08mm_page.keep-with-next_ifm" text:outline-level="2">ARTIKEL<text:s/>IV<text:s/>INWERKINGTREDING</text:h>
      <text:p text:style-name="ifm_p_mt.4.23mm_ifm">Deze regeling treedt in werking met ingang van 1 juli 2026.</text:p>
      <text:p text:style-name="ifm_p_mt.3.7mm_ifm">Deze regeling zal met toelichting in de Staatscourant worden geplaatst.</text:p>
      <text:p text:style-name="ifm_p_font.italic_mt.3.7mm_ifm">De Staatssecretaris van Defensie<text:line-break/>voor deze<text:line-break/>De Hoofddirecteur Personeel<text:line-break/>B.J. de<text:s/>Greeff</text:p>
      <text:h text:style-name="ifm_p_font.bold_mt.5.08mm_page.break-before_ifm" text:outline-level="4">BIJLAGE 1 BEHORENDE BIJ ARTIKEL I, ONDERDEEL D</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ext:span text:style-name="ifm_span_font.bold_size.6.5pt_mt.4.23mm_ifm">Tabel 14. Duiktoelage</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Eindkwalificatie voor duikarbeid</text:span></text:p>
            </table:table-cell>
            <table:table-cell table:style-name="table.cell.border-top.border-bottom.border-right.padding-top.bottom.pleft.pright">
              <text:p text:style-name="text.cell.7.right"><text:span text:style-name="ifm_span_font.bold_color.ffffff_ifm">bedrag per maand</text:span></text:p>
            </table:table-cell>
          </table:table-row>
        </table:table-header-rows>
        <table:table-row table:style-name="zebra.body.odd">
          <table:table-cell table:style-name="table.cell.border-bottom.border-left.border-right.padding-top.top.pleft.pright">
            <text:p text:style-name="text.cell.7.left">Duikziekenverpleger</text:p>
          </table:table-cell>
          <table:table-cell table:style-name="table.cell.border-bottom.border-right.padding-top.top.pleft.pright">
            <text:p text:style-name="text.cell.7.right">295,80</text:p>
          </table:table-cell>
        </table:table-row>
        <table:table-row>
          <table:table-cell table:style-name="table.cell.border-bottom.border-left.border-right.padding-top.top.pleft.pright">
            <text:p text:style-name="text.cell.7.left">Duikerarts junior</text:p>
          </table:table-cell>
          <table:table-cell table:style-name="table.cell.border-bottom.border-right.padding-top.top.pleft.pright">
            <text:p text:style-name="text.cell.7.right">295,80</text:p>
          </table:table-cell>
        </table:table-row>
        <table:table-row table:style-name="zebra.body.odd">
          <table:table-cell table:style-name="table.cell.border-bottom.border-left.border-right.padding-top.top.pleft.pright">
            <text:p text:style-name="text.cell.7.left">Militaire persluchtduiker 9 meter</text:p>
          </table:table-cell>
          <table:table-cell table:style-name="table.cell.border-bottom.border-right.padding-top.top.pleft.pright">
            <text:p text:style-name="text.cell.7.right">591,60</text:p>
          </table:table-cell>
        </table:table-row>
        <table:table-row>
          <table:table-cell table:style-name="table.cell.border-bottom.border-left.border-right.padding-top.top.pleft.pright">
            <text:p text:style-name="text.cell.7.left">Militaire persluchtduiker 15 meter</text:p>
          </table:table-cell>
          <table:table-cell table:style-name="table.cell.border-bottom.border-right.padding-top.top.pleft.pright">
            <text:p text:style-name="text.cell.7.right">591,60</text:p>
          </table:table-cell>
        </table:table-row>
        <table:table-row table:style-name="zebra.body.odd">
          <table:table-cell table:style-name="table.cell.border-bottom.border-left.border-right.padding-top.top.pleft.pright">
            <text:p text:style-name="text.cell.7.left">Militaire zuurstofduiker</text:p>
          </table:table-cell>
          <table:table-cell table:style-name="table.cell.border-bottom.border-right.padding-top.top.pleft.pright">
            <text:p text:style-name="text.cell.7.right">887,40</text:p>
          </table:table-cell>
        </table:table-row>
        <table:table-row>
          <table:table-cell table:style-name="table.cell.border-bottom.border-left.border-right.padding-top.top.pleft.pright">
            <text:p text:style-name="text.cell.7.left">Kikvorsman</text:p>
          </table:table-cell>
          <table:table-cell table:style-name="table.cell.border-bottom.border-right.padding-top.top.pleft.pright">
            <text:p text:style-name="text.cell.7.right">1.183,20</text:p>
          </table:table-cell>
        </table:table-row>
        <table:table-row table:style-name="zebra.body.odd">
          <table:table-cell table:style-name="table.cell.border-bottom.border-left.border-right.padding-top.top.pleft.pright">
            <text:p text:style-name="text.cell.7.left">Duiker CLAS</text:p>
          </table:table-cell>
          <table:table-cell table:style-name="table.cell.border-bottom.border-right.padding-top.top.pleft.pright">
            <text:p text:style-name="text.cell.7.right">1.183,20</text:p>
          </table:table-cell>
        </table:table-row>
        <table:table-row>
          <table:table-cell table:style-name="table.cell.border-bottom.border-left.border-right.padding-top.top.pleft.pright">
            <text:p text:style-name="text.cell.7.left">Duiker CZSK</text:p>
          </table:table-cell>
          <table:table-cell table:style-name="table.cell.border-bottom.border-right.padding-top.top.pleft.pright">
            <text:p text:style-name="text.cell.7.right">1.479,00</text:p>
          </table:table-cell>
        </table:table-row>
        <table:table-row table:style-name="zebra.body.odd">
          <table:table-cell table:style-name="table.cell.border-bottom.border-left.border-right.padding-top.top.pleft.pright">
            <text:p text:style-name="text.cell.7.left">Diepduiker</text:p>
          </table:table-cell>
          <table:table-cell table:style-name="table.cell.border-bottom.border-right.padding-top.top.pleft.pright">
            <text:p text:style-name="text.cell.7.right">1.479,00</text:p>
          </table:table-cell>
        </table:table-row>
      </table:table>
      <text:h text:style-name="ifm_p_font.bold_mt.5.08mm_page.break-before_ifm" text:outline-level="4">TOELICHTING</text:h>
      <text:h text:style-name="ifm_p_font.bold_mt.5.08mm_page.keep-with-next_ifm" text:outline-level="5">Algemeen</text:h>
      <text:p text:style-name="ifm_p_mt.4.23mm_ifm">De sociale partners in de sector Defensie hebben op 17 juni 2025 overeenstemming bereikt over een wijziging van de duiktoelage. De wijziging van de duiktoelage behelst een vervanging van de variabele duiktoelage door een vaste duiktoelage die het hebben en behouden van een duikkwalificatie beloont. Defensie keerde in de oude berekeningssystematiek van de duiktoelage een variabele duiktoelage uit aan duikers en duikmedici die duiken of verblijven in een onderwaterlaboratorium of in een recompressietoestel, waarbij de hoogte van de toelage afhing van de duur van de duik, de maximale duikdiepte en de periode van het jaar. De hoogte van het bedrag dat duikers en duikmedici in de oude systematiek ontvingen voor een verblijf in een onderwaterlaboratorium of recompressietoestel hing af van de duur en de gesimuleerde diepte.</text:p>
      <text:h text:style-name="ifm_p_font.bold-italic_mt.5.08mm_page.keep-with-next_ifm" text:outline-level="6">Nieuwe duiktoelage</text:h>
      <text:p text:style-name="ifm_p_mt.4.23mm_ifm">De hoogte van de toelage is in de nieuwe duiktoelage niet meer afhankelijk van het aantal duikminuten, de duikdiepte en de periode van het jaar, maar wordt bepaald door de eindkwalificatie die de duiker bezit. Daarmee wordt in de nieuwe systematiek van de duiktoelage beloond op basis van kwaliteit in plaats van kwantiteit. De duiker of duikmedicus ontvangt een vaste toelage per maand. De duiktoelage is voor 100% pensioengevend. Om de blootstelling aan de risico’s te beheersen, is het aantal duikminuten dat een duiker of duikmedicus maakt ten behoeve van het gereedstellen beperkt tot maximaal 7.200 minuten per kalenderjaar.</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h text:style-name="ifm_p_font.italic_mt.4.23mm_page.keep-with-next_ifm" text:outline-level="7">Vaste duiktoelage</text:h>
      <text:p text:style-name="ifm_p_mt.3.7mm_ifm">Een duiker of duikmedicus moet door het bevoegd gezag aangewezen zijn om duikarbeid te verrichten. Het aanwijzen tot het verrichten van duikarbeid kan als volgt plaatsvinden:</text:p>
      <text:p text:style-name="ifm_p_ifm">–  Door de duiker of duikmedicus te plaatsen op een duikfunctie. Een duikfunctie is een arbeidsplaats waaraan een eindkwalificatie voor duikarbeid is gekoppeld.</text:p>
      <text:p text:style-name="ifm_p_ifm">–  Door de duiker of duikmedicus een duikfunctie als nevenarbeidsplaats toe te wijzen wanneer deze geplaatst is op een primaire arbeidsplaats waar geen eindkwalificatie voor duikarbeid aan gekoppeld is. De duiker of duikmedicus behoort op deze nevenarbeidsplaats tot de operationele reserve en wordt vanuit diens primaire arbeidsplaats in de gelegenheid gesteld de activiteiten te verrichten die noodzakelijk zijn om de eindkwalificatie voor duikarbeid te behouden. Ook kan de leidinggevende van zijn primaire arbeidsplaats de duiker of duikmedicus inzetten om duikwerkzaamheden te verrichten voor de eigen eenheid of ter beschikking stellen aan een andere eenheid.</text:p>
      <text:p text:style-name="ifm_p_ifm">–  De duiker in opleiding maakt ook aanspraak op duiktoelage voor de beoogde eindkwalificatie waar deze voor in opleiding is. Mocht de duiker in opleiding met een andere eindkwalificatie dan beoogd de opleiding afronden, dan wordt de tijdens de opleiding ontvangen duiktoelage met terugwerkende kracht aangepast indien dit ten voordele is van de medewerker.</text:p>
      <text:p text:style-name="ifm_p_mt.3.7mm_ifm">Naast een (neven)arbeidsplaats waaraan een eindkwalificatie voor duikarbeid is gekoppeld, moet de duiker beschikken over een geldige eindkwalificatie voor duikarbeid om aanspraak te maken op de vaste duiktoelage.</text:p>
      <text:p text:style-name="ifm_p_mt.3.7mm_ifm">Bij ziekte geldt hetgeen geregeld is in respectievelijk artikel 17 van het Inkomstenbesluit militairen en artikel 26 van het Inkomstenbesluit burgerlijke ambtenaren defensie. Gedurende de zwangerschap en de periode dat bevallingsverlof wordt genoten, behoudt de duiker of duikmedicus de duiktoelage.</text:p>
      <text:h text:style-name="ifm_p_font.italic_mt.3.7mm_page.keep-with-next_ifm" text:outline-level="7">Duiksystemen</text:h>
      <text:p text:style-name="ifm_p_mt.3.7mm_ifm">Indien een duiker of duikmedicus slaagt voor een duikopleiding of duikmedische opleiding, ontvangt deze de bijhorende eindkwalificatie. Voor sommige duikfuncties volstaat een eindkwalificatie die de duiker of duikmedicus in staat stelt veilig te werken met één categorie duiksystemen. Voor andere duikfuncties is een eindkwalificatie benodigd die de duiker in staat stelt veilig te werken met meerdere categorieën duiksystemen. Een eindkwalificatie omvat dus een of meerdere categorieën duiksystemen. De duiksystemen zijn ingedeeld in vijf categorieën, te weten:</text:p>
      <text:p text:style-name="ifm_p_ifm">A.  SCUBA Open Circuit</text:p>
      <text:p text:style-name="ifm_p_ifm">B.  Surface Supplied Equipment en open duikklok</text:p>
      <text:p text:style-name="ifm_p_ifm">C.  Gesloten duikklok</text:p>
      <text:p text:style-name="ifm_p_ifm">D.  SCUBA (Semi) Closed Circuit Rebreather</text:p>
      <text:p text:style-name="ifm_p_ifm">E.  Onderwaterlaboratorium en recompressietoestel</text:p>
      <text:h text:style-name="ifm_p_font.italic_mt.3.7mm_page.keep-with-next_ifm" text:outline-level="7">Differentiatie van de vaste toelage</text:h>
      <text:p text:style-name="ifm_p_mt.3.7mm_ifm">De hoogte van de vaste duiktoelage is afhankelijk van de eindkwalificatie. Per categorie duiksystemen is daartoe een puntenaantal toegekend. Indien een eindkwalificatie duiksystemen uit categorie A bevat, levert dat 2 punten op. Indien een eindkwalificatie (daarnaast) duiksystemen uit categorie B, D en/of E bevat, levert dat per categorie (nog) 1 punt op. De categorieën van duiksystemen waarin een duiker is opgeleid, bepalen dus het aantal punten van die betreffende eindkwalificati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ext:span text:style-name="ifm_span_font.italic_size.6.5pt_ifm">Tabel 1. Categorie duiksystemen en puntentotaal per eindkwalificatie</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Eindkwalificatie voor duikarbeid</text:span></text:p>
            </table:table-cell>
            <table:table-cell table:style-name="table.cell.border-top.border-bottom.border-right.padding-top.bottom.pleft.pright">
              <text:p text:style-name="text.cell.7.left"><text:span text:style-name="ifm_span_font.bold_color.ffffff_ifm">Categorie duiksystemen</text:span></text:p>
            </table:table-cell>
            <table:table-cell table:style-name="table.cell.border-top.border-bottom.border-right.padding-top.bottom.pleft.pright">
              <text:p text:style-name="text.cell.7.center"><text:span text:style-name="ifm_span_font.bold_color.ffffff_ifm">Puntentotaal</text:span></text:p>
            </table:table-cell>
          </table:table-row>
        </table:table-header-rows>
        <table:table-row table:style-name="zebra.body.odd">
          <table:table-cell table:style-name="table.cell.border-bottom.border-left.border-right.padding-top.top.pleft.pright">
            <text:p text:style-name="text.cell.7.left">Duikziekenverpleger</text:p>
          </table:table-cell>
          <table:table-cell table:style-name="table.cell.border-bottom.border-right.padding-top.top.pleft.pright">
            <text:p text:style-name="text.cell.7.left">E</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Duikerarts junior</text:p>
          </table:table-cell>
          <table:table-cell table:style-name="table.cell.border-bottom.border-right.padding-top.top.pleft.pright">
            <text:p text:style-name="text.cell.7.left">E</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Militaire persluchtduiker 9 meter</text:p>
          </table:table-cell>
          <table:table-cell table:style-name="table.cell.border-bottom.border-right.padding-top.top.pleft.pright">
            <text:p text:style-name="text.cell.7.left">A</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Militaire persluchtduiker 15 meter</text:p>
          </table:table-cell>
          <table:table-cell table:style-name="table.cell.border-bottom.border-right.padding-top.top.pleft.pright">
            <text:p text:style-name="text.cell.7.left">A</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Militaire zuurstofduiker</text:p>
          </table:table-cell>
          <table:table-cell table:style-name="table.cell.border-bottom.border-right.padding-top.top.pleft.pright">
            <text:p text:style-name="text.cell.7.left">A + 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Kikvorsman</text:p>
          </table:table-cell>
          <table:table-cell table:style-name="table.cell.border-bottom.border-right.padding-top.top.pleft.pright">
            <text:p text:style-name="text.cell.7.left">A + D + E</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Duiker CLAS</text:p>
          </table:table-cell>
          <table:table-cell table:style-name="table.cell.border-bottom.border-right.padding-top.top.pleft.pright">
            <text:p text:style-name="text.cell.7.left">A + B + E</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Duiker CZSK</text:p>
          </table:table-cell>
          <table:table-cell table:style-name="table.cell.border-bottom.border-right.padding-top.top.pleft.pright">
            <text:p text:style-name="text.cell.7.left">A + B + D + E</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Diepduiker</text:p>
          </table:table-cell>
          <table:table-cell table:style-name="table.cell.border-bottom.border-right.padding-top.top.pleft.pright">
            <text:p text:style-name="text.cell.7.left">A + B + D + E</text:p>
          </table:table-cell>
          <table:table-cell table:style-name="table.cell.border-bottom.border-right.padding-top.top.pleft.pright">
            <text:p text:style-name="text.cell.7.center">5</text:p>
          </table:table-cell>
        </table:table-row>
      </table:table>
      <text:p text:style-name="ifm_p_mt.3.7mm_ifm">De hoogte van de duiktoelage wordt per eindkwalificatie bepaald door het aantal punten te vermenigvuldigen met het bedrag € 295,80.</text:p>
      <text:p text:style-name="ifm_p_mt.3.7mm_ifm">De tabel bevat de huidige limitatieve opsomming van eindkwalificaties voor duikarbeid. Eindkwalificaties kunnen in de toekomst wijzigen en er kunnen ook nieuwe eindkwalificaties bij komen. In een dergelijk geval zal de hierboven beschreven methodiek van waardering worden gebruikt.</text:p>
      <text:h text:style-name="ifm_p_font.italic_mt.5.08mm_page.keep-with-next_ifm" text:outline-level="7">Onderdeel B</text:h>
      <text:p text:style-name="ifm_p_mt.4.23mm_ifm">Verblijf in een onderwaterlaboratorium wordt in de nieuwe systematiek ook middels de vaste duiktoelage beloond. Het artikel kan daarmee vervallen. Het artikel wordt vervangen door een artikel voor de afbouwtoelage duiken.</text:p>
      <text:p text:style-name="ifm_p_mt.3.7mm_ifm">In tegenstelling tot de variabele duiktoelage, die direct vervalt op het moment dat geen duikarbeid meer wordt verricht, is er in de nieuwe systematiek voor de duiktoelage voorzien in een afbouwtoelage. Wanneer een duiker of duikmedicus niet langer aangewezen is om duikarbeid te verrichten nadat deze tenminste vierentwintig maanden daarvoor wel aangewezen was om duikarbeid te verrichten dan heeft de duiker of duikmedicus aanspraak op een afbouwtoelage duiken.</text:p>
      <text:p text:style-name="ifm_p_mt.3.7mm_ifm">De afbouwtoelage duiken wordt toegekend voor een periode van twaalf maanden. De berekeningsbasis voor de afbouwtoelage duiken is het bedrag aan duiktoelage dat de militair direct voorafgaand aan de beëindiging van de duiktoelage heeft ontvangen. De eerste 4 maanden is de hoogte van de afbouwtoelage 75% van de berekeningsbasis. De tweede vier maanden 50% van de berekeningsbasis. De derde vier maanden 25% van de berekeningsbasis.</text:p>
      <text:h text:style-name="ifm_p_font.italic_mt.5.08mm_page.keep-with-next_ifm" text:outline-level="7">Onderdeel C</text:h>
      <text:p text:style-name="ifm_p_mt.4.23mm_ifm">Verblijf in een recompressietoestel wordt in de nieuwe systematiek ook middels de vaste duiktoelage beloond. Het artikel kan daarmee vervallen.</text:p>
      <text:h text:style-name="ifm_p_font.italic_mt.5.08mm_page.keep-with-next_ifm" text:outline-level="7">Onderdeel D</text:h>
      <text:p text:style-name="ifm_p_mt.4.23mm_ifm">Deze tabel bevat het bedrag dat per maand uitgekeerd wordt aan de duiker of duikmedicus op basis van de eindkwalificatie voor duikarbeid die deze bezit of waarvoor deze in opleiding is. De hoogte van de bedragen volgen de loonontwikkeling die voor de militair wordt afgesproken.</text:p>
      <text:h text:style-name="ifm_p_font.italic_mt.5.08mm_page.keep-with-next_ifm" text:outline-level="7">Onderdeel E</text:h>
      <text:p text:style-name="ifm_p_mt.4.23mm_ifm">De tabel waarin de bedragen zijn opgenomen voor een verblijf in een onderwaterlaboratorium is niet langer benodigd en vervalt daarmee.</text:p>
      <text:h text:style-name="ifm_p_font.italic_mt.5.08mm_page.keep-with-next_ifm" text:outline-level="7">Onderdeel F</text:h>
      <text:p text:style-name="ifm_p_mt.4.23mm_ifm">De tabel waarin de bedragen zijn opgenomen voor een verblijf in een recompressietoestel is niet langer benodigd en vervalt daarmee.</text:p>
      <text:h text:style-name="ifm_p_font.bold-italic_mt.5.08mm_page.keep-with-next_ifm" text:outline-level="6">Artikel II</text:h>
      <text:p text:style-name="ifm_p_mt.4.23mm_ifm">De Inkomstenregeling burgerlijke ambtenaren defensie wordt conform de hierboven opgenomen toelichting gelijkluidend gewijzigd voor de ambtenaar die duikarbeid verricht. De ambtenaar kan een militaire eindkwalificatie voor duikarbeid bezitten. De kikvorsman is niet opgenomen omdat dit een functie is die alleen door militairen kan worden vervuld.</text:p>
      <text:h text:style-name="ifm_p_font.bold-italic_mt.5.08mm_page.keep-with-next_ifm" text:outline-level="6">Artikel III</text:h>
      <text:p text:style-name="ifm_p_mt.4.23mm_ifm">Er is voorzien in een overgangsbepaling voor de ontvangers van een duiktoelage die op basis van de oude systematiek van duiktoelage in de periode van juni 2024 tot en met mei 2025 in totaal een hoger bedrag aan duiktoelage hebben ontvangen dan ze in een jaar onder de nieuwe systematiek van de duiktoelage zullen ontvangen. Het positieve verschil tussen deze twee bedragen wordt eenmalig voor 50% uitbetaald aan de militair of ambtenaar.</text:p>
      <text:p text:style-name="ifm_p_mt.3.7mm_ifm">Als de militair of ambtenaar gedurende de periode van juni 2024 tot en met mei 2025 voor de eerste maal op basis van de oude systematiek duiktoelage heeft ontvangen, dan wordt het aantal maanden dat gehanteerd wordt om het verschil te bepalen, naar rato aangepast.</text:p>
      <text:p text:style-name="ifm_p_font.italic_mt.3.7mm_ifm">De Staatssecretaris van Defensie<text:line-break/>voor deze<text:line-break/>De Hoofddirecteur Personeel<text:line-break/>B.J. de<text:s/>Gree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525</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525</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Inkomstenregeling militairen en Inkomstenregeling burgerlijke ambtenare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3/xml/MC-OEP-StcrtOverigInterneRegeling-Web.xml</meta:user-defined>
    <meta:user-defined meta:name="OVERHEIDop.steltVast"/>
    <meta:user-defined meta:name="OVERHEIDop.StcrtID/DC.identifier">stcrt-2025-43525</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Internationaal | Defensie</meta:user-defined>
    <meta:user-defined meta:name="DC.title">Wijziging Inkomstenregeling militairen en Inkomstenregeling burgerlijke ambtenaren defensie</meta:user-defined>
    <meta:user-defined meta:name="DCTERMS.W3CDTF/DCTERMS.available">2025-12-18</meta:user-defined>
  </office:meta>
</office:document-meta>
</file>