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0*"/>
    </style:style>
    <style:style style:family="table-column" style:name="table1.tg1.col2">
      <style:table-column-properties style:rel-column-width="3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2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Persoonsgegevens van 9 december 2025 tot aanwijzing van elektronische kanalen voor het indienen van berichten in de zin van artikel 2:13, tweede lid, van de Algemene wet bestuursrecht</text:h>
      <text:p text:style-name="ifm_p_mt.3.7mm_ifm">De Autoriteit Persoonsgegevens</text:p>
      <text:p text:style-name="ifm_p_mt.3.7mm_indent.0mm_ifm">besluit:</text:p>
      <text:h text:style-name="ifm_p_font.bold_mt.5.08mm_page.keep-with-next_ifm" text:outline-level="2">Artikel<text:s/>1<text:s/>Definities</text:h>
      <text:p text:style-name="ifm_p_mt.4.23mm_ifm">Dit besluit verstaat onder:</text:p>
      <text:p text:style-name="ifm_p_ifm">a.  Bericht: een bericht als bedoeld in artikel 2:13, eerste lid, van de Algemene wet bestuursrecht;</text:p>
      <text:p text:style-name="ifm_p_ifm">b.  Kanaal: een aangewezen wijze van elektronisch verzenden van berichten als bedoeld in artikel 2:13, eerste lid, van de Algemene wet bestuursrecht.</text:p>
      <text:h text:style-name="ifm_p_font.bold_mt.5.08mm_page.keep-with-next_ifm" text:outline-level="2">Artikel<text:s/>2<text:s/>Aanwijzing kanalen</text:h>
      <text:p text:style-name="ifm_p_mt.4.23mm_ifm">a.  Voor berichten aan de AP dient gebruik te worden gemaakt van de webformulieren en mailadressen zoals die zijn opgenomen in de bijlage van dit besluit</text:p>
      <text:p text:style-name="ifm_p_ifm">b.  Voor berichten waarvoor in de bijlage geen kanaal is genoemd, dient gebruik te worden gemaakt van het algemene e-mailadres van de Autoriteit Persoonsgegevens: info@autoriteitpersoonsgegevens.nl</text:p>
      <text:h text:style-name="ifm_p_font.bold_mt.5.08mm_page.keep-with-next_ifm" text:outline-level="2">Artikel<text:s/>3<text:s/>Inwerkingtreding besluit</text:h>
      <text:p text:style-name="ifm_p_mt.4.23mm_ifm">Dit besluit treedt in werking op 1 januari 2026.</text:p>
      <text:h text:style-name="ifm_p_font.bold_mt.5.08mm_page.keep-with-next_ifm" text:outline-level="2">Artikel<text:s/>4<text:s/>Citeertitel</text:h>
      <text:p text:style-name="ifm_p_mt.4.23mm_ifm">Dit besluit wordt aangehaald als: Aanwijzingsbesluit elektronische kanalen Autoriteit Persoonsgegevens 2026.</text:p>
      <text:p text:style-name="ifm_p_font.italic_mt.3.7mm_ifm">Aldus vastgesteld op<text:s/>
                   9 december 2025
               </text:p>
      <text:h text:style-name="ifm_p_font.bold_mt.5.08mm_page.break-before_ifm" text:outline-level="3">BIJLAGE<text:s/>1.<text:s/>WEBFORMULIEREN EN MAILADRESSEN VOOR FORMELE BERICHT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URL-webformulier</text:span></text:p>
            </table:table-cell>
          </table:table-row>
        </table:table-header-rows>
        <table:table-row table:style-name="zebra.body.odd">
          <table:table-cell table:style-name="table.cell.border-bottom.border-left.border-right.padding-top.top.pleft.pright">
            <text:p text:style-name="text.cell.7.left">Formulier tip of klacht over een privacyschending</text:p>
          </table:table-cell>
          <table:table-cell table:style-name="table.cell.border-bottom.border-right.padding-top.top.pleft.pright">
            <text:p text:style-name="text.cell.7.left">
                              klachten.autoriteitpersoonsgegevens.nl/</text:p>
          </table:table-cell>
        </table:table-row>
        <table:table-row>
          <table:table-cell table:style-name="table.cell.border-bottom.border-left.border-right.padding-top.top.pleft.pright">
            <text:p text:style-name="text.cell.7.left">Meldformulier datalekken</text:p>
          </table:table-cell>
          <table:table-cell table:style-name="table.cell.border-bottom.border-right.padding-top.top.pleft.pright">
            <text:p text:style-name="text.cell.7.left">
                              datalekken.autoriteitpersoonsgegevens.nl/</text:p>
          </table:table-cell>
        </table:table-row>
        <table:table-row table:style-name="zebra.body.odd">
          <table:table-cell table:style-name="table.cell.border-bottom.border-left.border-right.padding-top.top.pleft.pright">
            <text:p text:style-name="text.cell.7.left">Aanmeldingsformulier functionaris gegevensbescherming (FG)</text:p>
          </table:table-cell>
          <table:table-cell table:style-name="table.cell.border-bottom.border-right.padding-top.top.pleft.pright">
            <text:p text:style-name="text.cell.7.left">
                              www.autoriteitpersoonsgegevens.nl/aanmeldingsformulier-functionaris-gegevensbescherming-fg</text:p>
          </table:table-cell>
        </table:table-row>
        <table:table-row>
          <table:table-cell table:style-name="table.cell.border-bottom.border-left.border-right.padding-top.top.pleft.pright">
            <text:p text:style-name="text.cell.7.left">Woo-verzoek indienen</text:p>
          </table:table-cell>
          <table:table-cell table:style-name="table.cell.border-bottom.border-right.padding-top.top.pleft.pright">
            <text:p text:style-name="text.cell.7.left">www.autoriteitpersoonsgegevens.nl/formulier-woo-verzoek</text:p>
          </table:table-cell>
        </table:table-row>
        <table:table-row table:style-name="zebra.body.odd">
          <table:table-cell table:style-name="table.cell.border-bottom.border-left.border-right.padding-top.top.pleft.pright">
            <text:p text:style-name="text.cell.7.left">Formulier privacyrechten AVG</text:p>
          </table:table-cell>
          <table:table-cell table:style-name="table.cell.border-bottom.border-right.padding-top.top.pleft.pright">
            <text:p text:style-name="text.cell.7.left">www.autoriteitpersoonsgegevens.nl/formulier-privacyrechten-avg</text:p>
          </table:table-cell>
        </table:table-row>
        <table:table-row>
          <table:table-cell table:style-name="table.cell.border-bottom.border-left.border-right.padding-top.top.pleft.pright">
            <text:p text:style-name="text.cell.7.left">Bezwaarschrift formulier</text:p>
          </table:table-cell>
          <table:table-cell table:style-name="table.cell.border-bottom.border-right.padding-top.top.pleft.pright">
            <text:p text:style-name="text.cell.7.left">www.autoriteitpersoonsgegevens.nl/over-de-autoriteit-persoonsgegevens/bezwaar-maken/bezwaarschrift-formulier</text:p>
          </table:table-cell>
        </table:table-row>
        <table:table-row table:style-name="zebra.body.odd">
          <table:table-cell table:style-name="table.cell.border-bottom.border-left.border-right.padding-top.top.pleft.pright">
            <text:p text:style-name="text.cell.7.left">Ontevreden over de AP (AWB-klacht)</text:p>
          </table:table-cell>
          <table:table-cell table:style-name="table.cell.border-bottom.border-right.padding-top.top.pleft.pright">
            <text:p text:style-name="text.cell.7.left">www.autoriteitpersoonsgegevens.nl/ontevreden-over-de-ap-awb-kla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iladres</text:p>
          </table:table-cell>
        </table:table-row>
        <table:table-row table:style-name="zebra.body.odd">
          <table:table-cell table:style-name="table.cell.border-bottom.border-left.border-right.padding-top.top.pleft.pright">
            <text:p text:style-name="text.cell.7.left">Melding klokkenluider, zie ook;</text:p>
            <text:p text:style-name="text.cell.7.left">
                              www.autoriteitpersoonsgegevens.nl/contact/als-klokkenluider-een-misstand-op-uw-werk-melden-bij-de-ap</text:p>
          </table:table-cell>
          <table:table-cell table:style-name="table.cell.border-bottom.border-right.padding-top.top.pleft.pright">
            <text:p text:style-name="text.cell.7.left">klokkenluiders@autoriteitpersoonsgegevens.nl</text:p>
          </table:table-cell>
        </table:table-row>
      </table:table>
      <text:h text:style-name="ifm_p_font.bold_mt.5.08mm_page.break-before_ifm" text:outline-level="3">TOELICHTING</text:h>
      <text:p text:style-name="ifm_p_mt.4.23mm_ifm">Op 1 januari 2026 treedt de Wet modernisering elektronisch bestuurlijk verkeer (hierna: Wmebv) in werking. Met deze wet wordt onder andere afdeling 2.3 van de Algemene wet bestuursrecht (Awb) gewijzigd.</text:p>
      <text:p text:style-name="ifm_p_mt.3.7mm_ifm">De Wmebv geeft iedereen het recht om zogenoemde formele berichten – dat wil zeggen berichten die deel uitmaken van een procedure over een besluit, klachten, of andere volgens wettelijk voorschrift voorgeschreven berichten – elektronisch naar een bestuursorgaan te sturen.</text:p>
      <text:p text:style-name="ifm_p_mt.3.7mm_ifm">Deze bestuursorganen dienen daarom ieder voor zover het hun eigen bevoegdheid betreft, de elektronische kanalen aan te wijzen die burgers, bedrijven en anderen voor deze berichten moeten gebruiken.</text:p>
      <text:p text:style-name="ifm_p_mt.3.7mm_ifm">De Autoriteit Persoonsgegevens heeft besloten voor de in de bijlage genoemde formele berichten specifieke digitale kanalen aan te wijzen. Hiermee wordt mede geborgd dat het bericht bij de juiste behandelaar terecht komt en voldoende informatie geeft om deze in behandeling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523</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523</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Persoonsgegevens van 9 december 2025 tot aanwijzing van elektronische kanalen voor het indienen van berichten in de zin van artikel 2:13, tweede lid, van de Algemene wet bestuursrecht</dc:title>
    <meta:user-defined meta:name="OVERHEID.ZelfstandigBestuursorgaan/DC.creator">Autoriteit Persoonsgegeven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352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5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OVERHEID.TaxonomieBeleidsagenda/OVERHEID.category">Economie | ICT</meta:user-defined>
    <meta:user-defined meta:name="DC.title">Besluit van de Autoriteit Persoonsgegevens van 9 december 2025 tot aanwijzing van elektronische kanalen voor het indienen van berichten in de zin van artikel 2:13, tweede lid, van de Algemene wet bestuursrecht</meta:user-defined>
    <meta:user-defined meta:name="DCTERMS.alternative"/>
    <meta:user-defined meta:name="DCTERMS.W3CDTF/OVERHEIDop.datumOndertekening">2025-12-09</meta:user-defined>
    <meta:user-defined meta:name="DCTERMS.W3CDTF/DCTERMS.available">2025-12-18</meta:user-defined>
    <meta:user-defined meta:name="OVERHEIDop.Ruimtelijkplan/OVERHEIDop.bekendmakingBetreffendePlan"/>
  </office:meta>
</office:document-meta>
</file>