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aststelling maatwerkvoorschrift RWS-2025/3318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kennis van een vastgesteld maatwerkbesluit.</text:p>
            <text:p text:style-name="common-al">Het betreft een besluit tot vaststellen van maatwerk op verzoek van Waterschap Aa en Maas voor het project Meanderende Maas. </text:p>
            <text:p text:style-name="common-al">Op grond van artikel 2.6 en 2.13 juncto artikel 4.1273 Besluit activiteiten leefomgeving kan de Minister van Infrastructuur en Waterstaat met een maatwerkvoorschrift het toepassen van baggerspecie van een kwaliteit die niet voldoet aan de kwaliteitseisen, bedoeld in artikel 4.1272, eerste of tweede lid, toestaan. De toe te passen baggerspecie moet dan wel afkomstig zijn uit een aangewezen bodembeheergebied en ook weer binnen dat gebied worden toegepast.</text:p>
            <text:p text:style-name="common-al">
            <text:span text:style-name="nadrukvet">Terinzagelegging </text:span>
          </text:p>
            <text:p text:style-name="common-al">Het vastgestelde besluit, alsmede de ter zake zijnde stukken liggen van 10 december 2025 tot 21 januari 2026 tijdens kantooruren ter inzage op het volgende adres:</text:p>
            <text:p text:style-name="common-al">Rijkswaterstaat Zuid-Nederland, afdeling vergunningverlening Magistratenlaan 82 te ’s-Hertogenbosch.</text:p>
            <text:p text:style-name="common-al">Ook is het besluit in te zien via het Rijkswaterstaat Publicatie Platform: https://open.rws.nl/ter-inzage/.</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 De contactpersoon kan uw vragen beantwoorden en het besluit met u doornemen. </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2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352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352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531755</meta:user-defined>
    <meta:user-defined meta:name="DCTERMS.abstract">Maatwerkvoorschrift Waterschap Aa en Maas dijkverbetering riviervergunning en gebiedsontwikkeling tussen Ravenstein en Lith </meta:user-defined>
    <dc:language>nl</dc:language>
    <meta:user-defined meta:name="OVERHEIDop.locatietype/OVERHEIDop.gebiedsmarkering">Punt</meta:user-defined>
    <meta:user-defined meta:name="OVERHEIDop.locatietype/OVERHEIDop.gebiedsmarkering">Vlak</meta:user-defined>
    <meta:user-defined meta:name="DC.title">Kennisgeving besluit vaststelling maatwerkvoorschrift RWS-2025/33188</meta:user-defined>
    <meta:user-defined meta:name="DCTERMS.W3CDTF/DCTERMS.available">2025-12-12</meta:user-defined>
    <meta:user-defined meta:name="DCTERMS.W3CDTF/OVERHEIDop.jaargang">2025</meta:user-defined>
    <meta:user-defined meta:name="OVERHEIDop.publicationIssue">43520</meta:user-defined>
    <meta:user-defined meta:name="OVERHEIDop.StcrtID/DC.identifier">stcrt-2025-43520</meta:user-defined>
    <meta:user-defined meta:name="OVERHEIDop.versieInformatie"/>
  </office:meta>
</office:document-meta>
</file>