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Maatwerkvoorschrift aanvragen bij het waterschap of Rijkswaterstaat te Akkerweg 24 1779GK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8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Akkerweg 24 1779GK Den Oever.</text:p>
            <text:p text:style-name="last-al">De Minister heeft de vergunningaanvraag ontvangen op 07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406</meta:user-defined>
    <meta:user-defined meta:name="DCTERMS.abstract">Omgevingsvergunning Bestrijding ratten Hondkracht Rattenbestrijding Akkerweg 24 Den Oev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Maatwerkvoorschrift aanvragen bij het waterschap of Rijkswaterstaat te Akkerweg 24 1779GK Den Oev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14</meta:user-defined>
    <meta:user-defined meta:name="OVERHEIDop.StcrtID/DC.identifier">stcrt-2025-43514</meta:user-defined>
    <meta:user-defined meta:name="OVERHEIDop.versieInformatie"/>
  </office:meta>
</office:document-meta>
</file>