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ndere activiteiten dan het leggen van kabels en leidingen in het beperkingengebied van een Rijksweg te  Oranjeplein 48H 6224KM Maastrich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087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Oranjeplein 48H 6224KM Maastricht.</text:p>
            <text:p text:style-name="last-al">De Minister heeft de vergunningaanvraag ontvangen op 07-1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51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51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51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7373</meta:user-defined>
    <meta:user-defined meta:name="DCTERMS.abstract">Omgevingsvergunning Afvoeren bloembakken Particulier Oranjeplein 48H  Maastricht 13-12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Andere activiteiten dan het leggen van kabels en leidingen in het beperkingengebied van een Rijksweg te  Oranjeplein 48H 6224KM Maastricht.</meta:user-defined>
    <meta:user-defined meta:name="DCTERMS.W3CDTF/DCTERMS.available">2025-12-12</meta:user-defined>
    <meta:user-defined meta:name="DCTERMS.W3CDTF/OVERHEIDop.jaargang">2025</meta:user-defined>
    <meta:user-defined meta:name="OVERHEIDop.publicationIssue">43511</meta:user-defined>
    <meta:user-defined meta:name="OVERHEIDop.StcrtID/DC.identifier">stcrt-2025-43511</meta:user-defined>
    <meta:user-defined meta:name="OVERHEIDop.versieInformatie"/>
  </office:meta>
</office:document-meta>
</file>