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ligplaats innemen of (woon)schip verva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J. van Vliet B.V. voor het wijzigen van de vergunning voor het in stand houden van een tijdelijke loswal voor zandoverslag, nabij locatie Hollandse Brug in en langs het Gooimeer in de gemeente Gooise Meren.</text:span>
          </text:p>
            <text:p text:style-name="common-al">
            <text:span text:style-name="nadrukvet"/>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J. van Vliet B.V. om een vergunning op grond van de Omgevingswet.</text:p>
            <text:p text:style-name="common-al">De aanvraag met zaaknummer RWSZ2025-00017266 betreft het wijzigen van de vergunning voor het in stand houden van een tijdelijke loswal voor zandoverslag, nabij locatie Hollandse Brug in en langs het Gooimeer in de gemeente Gooise Meren. </text:p>
            <text:p text:style-name="common-al">De wijziging betreft het aanpassen van de einddatum van de uitvoeringsperiode naar 31 augustus 2027.</text:p>
            <text:p text:style-name="common-al"/>
            <text:p text:style-name="common-al">
            <text:span text:style-name="nadrukvet">Terinzagelegging</text:span>
          </text:p>
            <text:p text:style-name="common-al">De vergunning met bijbehorende stukken zijn van 12 december 2025 tot 26 januari 2026 in te zien via het Rijkswaterstaat Publicatie Platform: https://open.rws.nl/ter-inzage/. </text:p>
            <text:p text:style-name="common-al">Ook liggen deze stukken tijdens kantooruren, op afspraak, ter inzage op het volgende adres: </text:p>
            <text:p text:style-name="common-al">• het kantoor van Rijkswaterstaat Midden-Nederland, Zuiderwagenplein 2 te Lelystad</text:p>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5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5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3232</meta:user-defined>
    <meta:user-defined meta:name="DCTERMS.abstract">Vergunning OW verlenging vergunning loswal  J. van Vliet Hollandse brug 2026 en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ligplaats innemen of (woon)schip vervangen</meta:user-defined>
    <meta:user-defined meta:name="OVERHEIDop.datumEindeReactietermijn">2026-01-20</meta:user-defined>
    <meta:user-defined meta:name="OVERHEIDop.terinzageleggingBG">https://open.rijkswaterstaat.nl/@297700/kennisgeving-besluit-ligplaats-innemen</meta:user-defined>
    <meta:user-defined meta:name="DCTERMS.W3CDTF/DCTERMS.available">2025-12-12</meta:user-defined>
    <meta:user-defined meta:name="DCTERMS.W3CDTF/OVERHEIDop.jaargang">2025</meta:user-defined>
    <meta:user-defined meta:name="OVERHEIDop.publicationIssue">43508</meta:user-defined>
    <meta:user-defined meta:name="OVERHEIDop.StcrtID/DC.identifier">stcrt-2025-43508</meta:user-defined>
    <meta:user-defined meta:name="OVERHEIDop.versieInformatie"/>
  </office:meta>
</office:document-meta>
</file>