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de Noordzee te Zuidstrand 7 Zandv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Zuidstrand 7 Zandvoort.</text:p>
            <text:p text:style-name="last-al">De Minister heeft de vergunningaanvraag ontvangen op 05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340</meta:user-defined>
    <meta:user-defined meta:name="DCTERMS.abstract">Omgevingsvergunning Strandpaviljoen Fosfor Bakker &amp; Hartog Zuidstrand 7 Zandvoort 15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de Noordzee te Zuidstrand 7 Zandvoort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07</meta:user-defined>
    <meta:user-defined meta:name="OVERHEIDop.StcrtID/DC.identifier">stcrt-2025-43507</meta:user-defined>
    <meta:user-defined meta:name="OVERHEIDop.versieInformatie"/>
  </office:meta>
</office:document-meta>
</file>