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505</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Rabo Direct Financiering en Alfam Holding, Autoriteit Consument en Markt</text:h>
      <text:h text:style-name="ifm_p_font.bold_mt.7.4mm_page.keep-with-next_ifm" text:outline-level="4">Zaaknummer ACM/25/199633</text:h>
      <text:p text:style-name="ifm_p_mt.4.23mm_ifm">Op 9 december 2025 heeft de Autoriteit Consument en Markt een melding ontvangen van een voorgenomen concentratie in de zin van artikel 34 van de Mededingingswet. Hierin staat dat:</text:p>
      <text:p text:style-name="ifm_p_mt.3.7mm_ifm">Rabo Direct Financiering B.V., uitsluitende zeggenschap wil verkrijgen over Alfam Holding N.V.</text:p>
      <text:p text:style-name="ifm_p_mt.3.7mm_ifm">De betrokken ondernemingen voeren de volgende activiteiten uit:</text:p>
      <text:p text:style-name="ifm_p_ifm">−  Rabo Direct Financiering B.V. is een dochteronderneming van Coöperatieve Rabobank U.A. Zij biedt, handelend onder de naam Freo, rechtstreeks via het internet persoonlijke leningen aan consumenten aan. Daarnaast is Rabobank bemiddelaar van Freo.</text:p>
      <text:p text:style-name="ifm_p_ifm">−  Alfam holding N.V. is een dochteronderneming van ABN AMRO Bank N.V. Zij biedt via haar dochterondernemingen persoonlijke leningen aan via het intermediair kanaal onder het merk Defam. Zij biedt tevens persoonlijke leningen aan via het ABN AMRO bankkanaal onder het merk ABN AMRO.</text:p>
      <text:p text:style-name="ifm_p_mt.3.7mm_ifm">Wilt u reageren? Dat kan alleen als u belanghebbende bent. Uw reactie moet <text:span text:style-name="ifm_span_font.bold_ifm">binnen zeven dagen</text:span> na de publicatiedatum van deze mededeling, onder vermelding van zaaknummer ACM/25/199633 zijn ontvangen bij:</text:p>
      <text:p text:style-name="ifm_p_mt.3.7mm_ifm">Autoriteit Consument en Markt</text:p>
      <text:p text:style-name="ifm_p_ifm">Directie Mededinging</text:p>
      <text:p text:style-name="ifm_p_ifm">Postbus 16326</text:p>
      <text:p text:style-name="ifm_p_ifm">2500 BH DEN HAAG</text:p>
      <text:p text:style-name="ifm_p_ifm">telefax: (070) 722 2355</text:p>
      <text:p text:style-name="ifm_p_font.italic_mt.3.7mm_ifm">Autoriteit Consument en Markt,<text:line-break/>voor deze,<text:line-break/><text:line-break/>F.E.<text:s/>Koel<text:line-break/>Plaatsvervangend Directeu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505</text:span><text:tab/>11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505</text:span><text:tab/>11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voorgenomen concentratie Rabo Direct Financiering en Alfam Holding,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5/xml/MC-OEP-StcrtOverigOverig-Web.xml</meta:user-defined>
    <meta:user-defined meta:name="OVERHEIDop.steltVast"/>
    <meta:user-defined meta:name="OVERHEIDop.StcrtID/DC.identifier">stcrt-2025-43505</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50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lding voorgenomen concentratie Rabo Direct Financiering en Alfam Holding, Autoriteit Consument en Markt</meta:user-defined>
    <meta:user-defined meta:name="DCTERMS.W3CDTF/DCTERMS.available">2025-12-11</meta:user-defined>
  </office:meta>
</office:document-meta>
</file>